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Arial" svg:font-family="Aria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Garamond"/>
    </style:style>
    <style:style style:name="P3" style:family="paragraph" style:parent-style-name="Standard">
      <style:text-properties style:font-name="Garamond" fo:font-weight="bold" style:font-weight-asian="bold" style:font-size-complex="12pt"/>
    </style:style>
    <style:style style:name="P4" style:family="paragraph" style:parent-style-name="Standard">
      <style:paragraph-properties fo:text-align="justify" style:justify-single-word="false"/>
      <style:text-properties style:font-name="Garamond" fo:font-weight="bold" style:font-weight-asian="bold" style:font-size-complex="12pt"/>
    </style:style>
    <style:style style:name="P5" style:family="paragraph" style:parent-style-name="Standard">
      <style:paragraph-properties fo:text-align="center" style:justify-single-word="false"/>
      <style:text-properties style:font-name="Garamond" fo:font-weight="bold" style:font-weight-asian="bold" style:font-size-complex="12pt"/>
    </style:style>
    <style:style style:name="P6" style:family="paragraph" style:parent-style-name="Standard">
      <style:paragraph-properties fo:text-align="center" style:justify-single-word="false"/>
      <style:text-properties style:font-name="Garamond" fo:font-size="16pt" fo:font-weight="bold" style:font-size-asian="16pt" style:font-weight-asian="bold" style:font-size-complex="16pt"/>
    </style:style>
    <style:style style:name="P7" style:family="paragraph" style:parent-style-name="Standard">
      <style:text-properties style:font-name="Garamond" style:font-size-complex="12pt"/>
    </style:style>
    <style:style style:name="P8" style:family="paragraph" style:parent-style-name="Standard">
      <style:paragraph-properties fo:text-align="justify" style:justify-single-word="false"/>
      <style:text-properties style:font-name="Garamond" style:font-size-complex="12pt"/>
    </style:style>
    <style:style style:name="P9" style:family="paragraph" style:parent-style-name="Standard" style:list-style-name="WW8Num2">
      <style:text-properties style:font-name="Garamond" style:font-size-complex="12pt"/>
    </style:style>
    <style:style style:name="P10" style:family="paragraph" style:parent-style-name="Standard">
      <style:paragraph-properties fo:text-align="center" style:justify-single-word="false"/>
      <style:text-properties style:font-name="Garamond" style:font-size-complex="12pt"/>
    </style:style>
    <style:style style:name="P11" style:family="paragraph" style:parent-style-name="Standard">
      <style:paragraph-properties fo:text-align="justify" style:justify-single-word="false"/>
      <style:text-properties style:font-name="Garamond" fo:language="en" fo:country="US" style:font-size-complex="12pt"/>
    </style:style>
    <style:style style:name="P12" style:family="paragraph" style:parent-style-name="Standard">
      <style:text-properties style:font-name="Garamond" fo:background-color="#ffff00" style:font-size-complex="12pt"/>
    </style:style>
    <style:style style:name="P13" style:family="paragraph" style:parent-style-name="Standard">
      <style:text-properties style:font-name="Garamond" fo:font-size="14pt" style:font-size-asian="14pt" style:font-size-complex="14pt"/>
    </style:style>
    <style:style style:name="P14" style:family="paragraph" style:parent-style-name="Standard">
      <style:text-properties style:font-name="Garamond" fo:font-style="italic" style:font-style-asian="italic" style:font-size-complex="12pt"/>
    </style:style>
    <style:style style:name="P15" style:family="paragraph" style:parent-style-name="Standard">
      <style:text-properties style:font-name="Garamond" fo:font-size="8pt" style:font-size-asian="8pt" style:font-size-complex="8pt"/>
    </style:style>
    <style:style style:name="P16" style:family="paragraph" style:parent-style-name="Standard">
      <style:paragraph-properties fo:text-align="center" style:justify-single-word="false"/>
    </style:style>
    <style:style style:name="P17" style:family="paragraph" style:parent-style-name="Standard" style:list-style-name="WW8Num2"/>
    <style:style style:name="P18" style:family="paragraph" style:parent-style-name="Standard">
      <style:text-properties fo:color="#000000" style:font-name="Garamond" style:font-size-complex="12pt"/>
    </style:style>
    <style:style style:name="P19" style:family="paragraph" style:parent-style-name="Standard">
      <style:paragraph-properties style:text-autospace="ideograph-alpha" style:punctuation-wrap="hanging" style:vertical-align="auto"/>
      <style:text-properties fo:color="#000000" style:font-name="Garamond" style:font-size-complex="12pt"/>
    </style:style>
    <style:style style:name="P20" style:family="paragraph" style:parent-style-name="Standard">
      <style:text-properties fo:color="#ff0000" style:font-name="Garamond" style:font-size-complex="12pt"/>
    </style:style>
    <style:style style:name="P21" style:family="paragraph" style:parent-style-name="Standard" style:master-page-name="Standard">
      <style:paragraph-properties fo:text-align="justify" style:justify-single-word="false" style:page-number="auto"/>
      <style:text-properties style:font-name="Garamond" fo:font-weight="bold" style:font-weight-asian="bold" style:font-size-complex="12pt"/>
    </style:style>
    <style:style style:name="P22" style:family="paragraph" style:parent-style-name="Footnote">
      <style:text-properties style:font-name="Garamond" fo:font-size="12pt" style:font-size-asian="12pt" style:font-size-complex="12pt"/>
    </style:style>
    <style:style style:name="P23" style:family="paragraph" style:parent-style-name="Footnote">
      <style:paragraph-properties fo:text-align="justify" style:justify-single-word="false"/>
    </style:style>
    <style:style style:name="P24" style:family="paragraph">
      <style:paragraph-properties style:writing-mode="lr-tb"/>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weight="bold" style:font-weight-asian="bold" style:font-size-complex="12pt"/>
    </style:style>
    <style:style style:name="T4" style:family="text">
      <style:text-properties style:font-name="Garamond" style:font-size-complex="12pt"/>
    </style:style>
    <style:style style:name="T5" style:family="text">
      <style:text-properties style:font-name="Garamond" style:text-underline-style="solid" style:text-underline-width="auto" style:text-underline-color="font-color" style:font-size-complex="12pt"/>
    </style:style>
    <style:style style:name="T6" style:family="text">
      <style:text-properties style:font-name="Garamond" fo:language="en" fo:country="US" style:font-size-complex="12pt"/>
    </style:style>
    <style:style style:name="T7" style:family="text">
      <style:text-properties style:font-name="Garamond" fo:font-style="italic" style:font-style-asian="italic" style:font-size-complex="12pt"/>
    </style:style>
    <style:style style:name="T8" style:family="text">
      <style:text-properties style:font-name="Garamond" fo:font-size="12pt" style:font-size-asian="12pt" style:font-size-complex="12pt"/>
    </style:style>
    <style:style style:name="T9" style:family="text">
      <style:text-properties style:font-name="Garamond" fo:font-size="8pt" style:font-size-asian="8pt" style:font-size-complex="8pt"/>
    </style:style>
    <style:style style:name="T10" style:family="text">
      <style:text-properties fo:language="en" fo:country="US"/>
    </style:style>
    <style:style style:name="T11" style:family="text">
      <style:text-properties fo:color="#ff0000" style:font-name="Garamond" style:font-size-complex="12pt"/>
    </style:style>
    <style:style style:name="T12" style:family="text">
      <style:text-properties fo:color="#000000"/>
    </style:style>
    <style:style style:name="T13" style:family="text">
      <style:text-properties fo:color="#000000" style:font-name="Garamond" style:font-size-complex="12pt"/>
    </style:style>
    <style:style style:name="T14" style:family="text">
      <style:text-properties style:font-name="Symbol" style:font-size-complex="12pt"/>
    </style:style>
    <style:style style:name="T15" style:family="text">
      <style:text-properties fo:language="none" fo:country="none" style:language-asian="none" style:country-asian="none"/>
    </style:style>
    <style:style style:name="gr1" style:family="graphic">
      <style:graphic-properties draw:stroke="solid" svg:stroke-width="0.035cm" svg:stroke-color="#000000" draw:stroke-linejoin="miter" draw:fill="solid" draw:fill-color="#f2f2f2"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6">Весь мир – один цветок.</text:p>
      <text:p text:style-name="P16"><text:span text:style-name="T3">Сборник 365-ти коанов Дэ Сон Са Нима.</text:span></text:p>
      <text:p text:style-name="P4"/>
      <text:p text:style-name="P16"><text:span text:style-name="T3">Предисловие.</text:span></text:p>
      <text:p text:style-name="P7"/>
      <text:p text:style-name="P1"><text:span text:style-name="T4">Много лет назад, когда Дэ Сон Са Ним впервые прибыл в Америку, его называли просто Сон Са Ним (Почтенный Дзен Мастер). Уже тогда он был великим учителем. Титул Дэ (Великий) был добавлен по корейской традиции как подарок в день его 60-летия. Может быть, когда ему исполнится 70 лет, его станут называть Дэ Дэ Сон Са Ним. Всё что его окружает, имеет тенденцию к разрастанию.</text:span></text:p>
      <text:p text:style-name="P8">Раньше было 10 ворот. Сейчас он собрал вместе 365 коанов. Я жду следующего сборника коанов, который он, возможно, готовит. Может быть, этот сборник будет составлен, <text:s/>чтобы отметить 8 760 часов года, затем 525 600 минут и, наконец, 31 536 000 секунд. Если он пойдёт и дальше, составляя коаны для <text:s/>каждой наносекунды, то я боюсь, всех деревьев галактики <text:s/>не хватит, чтобы напечатать хоть один экземпляр. Его-то это не остановит.</text:p>
      <text:p text:style-name="P1"><text:span text:style-name="T4">Одна из отличительных особенностей сборника «Целый мир - один цветок» - это размах. Дэ Сон Са Ним включил туда не только коаны китайского и корейского Дзен, но и учение Лао-Цзы и христианскую традицию. Связь Буддизма с основателями Даосизма хорошо известна:</text:span></text:p>
      <text:p text:style-name="P1"><text:span text:style-name="T4">«Китай был подготовлен для Буддизма учением И-Чинь (входит в Доасизм), которое делает упор на сострадание и самоотречение, на неэгоистичность и просветление, на службу на благо всех, на такие деяния, где отсутствует личная выгода, на ненасилие, на смирение и признание вечных изменений или трансформаций. Все эти элементы ясно объяснены у Лао-Цзы в Дао-Дэ Чинь и выражают идеал Бодхисаттвы Махаяны более чем за пять веков до прихода Буддизма в Китай».</text:span></text:p>
      <text:p text:style-name="P1"><text:span text:style-name="T4">( Лама Говинда, «Внутренняя структура И-Чинь»).</text:span></text:p>
      <text:p text:style-name="P1"><text:span text:style-name="T4">Старые Мастера и сами признавали и почитали это родство. Вот что писал Дзен Мастер Цюй-тоу (980-1052), составитель знаменитого сборника коанов «Записки Голубого утеса»:</text:span></text:p>
      <text:p text:style-name="P7"/>
      <text:p text:style-name="P7">Луна плывет над соснами,</text:p>
      <text:p text:style-name="P7">А вы сидите на веранде, наслаждаясь вечерней прохладой.</text:p>
      <text:p text:style-name="P7">Ваши пальцы скользят по отверстиям флейты.</text:p>
      <text:p text:style-name="P7">Мелодия столь сердечна, что вызывает у слушателей слёзы.</text:p>
      <text:p text:style-name="P7">Однако Дзен-флейта не имеет отверстий,</text:p>
      <text:p text:style-name="Standard"><text:span text:style-name="T4">И её древняя чистая музыка - за пределами эмоций.</text:span></text:p>
      <text:p text:style-name="P7">Даже не пытайся играть на ней,</text:p>
      <text:p text:style-name="P7">Если не можешь издать </text:p>
      <text:p text:style-name="P7">Великий звук Лао-Цзы.</text:p>
      <text:p text:style-name="P7"/>
      <text:p text:style-name="P1"><text:span text:style-name="T4">Насколько мне известно, Дэ Сон Са Ним является первым Дзен Мастером, чей сборник включает коаны христианских авторов. В этом проявляется широта его взглядов и приспособляемость, которые были характерны для его учения уже с первых дней его пребывания в Америке в 1972-73 гг., когда его ученики-хиппи с их увлечением ЛСД и нарочитой обнаженностью, должны были казаться ему существами с другой планеты - очарованными варварами, полными скрытых возможностей. Как и все проницательные Дзен Мастера, он использует то, что оказывается под рукой в обществе и культуре.</text:span></text:p>
      <text:p text:style-name="P7"/>
      <text:p text:style-name="P7">Мастер доступен всем людям,</text:p>
      <text:p text:style-name="P7">Он не отвергает никого.</text:p>
      <text:p text:style-name="P7">Он готов использовать любую ситуацию</text:p>
      <text:p text:style-name="P7">И ничего не тратит зря.</text:p>
      <text:p text:style-name="P7">Это и называется воплотить свет.</text:p>
      <text:p text:style-name="P7">(Дао Дэ Чинь, глава 27).</text:p>
      <text:p text:style-name="P7"/>
      <text:p text:style-name="P1"><text:span text:style-name="T4">Любая религия - это язык, предназначенный для того, чтобы выразить то, что находится за пределами языка. Вначале было слово, но до начала не было даже шёпота. Когда Будда поднял цветок, когда Иисус взял на руки ребёнка, они говорили одно и то же. Мы можем указать на это, воспользовавшись словами любой из религий. Таким образом, пустота равна наполненности, а царствие Божье равняется уму Бодхисаттвы. (Как постскриптум, я хочу добавить и один еврейский коан: «В Библии сказано, что истинное имя бога - «Я есьмь». Что это такое: «Я есьмь»?) <text:s/></text:span></text:p>
      <text:p text:style-name="P1"><text:span text:style-name="T4">Дэ Сон Са Ним попросил меня сказать что-нибудь о коанах и Дао. Мне хочется остановиться на двух моментах. </text:span></text:p>
      <text:p text:style-name="P1"><text:span text:style-name="T4">Во-первых, все ответы уже находятся в нас самих. Нам не нужно искать их где-нибудь ещё. Это утверждение заключает в себе следующее: когда в нашей жизни что-нибудь пошло не так, нам следует заглянуть в самих себя и поискать кармические препятствия. «Если ты кого-нибудь обвиняешь, - сказал Шестой Патриарх, - винить следует тебя самого. Если ты считаешь себя жертвой, так это как раз эта самая мысль и делает тебя жертвой». Конфуциус сказал: «У стрелка из лука есть сходство со зрелым человеком. Когда он промахивается и не попадает в глаз быку, то ищет причину своей неудачи в самом себе». </text:span></text:p>
      <text:p text:style-name="P1"><text:span text:style-name="T4">Второй момент тот, что наше понимание бесполезно, если мы действительно хотим понять. «Не будьте слишком умными, - обычно говорит Дэ Сон Са Ним, - <text:s/>это все равно, что играть в гольф рожком для обуви: если вы ударите сильно по мячу, то он выскочит из лунки, даже если удар был совершенен». Наилучший путь в живой поток Дао - это отбросить всё, что мы считаем своим знанием. Самый простой ум - это самый лучший ум. </text:span></text:p>
      <text:p text:style-name="P1"><text:span text:style-name="T4">Если коаны являются лишь теми вопросами, над которыми мы работаем в комнате для формальных интервью и на подушке для медитаций, то ценность их ограничена. Совершенно справедливо, что как древние Мастера, так и современные ученики имели опыт глубокого прозрения благодаря такой работе. Однако, по моему мнению, еще более важным является то, что коаны являются хорошей практикой на всю жизнь. Работа над ними готовит нас к великим естественным коанам, с которыми жизнь столь грубо и сострадательно сталкивает нас - что мне делать, чтобы полностью освободиться от влияния матери и отца, и таким образом стать действительно зрелым? Как мне сделать ясной свою денежную карму и достичь должного уровня жизни? Какие изменения я должен проделать в себе, чтобы мой брак мог стать блистательной передачей Дхармы? Эти естественные коаны могут потребовать годы, десятилетия изнурительной работы. Практика коанов учит нас ожидать в тени облака незнания, вглядываясь туда, где ничего нельзя увидеть, вслушиваясь туда, где ничего нельзя услышать. Со временем мы понимаем, что все решения приходят к нам сами собой из источника бытия, если мы прекращаем попытки контролировать. Секрет в доверии. Если мы доверяем себе самим настолько, чтобы не знать, то мы узнаём как доверять сияющей способности творить Дао - вселенскому разуму.</text:span></text:p>
      <text:p text:style-name="P7"/>
      <text:p text:style-name="P7">Есть ли у вас терпение ждать,</text:p>
      <text:p text:style-name="P7">Пока осядет ваша муть, и вода очистится?</text:p>
      <text:p text:style-name="P7">Можете ли вы оставаться неподвижным,</text:p>
      <text:p text:style-name="P7">Пока само собой не придет верное действие?</text:p>
      <text:p text:style-name="P7">Мастер не стремится к осуществлению.</text:p>
      <text:p text:style-name="P7">Не ища и не надеясь,</text:p>
      <text:p text:style-name="P7">Он присутствует и может приветствовать приход чего угодно.</text:p>
      <text:p text:style-name="P7">(Дао Дэ Чинь, глава 15).</text:p>
      <text:p text:style-name="P7"/>
      <text:p text:style-name="P1"><text:span text:style-name="T4">Каждый из 365 коанов Дэ Сон Са Нима важен, и каждый вопрос, который хороший учитель подносит к вашему лицу, подобен зеркалу.</text:span></text:p>
      <text:p text:style-name="P1"><text:span text:style-name="T4">Однако здесь есть один существенный коан - 366-ой. Этот коан - наша жизнь. Когда мы решим его, каждый год станет високосным.</text:span></text:p>
      <text:p text:style-name="P7"/>
      <text:p text:style-name="P7">Стефан Митчел.</text:p>
      <text:p text:style-name="P7"/>
      <text:p text:style-name="P16"><text:span text:style-name="T3">Предисловие издателей.</text:span></text:p>
      <text:p text:style-name="P7"/>
      <text:p text:style-name="P1"><text:span text:style-name="T4">Многие говорят, что первая трансмиссия Дзен произошла, когда Шакьямуни Будда поднял цветок перед собранием своих последователей. Никто среди огромной толпы собравшихся на Горе Стервятников не мог понять, что их учитель пытается сказать этим жестом. Только Махакашьяпа улыбнулся. Эта улыбка была причиной того, что Будда сказал: «Я передаю свою истинную Дхарму тебе». Так началась линия передачи Дхармы и учения Дзен, та трансмиссия от ума к уму, которая продолжается до сего дня. За годы изменений и адаптации, по мере распространения от одной культуры к другой, учение Дзен всегда возвращалось к этому поднятому цветку или к чему-либо ещё, что прямо указывает истину - «Что это»? Этот основной вопрос, обращенный к природе вещей, является как раз тем местом, где рождается практика Дзен, поэтому функцией коанов (япон.: коан; корейск.: конг-ан; китайск.: кинг-ан) является углубление и направление этого вопроса, что часто называют Великим Вопросом. Этот сборник 365-ти коанов является работой современного Дзен Мастера, который жил и учил во всех западных странах вот уже двадцать лет.</text:span></text:p>
      <text:p text:style-name="P1"><text:span text:style-name="T4">Плодом усилий всей его жизни было донести традиционную практику Дзен до учеников, которые незнакомы с этой многовековой методикой. Дзен Мастер Сунг Сан является 78 Патриархом по линии передачи, начинающейся от Будды Шакьямуни. Получив в возрасте двадцати двух лет трансмиссию от Дзен Мастера Ко Бонга (единственная сделанная им трансмиссия), он делил с тех пор своё время между родиной Кореей и всем остальным миром, обучая и на Западе, и на Востоке, повсюду, где ученики просили его учить.</text:span></text:p>
      <text:p text:style-name="P1"><text:span text:style-name="T4">Эта книга замечательна тем, что впервые известный Дзен Мастер публикует собрание традиционных Буддистских коанов, включив в сборник <text:s/>и коаны, взятые из христианских и даосисских источников. В этом отношении сборник является значительной вехой в растущем диалоге между Буддизмом и Христианством, особенно по мере того, как Буддизм становится все более укоренившейся традицией на Западе, а Христианство все более интенсивно обращает внимание на использование медитативных форм и практики Востока для углубления своей богатой традиции созерцательной молитвы.</text:span></text:p>
      <text:p text:style-name="P1"><text:span text:style-name="T4">Христианские коаны, начинающиеся с коана 62, взяты из стихов, написанных немецким мистиком и поэтом Йоханом Шефлером (1624-1677), известного под именем Ангелиус Сизелиус, Бродячий Херувим. В течение нескольких лет Дзен Мастер Сунг Сан проводил ретриты для католических Цистерцианских монахов аббатства Гетземани в Кентукки, где жил Томас Мертон, проводивший свои диалоги в религиозной традиции Востока. Монахи аббатства, среди которых были брат Бенджамин и брат Антоний, показали Сунг Сану стихи Сизелиуса, которыми они пользовались в практике созерцательной молитвы, и Сунг Сан стал использовать их как коаны во время ретритов в аббатстве Гетземанн. Сейчас эти монахи пользуются практикой коанов в практике молитв и созерцания. Виллиджис Джегер перевел стихи на английский язык с немецкого оригинала. Перевод получился прекрасный, и все мы благодарны за возможность читать эти стихи.</text:span></text:p>
      <text:p text:style-name="P1"><text:span text:style-name="T4">Даосские коаны основаны на хорошо известном переводе Дао Дэ Чинь, выполненном мр. Митчелом в 1988 году. Помимо разрешения перепечатать эти переводы мр. Митчел написал для этой книги введение и разрешил перепечатать краткую биографию Дзен Мастера Сунг Сана из книги «Посыпание Будды пеплом» (1976), которую мр. Митчел составил и издал.</text:span></text:p>
      <text:p text:style-name="P1"><text:span text:style-name="T4">Традиционные коаны Дзен взяты из нескольких источников. Основным источником здесь явилась собственная традиция Дзен Мастера Сунг Сана, как монаха корейского Ордена Чогие. Многие из корейских коанов, приводимых в этой книге не были записаны сколько-нибудь систематически. Эти рассказы, наблюдения и диалоги знаменитых (и малопонятных) корейских Мастеров сохраняются зачастую лишь в памяти тех учеников, которые были свидетелями действительного инцидента, приведшего к возникновению спонтанного учения. Сюда же входят учения Дхармовой «семьи» Дзен Мастера Сунг Сана, в особенности Дзен Мастеров Ман Гонга и Ко Бонга, двух величайших Мастеров того времени. Мы искренне надеемся, что этот сборник сохранит хоть в какой-то степени нашу живую связь с этой незаменимой устной традицией.</text:span></text:p>
      <text:p text:style-name="P1"><text:span text:style-name="T4">Другими источниками были </text:span><text:span text:style-name="T5">Ворота без ворот</text:span><text:span text:style-name="T4"> (Мумон Кван) и </text:span><text:span text:style-name="T5">Записки Голубого утеса</text:span><text:span text:style-name="T4"> (кит. </text:span><text:span text:style-name="T5">Пи-Ен-Ну</text:span><text:span text:style-name="T4">; яп. </text:span><text:span text:style-name="T5">Хекиган Року</text:span><text:span text:style-name="T4">) - два традиционных сборника коанов, используемые корейскими и японскими Дзен Мастерами, начиная с тринадцатого века. Приводимые здесь коаны из этих сборников Дзен Мастер Сунг Сан сам перевел с китайского языка, добавив к ним вопросы и комментарии. Те, кто знаком с ранними изданиями Мумон Кван и Записок Голубого утеса, заметят разницу в произношении имён, приводимых в настоящем переводе. Это просто корейская транслитерация китайского оригинала, то есть то произношение имён, которое использует Дзен Мастер Сунг Сан, и которое за годы общения с ним заучили его ученики. Так китайский Мастер Чао-Чоу (яп. Джошу) в тексте всюду транслитерируется как Джо Джу, а имя Мастера времен династии Тянь - Юн Мэн (яп. Уммон) произносится здесь Ун Мун. В отношении транслитерации с корейского языка научный подход заметен еще менее. Определить произношение имен всегда сложно. Несмотря на то, что имеется ряд хорошо известных систем транслитерации, мы останавливаемся на том или ином произношении с точки зрения практического использования. Кроме того, многие из этих коанов взяты из разговоров, интервью и частных диалогов с Дзен Мастером Сунг Саном и никогда не переводились с каких-либо письменных источников. </text:span></text:p>
      <text:p text:style-name="P1"><text:span text:style-name="T4">Для автора этой книги английский язык не является родным. Прилагая все усилия к тому, чтобы приблизить язык книги к повседневному английскому языку, мы постарались тем не менее сохранить уникальные особенности в использование этого языка Дзен Мастером Сунг Саном. Фразы, подобные «только не знаю» («only don’t know»), «совместное действие» («together-action») и «рыба с самодостаточным умом никогда не тронет крючка» («enough-mind fish never touches the hook»), демонстрируют экономию фраз, и, пожалуй, было бы невозможно представить их в какой-либо другой форме, не разрушив предельную простоту и острую направленность той ситуации, к которой Мастер обращается в любой момент. Один из его учеников, много лет изучавший корейский и китайский языки, сказал Дзен Мастеру: «Многие фразы и учебные термины Дзен непереводимы. Кажется невозможным даже пытаться выразить их на английском языке, который столь сух и логичен». Дзен Мастер Сунг Сан ответил: «Поэтому появился мой стиль английского языка». Мы надеемся, что сохранили эти спонтанные черты языка в тексте книги.</text:span></text:p>
      <text:p text:style-name="P1"><text:span text:style-name="T4">Каллиграфия на обложке книги «Весь мир - один цветок» - работа Дзен Мастера Ман Гонга (1872-1946), праучителя автора. Каллиграфия перед предисловием выполнена Тайзан Мезуми Роши из Дзен Центра в Лос-Анжелосе. Каллиграфия перед началом собственно текста книги любезно предоставлена Джакушо Квонг Роши из Дзен Центра Горы Сонома. Вся остальная каллиграфия, приводимая в тексте - работа Дзен Мастера Сунг Сана.</text:span></text:p>
      <text:p text:style-name="P8">Эта книга вышла лишь благодаря сотрудничеству многих людей. Мы хотим выразить особую благодарность Му Донгу, Джи До Поп Са Ниму, который в начальном периоде работы над этой книгой энергично руководил этим трудным проектом. То, что он в совершенстве овладел этим эти учением, его большой опыт в этом учении и его любовь к учению позволили ему постоянно охранять этот сборник от потенциально разрушительных редакторских поправок и ошибок.</text:p>
      <text:p text:style-name="P8">Благодарим также Нейл Бартоломью за техническую и редакторскую помощь на первых стадиях работы.</text:p>
      <text:p text:style-name="P1"><text:span text:style-name="T4">Большую помощь оказали нам искренность и поддержка многих людей, среди них Му Рьянг Суним, Джекоб Перл, Дж. П. С. Н., До Ан Суним, Дж. П. С. Н., Роберт Гентнер, Дж. П. С. Н., Му Санг Суним, Марри Фрейзер, Диана Линч, Му Сунг Суним, Му Шим Суним, Ричард Стрейфельд, Дж. У. Нарингтон, Джордж Бауман, Дж. П. С. Н., Иль А Суним, обитатели Кэмбриджского Дзен Центра в 1991 году и, особенно, глава этого Центра, аббат До Мун Суним.</text:span></text:p>
      <text:p text:style-name="P8">В особенности мы признательны мистеру Мин Йонг Ли из Гавардского университета и мистеру Чанг Нам Йону из библиотеки Гарврд-Енчинь. Мы благодарны также всем представителям компании Чарльз И. Таттл за их усердную работу, выдающийся профессионализм и уважение к природе этой книги.</text:p>
      <text:p text:style-name="P1"><text:span text:style-name="T4">Наконец, мы благодарны всем помощникам и участникам международного Зимнего Кёл Че в храме Шин Вон Са, 1990-1991 гг.: Дзен Мастеру Бёк Ам Суниму, десяткам преданных соратников из храма Хва Гэ Са в Сеуле (особенно Джонг Су Суниму и Джу Джи Суниму), а также монахам и монахиням Ордена Чогие. Невозможно полностью выразить насколько мы им благодарны.</text:span></text:p>
      <text:p text:style-name="P1"><text:span text:style-name="T4">Основная часть этого проекта родилась глубоко в горах Южной Кореи, на склоне горы Ки Рьёнг Сан («Гора Куриного Дракона») в храме Шин Вон Са, когда разворачивалась война в Персидском заливе, принося земле экологическую разруху. За тот короткий период, пока 365 коанов стали единой книгой, погибло, пожалуй, не менее 180 000 человек и невыразимое количество других существ. Почему это произошло? Прославленный учитель однажды сказал: «Если ясен один ум - вся вселенная ясна; если один ум не ясен - вся вселенная не ясна. Только человеческие существа не понимают своей истинной сущности, поэтому они не знают и своей правильной работы». Если мы поймем свой ум, то мы поймем и безбрежное страдание, существующее в мире. Тогда наша работа станет нам ясна.</text:span></text:p>
      <text:p text:style-name="P1"><text:span text:style-name="T4">Спасибо Вам, Дзен Мастер Сунг Сан, Дэ Сон Са Ним за то что, что вы пришли на Запад, за это чудесное, чистое и прямое учение и за помощь всем человеческим существам в их поисках правильной ситуации, правильного отношения и правильной функции в течение всех 365 дней.</text:span></text:p>
      <text:p text:style-name="P1"><text:span text:style-name="T4">Идите только прямо, в «не знаю». Пытайтесь, пытайтесь, пытайтесь десять тысяч лет непрерывно, получите просветление и спасите всех существ от страданий.</text:span></text:p>
      <text:p text:style-name="P8"/>
      <text:p text:style-name="P1"><text:span text:style-name="T4">Джейн Мак Мафлин, Дж. П. С. Н., Поль Мёнцен.</text:span></text:p>
      <text:p text:style-name="P1"><text:span text:style-name="T4">Письма по вопросам коанов могут быть посланы учителям, уполномоченным Дзен Мастером Сунг Саном, которых называют Джи До Поп Са Ним(ы) («Ведущие по пути») по адресу: </text:span></text:p>
      <text:p text:style-name="P11">Kwan Um School of Zen</text:p>
      <text:p text:style-name="P11">528 Pound Road</text:p>
      <text:p text:style-name="P1"><text:span text:style-name="T6">Cumberland</text:span><text:span text:style-name="T4">, </text:span><text:span text:style-name="T6">R</text:span><text:span text:style-name="T4">.</text:span><text:span text:style-name="T6">I</text:span><text:span text:style-name="T4">. 02864, </text:span><text:span text:style-name="T6">USA</text:span><text:span text:style-name="T4">.</text:span></text:p>
      <text:p text:style-name="P7"/>
      <text:p text:style-name="P7"/>
      <text:p text:style-name="P16"><text:span text:style-name="T3">Эссе.</text:span></text:p>
      <text:p text:style-name="P7"/>
      <text:p text:style-name="Standard"><text:span text:style-name="T4">Середина дня была посвящена выносу мебели и укладке подушек, приготовлению пищи, расставлению столиков, то есть подготовке к приезду Дзен Мастера Сунг Сана и Боба Гентнера из Дзен Центра в Лексингтоне. Некоторые из нас были из монастыря, некоторые из ряда окрестных обителей, некоторые из Геннеси, из Флориды и даже друг Дэ Сон Са Нима из Кореи (через Канаду)! Дзен Мастер приезжал к нам для проведения ежегодного ретрита в течение пяти лет, и каждый его приезд был смесью тяжелой работы, прозрения, вызова и огромного интереса.</text:span></text:p>
      <text:p text:style-name="Standard"><text:span text:style-name="T4">Почему? Почему он приезжает? Почему мы присутствуем, сидим неподвижно часами, бьёмся с коанами, храним молчание? Почему мы возвращаемся сюда каждый год?</text:span></text:p>
      <text:p text:style-name="Standard"><text:span text:style-name="T4">Я спросил у Дэ Сон Са Нима:</text:span></text:p>
      <text:p text:style-name="Standard"><text:span text:style-name="T4">- Почему Вы приезжаете сюда каждый год»?</text:span></text:p>
      <text:p text:style-name="P7">Он ответил:</text:p>
      <text:p text:style-name="Standard"><text:span text:style-name="T4">- Легче мне приехать сюда, чем вам приезжать в мои Дзен Центры, так как монахи не могут путешествовать, правда?</text:span></text:p>
      <text:p text:style-name="Standard"><text:span text:style-name="T4">- Да.</text:span></text:p>
      <text:p text:style-name="Standard"><text:span text:style-name="T4">- Поэтому я приезжаю сюда.</text:span></text:p>
      <text:p text:style-name="P7">Это и была его предельная простота. Тот искренний способ жить, который он собой представляет. Просто и правдиво, это так редко.</text:p>
      <text:p text:style-name="Standard"><text:span text:style-name="T4">Наше отшельничество как монахов аббатства Гетземани Цистерцианского Ордена Римской Католической Церкви состоит в том, чтобы жить с такой вот искренностью и простотой. Мы пытаемся это делать, начиная с 1098 года, года основания Ордена. Возможность сидеть в медитации и получать учение Дэ Сон Са Нима лишь укрепила это наследие и углубила его в моей собственной жизни.</text:span></text:p>
      <text:p text:style-name="Standard"><text:span text:style-name="T4">Идя пешком с Дзен Мастером по дороге от дома для ретритов к аббатству, я размышлял о том, находит ли он знакомой для себя нашу монастырскую жизнь. Широко улыбнувшись, он сказал: «О, да! Здесь все так же как в корейских монастырях. Тот же распорядок дня - в три утра подъём, пение, чтение священных текстов, немного пищи, молчание, работа. Наши головы побриты, мы носим рясы, всё то же самое!»</text:span></text:p>
      <text:p text:style-name="P7">В четвертом веке существовало сильное духовное движение мужчин и женщин, которые отправлялись в Египетскую пустыню, чтобы в уединении практиковать свою христианскую веру. Их опыт и мудрость остались жизненной частью нашего Западного наследия в форме высказываний и воспоминаний, которые зачастую схожи со старинными рассказами Дзен. До сего дня это наследие широко применяется для наставления монахов и монахинь:</text:p>
      <text:p text:style-name="Standard"><text:span text:style-name="T4">«Однажды аббат Марк сказал аббату Арсениусу:</text:span></text:p>
      <text:p text:style-name="Standard"><text:span text:style-name="T4">- Хорошо ли, плохо ли ничего не иметь в келье такого, что просто доставляло бы тебе удовольствие? <text:s/>Например, я знал одного брата, к которому в келью проник полевой цветочек, так он вытащил этот цветок обратно за корешок.</text:span></text:p>
      <text:p text:style-name="Standard"><text:span text:style-name="T4">- Ну, - сказал аббат Арсениус, - тут все в порядке. Каждый человек должен действовать согласно своему собственному духовному пути. И если кто-то не может обойтись без цветка, то ему следует вновь посадить такой цветок». («Мудрость пустыни», Томас Мертон, стр. 67</text:span><text:span text:style-name="T7">).</text:span></text:p>
      <text:p text:style-name="Standard"><text:span text:style-name="T4">Возможно, «Весь мир - один цветок» - это как раз пример такого полевого цветка, который пробился в нашу «келью», которая и есть весь мир. Можем ли мы обойтись без этого цветка? Когда Дэ Сон Са Ним впервые прибыл в аббатство Гетземани, это очень походил на то маленькое нечто, что пустило росток в кельи брата-пустынника. В моей собственной практике он разбрасывал семена, которые прорастали и расцветали самым неожиданным образом.</text:span></text:p>
      <text:p text:style-name="Standard"><text:span text:style-name="T4">Жизнерадостность Дэ Сон Са Нима, его энергия, его прямое учение, идущее во всем прямо к сути вещей, находят отклик в нашей Цистерцианской монашеской традиции и весьма созвучны традиции пустынников.</text:span></text:p>
      <text:p text:style-name="Standard"><text:span text:style-name="T4">Вставая в три часа утра, мы хором поём псалмы. Почему мы это делаем? Дзен Мастер, когда его спрашивают, говорит: «Просто пойте. Ничего не нужно проверять».</text:span></text:p>
      <text:p text:style-name="Standard"><text:span text:style-name="T4">Учение Дэ Сон Са Нима не новое. Скорее всего, и цветок монаха-пустынника не был новым цветком. Учение присутствовало всегда, повсюду вокруг нас. Так разве могло быть иначе? Какие еще новые учения могут быть преподаны? На запад от монастыря поднимаются холмы. Пахотная земля коричневая. Каждый день мы поём песнопения, каждый день мы работаем, готовим пищу, моем полы, делаем свои дела. Иисус учил, что дать жаждущему чашу воды - наша «работа». Это очень напоминает то, чему учатся ученики Дэ Сон Са Нима. После смерти каждый из наших монахов бывает похоронен за полукруглой стеной позади нашей церкви. Не удивительно, что когда Дэ Сон Са Ним приезжает в наше аббатство, он чувствует себя тут как дома.</text:span></text:p>
      <text:p text:style-name="P7">Суфийский поэт тринадцатого века Джелаладдин Руми писал:</text:p>
      <text:p text:style-name="Standard"><text:span text:style-name="T4">«Когда ты со всеми кроме меня - ты ни с кем. Когда ты ни с кем кроме меня - ты со всеми. Не будь так привязан к «со всеми», «быть каждым». Когда ты так множественен - ты становишься ничем. Пустым. («Нас трое», Коулмян Баркс)</text:span></text:p>
      <text:p text:style-name="Standard"><text:span text:style-name="T4">Кто этот «Я»?</text:span></text:p>
      <text:p text:style-name="Standard"><text:span text:style-name="T4">Спасибо Вам, Дэ Сон Са Ним.</text:span></text:p>
      <text:p text:style-name="P7"/>
      <text:p text:style-name="P7">Брат Бенжамин,</text:p>
      <text:p text:style-name="P7">Аббатство Гетземани, Трэппист, Кентуки,</text:p>
      <text:p text:style-name="P7">август 1991 года.</text:p>
      <text:p text:style-name="P7"/>
      <text:p text:style-name="P7"/>
      <text:p text:style-name="P7"/>
      <text:p text:style-name="P16"><text:span text:style-name="T3">Введение.</text:span></text:p>
      <text:p text:style-name="P7"/>
      <text:p text:style-name="Standard"><text:span text:style-name="T4">Дзен означает понимание своего истинного «Я». «Что есть Я?» Это очень важный вопрос: что является единственно чистым и ясным? Если вы найдете то, что единственно чисто и ясно, то будете иметь свободу от жизни и смерти. Как же может быть возможным достижение свободы от жизни и смерти? Прежде всего, необходимо, чтобы ваше направление было ясным, тогда будет ясна ваша жизнь. Почему вы практикуете Дзен? Почему вы едите каждый день? Вы должны выяснить это!</text:span></text:p>
      <text:p text:style-name="Standard"><text:span text:style-name="T4">Бросить всё: своё мнение, своё положение и свою ситуацию. Из момента в момент просто делайте это. Тогда не будет ни объекта, ни субъекта, ни внутри, ни снаружи. Внутри и снаружи уже становятся одним и тем же. Тогда ваше направление и моё направление, ваше действие и моё действие - одно и то же. Это называется Великим Путём Бодхисаттвы.</text:span></text:p>
      <text:p text:style-name="Standard"><text:span text:style-name="T4">Когда вы бросите всё, то сможете на сто процентов поверить в свое истинное «Я». Тогда ваш ум ясен как пространство, которое ясно как зеркало: красное приходит - красное, белое приходит - белое. Кто-то голоден - дай ему пищу. Кто-то хочет пить - напои его. Всё отражается в ясном зеркале. Тогда вы можете видеть, слышать, обонять, чувствовать вкус, осязать и ясно думать: небо синее, деревья зелёные, соль солёная, сахар сладкий. Собака лает « гав! гав!» Просто как это, всё является истиной. Поэтому вы - тоже истина.</text:span></text:p>
      <text:p text:style-name="Standard"><text:span text:style-name="T4">Так как же этой истине функционировать правильно? Как вам сделать правильной свою жизнь? Из момента в момент вы должны воспринимать свою правильную ситуацию, правильное отношение и правильную функцию. Когда вы голодны, что? Если ещё кто-то голоден, что? Если вы встречаете Будду, что вы делаете? Куда вы стряхиваете пепел со своей сигареты? </text:span></text:p>
      <text:p text:style-name="Standard"><text:span text:style-name="T4">Большинство людей всё это понимают, но фактически они не могут этого делать. Если вы можете полностью делать это, тогда ваш повседневный ум - это правильная жизнь. Иисус сказал: «Я есть Путь, Истина и Жизнь». Это то же самое. Многие люди слишком много понимают. Это понимание не может помочь вашей жизни. Декарт сказал: «Я думаю, поэтому существую». Значит «Я» создает «Я». Если вы не думаете, то что? Даже если у вас большой опыт - ни ваше понимание, ни ваш опыт не смогут помочь вам на практике, если вы не нашли того, что единственно чисто и ясно. Поэтому практика Дзен не связана с пониманием. Дзен означает идти только прямо в «Не знаю».</text:span></text:p>
      <text:p text:style-name="Standard"><text:span text:style-name="T4">Джо Джу однажды спросил Мастера Нам Чеона: «Что является истинным путем»? Нам Чеон ответил: </text:span></text:p>
      <text:p text:style-name="Standard"><text:span text:style-name="T4">- Повседневный ум - это истинный путь.</text:span></text:p>
      <text:p text:style-name="Standard"><text:span text:style-name="T4">- Тогда мне следует держаться его?</text:span></text:p>
      <text:p text:style-name="P7">Нам Чеон сказал:</text:p>
      <text:p text:style-name="Standard"><text:span text:style-name="T4">- Если попытаешься удерживать его, то уже делаешь ошибку.</text:span></text:p>
      <text:p text:style-name="P7">- Но если я не буду его удерживать, то как же я смогу понять истинный путь?</text:p>
      <text:p text:style-name="P7">Нам Чеон ответил: </text:p>
      <text:p text:style-name="Standard"><text:span text:style-name="T4">- Истинный путь не зависит от понимания или непонимания. Понимание - это иллюзия, непонимание пустая бессмыслица. Если ты полностью достигнешь истинного пути недумания, он как пространство ясный и пустой. Зачем же ты создаешь правильное и неправильное? </text:span></text:p>
      <text:p text:style-name="Standard"><text:span text:style-name="T4">Джо Джу услышал это и достиг просветления.</text:span></text:p>
      <text:p text:style-name="Standard"><text:span text:style-name="T4">Чего достиг Джо Джу?</text:span></text:p>
      <text:p text:style-name="Standard"><text:span text:style-name="T4">Ученики Дзен часто хотят «держать это». Это большая ошибка. Дзен означает, что понимание - это иллюзия. Не будьте привязаны к своему пониманию! Правильная практика означает: «Как изменяется ваше понимание, превращаясь в мудрость». Это истинный повседневный ум.</text:span></text:p>
      <text:p text:style-name="Standard"><text:span text:style-name="T4">Зачем же тогда создавать 365 коанов? Поскольку все очень много понимают, нам приходится применять лекарство понимания. </text:span></text:p>
      <text:p text:style-name="Standard"><text:span text:style-name="T4">Чего достиг Джо Джу? Если вы откроете рот, это уже ошибка. Но если вы не думаете, то ответ чистый и ясный всегда находится прямо перед вами. В таком случае, каким образом функционирует и спасает всех существ ваше истинное «Я»?</text:span></text:p>
      <text:p text:style-name="P7"/>
      <text:p text:style-name="P7">Дао называют Великой матерью.</text:p>
      <text:p text:style-name="P7">Оно дает жизнь бесконечным мирам</text:p>
      <text:p text:style-name="P7">Оно всегда присутствует внутри вас.</text:p>
      <text:p text:style-name="P7">И вы можете использовать его, как только пожелаете.</text:p>
      <text:p text:style-name="P12"/>
      <text:p text:style-name="P7">Каким образом <text:s/>Дао дает жизнь бесконечным мирам? Это тот же самый вопрос. Та же самая точка.</text:p>
      <text:p text:style-name="Standard"><text:span text:style-name="T4">В этом сборнике есть Буддистские коаны, Христианские коаны, Даосские коаны и Дзенские коаны. Тут есть старые коаны и новые коаны, но все они одно и то же - все эти прекрасные слова учат правильному направлению. Если вы привязаны к прекрасным словам <text:s/>или своему мнению, то вам не постигнуть их истинного смысла, поэтому бросьте все это - ваше мнение, ваше положение и вашу ситуацию. Тогда ваш ум чист как пространство. Тогда правильный ответ на любой коан появится сам собой. Это и есть мудрость.</text:span></text:p>
      <text:p text:style-name="Standard"><text:span text:style-name="T4">Если вы пытаетесь решать коан и не постигли его, не огорчайтесь. Не будьте привязаны к коану, а так же не пытайтесь понять коан. Идите только прямо, в «не знаю», пытайтесь, пытайтесь, пытайтесь 10000 тысяч лет непрерывно. Тогда вы достигнете Пути, Истины и Жизни, которые означают из момента в момент удерживать правильную ситуацию, правильное отношение и правильную функцию. Это уже Великая Любовь, Великое Сострадание и Великий Путь Бодхисаттвы.</text:span></text:p>
      <text:p text:style-name="P7"/>
      <text:p text:style-name="P7">Вне зависимости от слов</text:p>
      <text:p text:style-name="P7">Особая передача вне сутр</text:p>
      <text:p text:style-name="Standard"><text:span text:style-name="T4">Указывает непосредственно на ум.</text:span></text:p>
      <text:p text:style-name="Standard"><text:span text:style-name="T4">Разгляди свою истинную природу, стань Буддой.</text:span></text:p>
      <text:p text:style-name="P7"/>
      <text:p text:style-name="Standard"><text:span text:style-name="T4">Если вы хотите пройти через эти ворота, то не давайте хода мышлению. Будда учил всем Дхармам, чтобы спасти все умы. Если вы не удерживаете ни одного из этих умов, то для чего все Дхармы?</text:span></text:p>
      <text:p text:style-name="Standard"><text:span text:style-name="T4">Надеюсь, вы ежедневно не будете ничего делать, будете просто делать это из момента в момент, постигнете 365 коанов, получите просветление и спасёте всех существ от страданий.</text:span></text:p>
      <text:p text:style-name="P7"><text:tab/><text:tab/><text:tab/><text:tab/><text:tab/><text:tab/><text:tab/></text:p>
      <text:p text:style-name="Standard"><text:span text:style-name="T4">ДЗЕН МАСТЕР СУНГ САН<text:tab/><text:tab/><text:tab/><text:tab/><text:tab/><text:tab/><text:tab/> <text:s text:c="23"/>Дзен Центр Провиденс</text:span></text:p>
      <text:p text:style-name="P7">Декабрь, 1991 г.</text:p>
      <text:p text:style-name="P13"/>
      <text:p text:style-name="P13"/>
      <text:p text:style-name="P13"/>
      <text:p text:style-name="P16"><text:span text:style-name="T2">1. «СЕМЬ ВИДОВ ИДТИ ПРЯМО» СОК САНА.</text:span></text:p>
      <text:p text:style-name="P13"/>
      <text:p text:style-name="P7">Давным-давно в Китае жил знаменитый Дзен Мастер по имени Сок Сан, который умер не передав ни кому трансмиссии. После его похорон кто-то должен был сказать формальную речь Дхармы, и поэтому многие попросили об этом Старшего Монаха. Когда он собирался начать говорить с высокого помоста, служка Сок Сана, пятнадцатилетний парнишка по имени Ку Бонг, вышел вперед и сказал: « Наш учитель всегда учил о семи видах идти прямо: </text:p>
      <text:list text:style-name="WW8Num2">
        <text:list-item>
          <text:p text:style-name="P9">Идите прямо, отдыхая.</text:p>
        </text:list-item>
        <text:list-item>
          <text:p text:style-name="P17"><text:span text:style-name="T4">Идите прямо – <text:s/>бросте все это.</text:span></text:p>
        </text:list-item>
        <text:list-item>
          <text:p text:style-name="P17"><text:span text:style-name="T4">Идите прямо – холодная чистая вода осени.</text:span></text:p>
        </text:list-item>
        <text:list-item>
          <text:p text:style-name="P9">Идите прямо – один ум на 10000 лет.</text:p>
        </text:list-item>
        <text:list-item>
          <text:p text:style-name="P9">Идите прямо – холодные угли под гнилым бревном.</text:p>
        </text:list-item>
        <text:list-item>
          <text:p text:style-name="P9">Идите прямо – курительница благовоний в старом храме (очень тяжелая, никогда не передвигаемая).</text:p>
        </text:list-item>
        <text:list-item>
          <text:p text:style-name="P9">Идите прямо – одна струйка дыма благовоний поднимается в спокойном воздухе.</text:p>
        </text:list-item>
      </text:list>
      <text:p text:style-name="P7">Если вы понимаете истинное значение семи видов идти прямо, тогда вы можете говорить речь Дхармы. Если нет, то не можете.</text:p>
      <text:p text:style-name="Standard"><text:span text:style-name="T4">– Один цвет – разные функции, – ответил Старший Монах.</text:span></text:p>
      <text:p text:style-name="Standard"><text:span text:style-name="T4">– Я не верю в это.</text:span></text:p>
      <text:p text:style-name="Standard"><text:span text:style-name="T4">– Если ты мне не веришь, то я покажу тебе.</text:span></text:p>
      <text:p text:style-name="P7">Затем Старший Монах зажег палочку благовоний, поместил ее в курильницу, и спокойно следил, как она горит. Затем он умер.</text:p>
      <text:p text:style-name="P7">Множество людей воскликнули: « Ах, и этот великий монах умер»!</text:p>
      <text:p text:style-name="P7">Однако служка только медленно хлопнул три раза по спине Старшего Монаха, говоря: «Сидя, умереть. Стоя, умереть. И так и так, нет преград. Но истинное значение семи видов идти прямо Сок Сана, не может быть получено даже во сне».</text:p>
      <text:p text:style-name="P7"/>
      <text:p text:style-name="P7">1.Что значит семь видов идти прямо Сок Сана?</text:p>
      <text:p text:style-name="Standard"><text:span text:style-name="T4">2. «Сидя, умереть. Стоя, умереть. И так и так, нет преград. Но истинное значение семи видов идти прямо Сок Сана, не может быть получено даже во сне». Что это значит?</text:span></text:p>
      <text:p text:style-name="P7">3. Если бы вы были Старшим Монахом, то как бы вы ответили служке?</text:p>
      <text:p text:style-name="P14"/>
      <text:p text:style-name="Standard"><text:span text:style-name="T4">КОМЕНТАРИЙ.</text:span></text:p>
      <text:p text:style-name="P7">Семь дверей в одну и ту же комнату. Каждая дверь в своем стиле и имеет разную функцию.</text:p>
      <text:p text:style-name="P7">Если вы привязаны к стилю и функции, то вы не можете войти в комнату. Только идите прямо, сделайте семь шагов и входите. Тогда вы сможете увидеть своего истинного мастера и сказать: « Как вы поживаете сегодня»? « Прекрасно, а вы»? « Очень хорошо, спасибо». Вам это понятно? Если понятно, тогда вы можете пройти « семь видов идти прямо» Сок Сана.</text:p>
      <text:p text:style-name="P7"/>
      <text:p text:style-name="P16"><text:span text:style-name="T3">2. ПРАВИЛЬНЫЙ ПУТЬ, ИСТИНА И ПРАВИЛЬНАЯЖИЗНЬ.</text:span></text:p>
      <text:p text:style-name="P7"/>
      <text:p text:style-name="Standard"><text:span text:style-name="T4">Произнося Дхармовую речь в Лесингтонском Дзен Центре, Дзен Мастер Сунг Сан сказал собранию:</text:span></text:p>
      <text:p text:style-name="Standard"><text:span text:style-name="T4">– В Библии Иисус говорит: «Я есть Путь, Истина и Жизнь». Дзен тоже говорит, что если вы достигнете своего истинного «Я», то вы достигнете правильного пути, истины и правильной жизни.</text:span></text:p>
      <text:p text:style-name="Standard"><text:span text:style-name="T4">– Так что же такое <text:s/>правильный путь? – спросил ученик у Дзен Мастера Сунг Сана.</text:span></text:p>
      <text:p text:style-name="Standard"><text:span text:style-name="T4">– Почему вы едите каждый день? Только для своего тела, из-за своего собственного желания? Только для себя? Это все равно, что быть животным. С другой стороны, если вы едите ради всех существ, то ваша жизнь и ваше направление ясны. Называется это – правильный путь.</text:span></text:p>
      <text:p text:style-name="Standard"><text:span text:style-name="T4">– Тогда что такое истина? – спросил ученик.</text:span></text:p>
      <text:p text:style-name="Standard"><text:span text:style-name="T4">– Если вы достигли правильного пути, то ваш ум ясен как пространство. Ну, а когда вы ясно видите и ясно слышите, всё является истиной.</text:span></text:p>
      <text:p text:style-name="Standard"><text:span text:style-name="T4">– Что такое правильная жизнь? – спросил ученик.</text:span></text:p>
      <text:p text:style-name="Standard"><text:span text:style-name="T4">Дзен Мастер Сунг Сан ответил</text:span></text:p>
      <text:p text:style-name="Standard"><text:span text:style-name="T4">– Если вы достигли истины, то вы должны правильно функционировать как истина, придерживаясь правильной ситуации, правильного отношения и правильной функции из момента в момент. Это называется Великой Любовью, Великим Состраданием и Великим Путем Бодхисаттвы. Это и есть правильная жизнь».</text:span></text:p>
      <text:p text:style-name="Standard"><text:span text:style-name="T4">Ученик поклонился и сказал: «Большое спасибо».</text:span></text:p>
      <text:p text:style-name="P7"/>
      <text:p text:style-name="P7">1. Почему вы едите каждый день?</text:p>
      <text:p text:style-name="P7">2. Почему небо синее?</text:p>
      <text:p text:style-name="P7">3. Когда сахар становится сладким?</text:p>
      <text:p text:style-name="Standard"><text:span text:style-name="T4">4. Путь, Истина и Жизнь – это одно и тоже или разное?</text:span></text:p>
      <text:p text:style-name="P7"/>
      <text:p text:style-name="Standard"><text:span text:style-name="T4">КОММЕНТАРИЙ.</text:span></text:p>
      <text:p text:style-name="Standard"><text:span text:style-name="T4">Ученик уходит в школу, воин служит стране, а учитель трудится ради всех учеников. Собака лает «гав, гав», петух поёт «ку-ка-ре-ку». Каждый понимает свою работу. Какая ваша работа? Вы должны выполнять свои обязанности перед своими родителями и своей страной. Когда вы голодны, просто ешьте. Когда еще кто-то голоден, дайте ему пищу. Тогда вы достигнете правильного пути, истины и правильной жизни.</text:span></text:p>
      <text:p text:style-name="P7"/>
      <text:p text:style-name="P16"><text:span text:style-name="T3">3 . <text:s/>ДВИЖУЩАЯСЯ ГОРА, <text:s/>ДВИЖУЩАЯСЯ ЛОДКА.</text:span></text:p>
      <text:p text:style-name="P7"><text:s/></text:p>
      <text:p text:style-name="Standard"><text:span text:style-name="T4">Однажды Дзен Мастер Ман Гонг и несколько его учеников поплыли на лодке на остров Ан Мьен До. По пути Ман Гонг указал на гору и спросил учеников: </text:span></text:p>
      <text:p text:style-name="Standard"><text:span text:style-name="T4">– Гора движется или лодка движется»? </text:span></text:p>
      <text:p text:style-name="P7">Хэ Ам сказал:</text:p>
      <text:p text:style-name="Standard"><text:span text:style-name="T4">– Ни гора, ни лодка. Это ум движется.</text:span></text:p>
      <text:p text:style-name="Standard"><text:span text:style-name="T4">– Чем ты можешь это подтвердить? – спросил Ман Гонг. </text:span></text:p>
      <text:p text:style-name="P7">Хэ Ам вынул платок и помахал им.</text:p>
      <text:p text:style-name="Standard"><text:span text:style-name="T4">– Когда тебе пришла такая мысль? – спросил Дзен Мастер</text:span></text:p>
      <text:p text:style-name="P7"/>
      <text:p text:style-name="P7">1. Гора движется или лодка?</text:p>
      <text:p text:style-name="Standard"><text:span text:style-name="T4">2. Дзен Мастер Ман Гонг спросил Хэ Ама: «Когда тебе пришла такая мысль?» Если бы вы были там, то что бы вы ответили?</text:span></text:p>
      <text:p text:style-name="Standard"><text:span text:style-name="T4">3. Нет горы, нет лодки, тогда что?</text:span></text:p>
      <text:p text:style-name="P7"/>
      <text:p text:style-name="P7">КОММЕНТАРИЙ</text:p>
      <text:p text:style-name="Standard"><text:span text:style-name="T4">Гора – это лодка, лодка – это гора. Нет горы, нет лодки. Каким образом вы удерживаете свою правильную ситуацию, отношение и функцию по отношению к горе и лодке?</text:span></text:p>
      <text:p text:style-name="Standard"><text:span text:style-name="T4">Лодки пересекают океан, двигаясь к острову Ан Мьен До. Океан синий, гора тоже синяя. Но гора – это гора, а океан – это океан.</text:span></text:p>
      <text:p text:style-name="P7"/>
      <text:p text:style-name="P5">4. ПОЧЕМУ У ВАС ДВА ГЛАЗА?</text:p>
      <text:p text:style-name="P7"/>
      <text:p text:style-name="Standard"><text:span text:style-name="T4">Во время интервью в Лос-Анжелевском Дхарма Дзен Центре Дзен Мастер Сунг Сан сказал ученику: «Люди имеют по два глаза, по две ноздри, по два уха и только по одному рту». Затем он спросил его:</text:span></text:p>
      <text:p text:style-name="P7"/>
      <text:p text:style-name="P7">1. Почему у вас два глаза?</text:p>
      <text:p text:style-name="P7">2. Почему у вас один рот?</text:p>
      <text:p text:style-name="P7">3. Почему у вас два уха?</text:p>
      <text:p text:style-name="P7"/>
      <text:p text:style-name="P7">КОММЕНТАРИЙ</text:p>
      <text:p text:style-name="Standard"><text:span text:style-name="T4">Изначально люди не имеют ни глаз, ни ушей, ни носа, ни языка, ни тела, ни ума. Кто создает шесть корней? Вы, Бог, Будда – кто? Нет, нет, нет. Причина и следствие очень ясны. Всё происходит из вашей кармы. Британский джентльмен и индийский рабочий обнимаются и хлопают друг друга по спине: «Как я рад снова видеть вас»!</text:span></text:p>
      <text:p text:style-name="P7"/>
      <text:p text:style-name="P5">5. СКОЛЬКО ВОЛОС У ВАС НА ГОЛОВЕ?</text:p>
      <text:p text:style-name="P7"/>
      <text:p text:style-name="Standard"><text:span text:style-name="T4">Обращаясь к собранию в Дзен Центре Провиденс, Дзен Мастер Сунг Сан сказал: «У каждого есть волосы на голове. У некоторых волос много у некоторых очень мало. У одних людей волосы длинные, у других короткие». Затем он спросил:</text:span></text:p>
      <text:p text:style-name="P7"/>
      <text:p text:style-name="P7">1. Сколько волос у вас на голове?</text:p>
      <text:p text:style-name="P7">2. Какой длины ваши волосы?</text:p>
      <text:p text:style-name="P7"/>
      <text:p text:style-name="P7">КОММЕНТАРИЙ</text:p>
      <text:p text:style-name="Standard"><text:span text:style-name="T4">Океан полон воды, в небе много облаков. На горе множество деревьев, а на голове множество волос. Поэтому форма – это пустота, а пустота – это форма.</text:span></text:p>
      <text:p text:style-name="P7">Можете ли сосчитать волосы на своей голове? Сколько их у вас? Если вы найдете правильный ответ, значит вы понимаете свою работу.</text:p>
      <text:p text:style-name="P7"/>
      <text:p text:style-name="P16"><text:span text:style-name="T3">6. ЭТОТ МИР — СОВЕРШЕННЫЙ ПОКОЙ.</text:span></text:p>
      <text:p text:style-name="P7"/>
      <text:p text:style-name="Standard"><text:span text:style-name="T4">В Лотосовой Сутре говорится, что все Дхармы приходят из совершенного покоя. Если вы просто идёте вперёд, занимаясь практикой, то вы уже прибыли во Дворец Будды.</text:span></text:p>
      <text:p text:style-name="P7"/>
      <text:p text:style-name="P7">1. Этот мир уже является совершенным покоем. Так откуда же тогда берутся солнце, луна, звезды.</text:p>
      <text:p text:style-name="Standard"><text:span text:style-name="T4">2. Что означает «просто идти вперед, занимаясь практикой»?</text:span></text:p>
      <text:p text:style-name="Standard"><text:span text:style-name="T4">3. Что такое Дворец Будды?</text:span></text:p>
      <text:p text:style-name="P7"/>
      <text:p text:style-name="P7">КОММЕНТАРИЙ</text:p>
      <text:p text:style-name="Standard"><text:span text:style-name="T4">В Библии сказано, что всё создал Бог. Буддизм говорит, что всё создает ум. Философы говорят, что всё создает сознание. В Сутре сказано, что всё появляется из пустоты.</text:span></text:p>
      <text:p text:style-name="P7">Что верно?</text:p>
      <text:p text:style-name="Standard"><text:span text:style-name="T4">Если вы не думаете, то нет ни имени, ни формы. Знаете вы это? Если не понимаете, идите, выпейте молока. Тогда молоко научит вас.</text:span></text:p>
      <text:p text:style-name="P3"/>
      <text:p text:style-name="P16"><text:span text:style-name="T3">7. ГОРА СУМЕРУ.</text:span></text:p>
      <text:p text:style-name="P7"/>
      <text:p text:style-name="Standard"><text:span text:style-name="T4">Однажды монах спросил Дзен Мастера Ун Муна:</text:span></text:p>
      <text:p text:style-name="Standard"><text:span text:style-name="T4">– Когда мышление отсутствует, то есть ошибка или нет?</text:span></text:p>
      <text:p text:style-name="Standard"><text:span text:style-name="T4">– Гора Сумеру, – ответил Ун Мун.</text:span></text:p>
      <text:p text:style-name="Standard"><text:span text:style-name="T4">– Мышление уже отсутствует, зачем же вы добавляете гору Сумеру?</text:span></text:p>
      <text:p text:style-name="Standard"><text:span text:style-name="T4">– Брось всё это.</text:span></text:p>
      <text:p text:style-name="P7">Монах удивился и спросил:</text:p>
      <text:p text:style-name="Standard"><text:span text:style-name="T4">– Если мышление отсутствует, то как же можно всё бросить?</text:span></text:p>
      <text:p text:style-name="Standard"><text:span text:style-name="T4">– Тогда подними всё и унеси прочь.</text:span></text:p>
      <text:p text:style-name="P7"/>
      <text:p text:style-name="P7">1. В отсутствие мышления есть ошибка или нет?</text:p>
      <text:p text:style-name="Standard"><text:span text:style-name="T4">2. Ун Мун сказал: «Гора Сумеру». Что это значит?</text:span></text:p>
      <text:p text:style-name="Standard"><text:span text:style-name="T4">3. «Бросьте всё это». Что это значит?</text:span></text:p>
      <text:p text:style-name="Standard"><text:span text:style-name="T4">4. «Подними всё и унеси прочь». Что это значит?</text:span></text:p>
      <text:p text:style-name="P7"/>
      <text:p text:style-name="P7">КОММЕНТАРИЙ</text:p>
      <text:p text:style-name="Standard"><text:span text:style-name="T4">Собака лает «гав, гав», петух поёт «ку-ка-реку», кошка мяучит «мяу, мяу». Все животные понимают свою правильную речь. Какая у вас правильная речь? Откройте рот и это уже ошибка, закройте рот и это тоже ошибка. Что вам делать? Если вы молчите, то палка Ун Муна уже ударила вас тридцать раз. Что скажете? Если вы всё бросите, то всё уже является вашим.</text:span></text:p>
      <text:p text:style-name="P3"/>
      <text:p text:style-name="P16"><text:span text:style-name="T3">8. ЗАСТРЕЛЕНЫ ДВА ГУСЯ.</text:span></text:p>
      <text:p text:style-name="P7"/>
      <text:p text:style-name="Standard"><text:span text:style-name="T4">Находясь в Беркли, в Дзен Центре «Пустые ворота», Дзен Мастер Сунг Сан рассказал следующую историю: «Однажды шел по полю охотник. Внезапно над его головой пролетели два гуся. Он достал стрелу и выстрелил из лука. Один гусь упал. Охотник хотел выстрелить вторично, но стрел больше не было. Поэтому он натянул тетиву пустого лука и выстрелил. Второй гусь тоже упал».</text:span></text:p>
      <text:p text:style-name="P7"/>
      <text:p text:style-name="P7">1. Охотник выстрелил во второго гуся из пустого лука, и гусь упал на землю. Как вы можете выстрелить из пустого лука?</text:p>
      <text:p text:style-name="P7"/>
      <text:p text:style-name="P7">КОММЕНТАРИЙ</text:p>
      <text:p text:style-name="Standard"><text:span text:style-name="T4">Однажды отец с сыном отправились в поездку на машине. Их машина столкнулась с грузовиком. Отец погиб, а сын был доставлен в больницу. Когда его ввозили на тележке в приемный покой, один из врачей воскликнул: «О, Боже, это же мой сын»!</text:span></text:p>
      <text:p text:style-name="P7">Как это могло быть?</text:p>
      <text:p text:style-name="P7"/>
      <text:p text:style-name="P16"><text:span text:style-name="T3">9. ПРОШЛЫЙ УМ, НАСТОЯЩИЙ УМ, БУДУЩИЙ УМ <text:s/>НЕ МОГУТ ДОСТИЧЬ ПРОСВЕТЛЕНИЯ.</text:span></text:p>
      <text:p text:style-name="P7"/>
      <text:p text:style-name="Standard"><text:span text:style-name="T4">Великий Мастер Сутр Док Сан был широко известен во всем Китае, благодаря своему знанию Алмазной Сутры. Много лет, куда бы он не ехал, он повсюду брал с собой эту Сутру и проповедовал её, останавливаясь в храмах и лекционных залах по всей стране. Однажды он узнал, что существует храм на Юге Китая, где монахи целыми днями ничего не делают, а только сидят уставясь в стену или спят и при этом еще получают просветление. «Это безумие, – подумал Док Сан. - Они не понимают <text:s/>учения Будды, действий Будды, ума Будды. Как они могут достигать просветления? Пойду-ка я, разбужу их и обучу пути сутр».</text:span></text:p>
      <text:p text:style-name="Standard"><text:span text:style-name="T4">Он отправился <text:s/>на юг и после долгого пути решил отдохнуть в небольшой чайхане, поскольку время обеда уже прошло, и он проголодался. </text:span></text:p>
      <text:p text:style-name="Standard"><text:span text:style-name="T4">Хозяйка, старая женщина, была польщена тем, что такой великий монах оказывает ей честь, останавливаясь в её домике. Она поклонилась ему и сказала: </text:span></text:p>
      <text:p text:style-name="Standard"><text:span text:style-name="T4">– Добрый день, великий монах! Откуда вы идете?</text:span></text:p>
      <text:p text:style-name="Standard"><text:span text:style-name="T4">– С Севера.</text:span></text:p>
      <text:p text:style-name="Standard"><text:span text:style-name="T4">– Куда вы идете?</text:span></text:p>
      <text:p text:style-name="Standard"><text:span text:style-name="T4">– На Юг.</text:span></text:p>
      <text:p text:style-name="Standard"><text:span text:style-name="T4">– Зачем вы идете на Юг?</text:span></text:p>
      <text:p text:style-name="Standard"><text:span text:style-name="T4">– Я Мастер Алмазной Сутры, – ответил Док Сан. На Юге в одном из храмов монахи всего лишь смотрят на стену, спят и все же получают просветление. Это безумие! Поэтому я иду победить их в дискуссии, пробудить и обучить Алмазной Сутре.</text:span></text:p>
      <text:p text:style-name="Standard"><text:span text:style-name="T4">– О, это прекрасно! – сказала женщина, - Вы Мастер Алмазной Сутры. У меня есть к вам вопрос. Если вы правильно ответите, то ваш обед будет бесплатным. Но если вы ошибётесь, то я вообще не смогу продать вам обед.</text:span></text:p>
      <text:p text:style-name="P7">Док Сан на эти слова очень рассердился. </text:p>
      <text:p text:style-name="Standard"><text:span text:style-name="T4">– Замолчи! Помни, что ты говоришь с Мастером Алмазной Сутры! Мое знание этой сутры не имеет равного во всей <text:s/>стране. Спрашивай, что хочешь!</text:span></text:p>
      <text:p text:style-name="Standard"><text:span text:style-name="T4">– Хорошо, – сказала женщина и задала вопрос: </text:span></text:p>
      <text:p text:style-name="Standard"><text:span text:style-name="T4">– В Алмазной Сутре сказано «прошлый ум не может получить просветления, настоящий ум не может получить просветления и будущий ум не может получить просветления», поэтому я спрашиваю Вас, с каким умом Вы будете обедать?</text:span></text:p>
      <text:p text:style-name="P7">У Док Сана отвисла челюсть. Он стал заикаться, но так и не ответил. Лицо его покраснело. Он был в тупике.</text:p>
      <text:p text:style-name="P7">Старуха сказала:</text:p>
      <text:p text:style-name="Standard"><text:span text:style-name="T4">– Вы десять лет изучали Алмазную Сутру! Если вы не можете ответить на этот вопрос, то как же вы собираетесь учить на Юге спящих монахов?</text:span></text:p>
      <text:p text:style-name="P7"/>
      <text:p text:style-name="Standard"><text:span text:style-name="T4">1. Этот мир – совершенный покой, откуда же берутся Север и <text:tab/>Юг?</text:span></text:p>
      <text:p text:style-name="P7">2. Что такое ум?</text:p>
      <text:p text:style-name="Standard"><text:span text:style-name="T4">3. Женщина спросила: « Прошлый ум не может достичь просветления <text:s/>и будущий ум не может достичь просветления, и настоящий ум не может достичь просветления. С каким умом вы будете обедать»? Если бы вы были Док Саном, то что бы вы сделали?</text:span></text:p>
      <text:p text:style-name="P7"/>
      <text:p text:style-name="P7">КОММЕНТАРИЙ</text:p>
      <text:p text:style-name="Standard"><text:span text:style-name="T4">Молчание лучше святости, поэтому единственное действие лучше всех сутр. Если вы привязаны к словам и речи, то не поймёте вкуса арбуза. Вы поймёте лишь его внешнюю форму. Если вы хотите понять вкус арбуза, то отрежьте кусок и положите его себе в рот. Арбуз растёт и созревает сам по себе, он никогда не объясняет людям ни своей ситуации, ни своего положения.</text:span></text:p>
      <text:p text:style-name="Standard"><text:span text:style-name="T4">Если вы привязаны к сутрам, то вам понятна только речь Будды. Если вы хотите постичь ум Будды, то тогда из момента в момент отбрасывайте своё мнение, свою ситуацию и своё положение. Только помогайте другим существам. Тогда появится Будда и свобода от жизни и смерти. </text:span></text:p>
      <text:p text:style-name="P7"/>
      <text:p text:style-name="P16"><text:span text:style-name="T3">10. ЖЕНЩИНА СЖИГАЕТ ОБИТЕЛЬ.</text:span></text:p>
      <text:p text:style-name="P7"/>
      <text:p text:style-name="Standard"><text:span text:style-name="T4">Считается, что, если усердно практикуешь в течение десяти лет, то чего-нибудь достигнешь. Поэтому, как это принято среди буддистов - мирян, одна женщина в Китае в течение десяти лет содержала монаха. Она снабжала его пищей и одеждой и разрешала ему жить в маленькой обители, которую построила на свои деньги. Со своей стороны, монах очень усердно занимался практикой и ни о чем больше не заботился. </text:span></text:p>
      <text:p text:style-name="Standard"><text:span text:style-name="T4">Однако прошло десять лет, а от монаха не поступало никаких новостей о его достижениях. </text:span></text:p>
      <text:p text:style-name="Standard"><text:span text:style-name="T4">«Я должна <text:s/>проверить чего достиг этот монах», - решила женщина. Она позвала свою шестнадцатилетнюю дочь, которая была одной из самых красивых девушек в деревне, попросила её подкраситься, подушиться лучшими духами и надеть самое красивое платье. Затем она рассказала дочери о том, как испытать монаха, и отправила её в монашескую обитель. Дочка этой женщины, придя к монаху, поклонилась ему и сказала:</text:span></text:p>
      <text:p text:style-name="Standard"><text:span text:style-name="T4">– Вы жили здесь и занимались практикой десять лет, поэтому мама приготовила для вас особую еду и одежду.</text:span></text:p>
      <text:p text:style-name="Standard"><text:span text:style-name="T4">– О, большое вам спасибо, – ответил монах, – ваша мать так долго поддерживает меня, она Великая Бодхисаттва.</text:span></text:p>
      <text:p text:style-name="P7">Тут девушка крепко обняла монаха, поцеловала его и спросила: </text:p>
      <text:p text:style-name="Standard"><text:span text:style-name="T4">– Как вы сейчас себя чувствуете? </text:span></text:p>
      <text:p text:style-name="Standard"><text:span text:style-name="T4">– Трухлявое бревно на холодных камнях. В зимнюю пору нет тепла, - ответил монах.</text:span></text:p>
      <text:p text:style-name="Standard"><text:span text:style-name="T4">Девушка сразу отпустила монаха, низко поклонилась ему и сказала:</text:span></text:p>
      <text:p text:style-name="Standard"><text:span text:style-name="T4">– Вы действительно великий монах!</text:span></text:p>
      <text:p text:style-name="Standard"><text:span text:style-name="T4">Домой она вернулась переполненная счастьем и восхищением, торопясь рассказать обо всем матери: </text:span></text:p>
      <text:p text:style-name="Standard"><text:span text:style-name="T4">– Мама, мама! У этого монаха действительно очень сильный центр, как если бы его ум был неподвижен! Он величайший монах! Должно быть, он чего-то достиг!</text:span></text:p>
      <text:p text:style-name="Standard"><text:span text:style-name="T4">– <text:s/>Не имеет значения - подвижен его ум или нет, силён ли центр и великий ли он монах. Я хочу знать, что он сказал.</text:span></text:p>
      <text:p text:style-name="Standard"><text:span text:style-name="T4">– О, мама, его слова были прекрасны. Он сказал: «Трухлявое бревно на холодных камнях. В зимнюю пору нет тепла»</text:span></text:p>
      <text:p text:style-name="Standard"><text:span text:style-name="T4">– Что?! – закричала женщина, – И это всё?!</text:span></text:p>
      <text:p text:style-name="Standard"><text:span text:style-name="T4">Она схватила палку, побежала к обители и стала безжалостно избивать монаха, крича:</text:span></text:p>
      <text:p text:style-name="Standard"><text:span text:style-name="T4">– Убирайся! Убирайся отсюда! Десять лет я потратила, помогая демону!</text:span></text:p>
      <text:p text:style-name="Standard"><text:span text:style-name="T4">Она прогнала монаха и сожгла его обитель дотла.</text:span></text:p>
      <text:p text:style-name="P7"/>
      <text:p text:style-name="P7">1. Какого рода практикой занимался монах в течение десяти лет?</text:p>
      <text:p text:style-name="Standard"><text:span text:style-name="T4">2. Девушка крепко обняла монаха, поцеловала и спросила: «Как вы чувствуете себя сейчас?» Если бы вы были этим монахом, что бы вы сделали?</text:span></text:p>
      <text:p text:style-name="P7">3. В чем ошибка монаха?</text:p>
      <text:p text:style-name="Standard"><text:span text:style-name="T4">4. Чего такого достигла женщина, что это позволило ей избить монаха?</text:span></text:p>
      <text:p text:style-name="Standard"><text:span text:style-name="T4">5. Если бы вы были той женщиной, и монах сказал бы: «Трухлявое дерево на холодных камнях. В зимнюю пору нет тепла». Какого рода учение смогли бы вы ему дать?</text:span></text:p>
      <text:p text:style-name="P7"/>
      <text:p text:style-name="P7">КОММЕНТАРИЙ</text:p>
      <text:p text:style-name="Standard"><text:span text:style-name="T4">У матери материнская работа. У дочери работа дочери. У монаха монашеская работа. Если вы не понимаете своей работы, значит, вы не понимаете своей ответственности.</text:span></text:p>
      <text:p text:style-name="Standard"><text:span text:style-name="T4">Этот монах просидел в медитации десять лет. В чём его работа? Если вы что-то удерживаете или к чему-то привязаны, то вы теряете свою изначальную работу. Бросьте всё это, тогда ваша правильная ситуация, правильное отношение и правильная функция ясно проявятся.</text:span></text:p>
      <text:p text:style-name="Standard"><text:span text:style-name="T4">Если вы понимаете одно, то вы теряете всё. Если вы постигаете одно, то вы получаете всё. Будьте осторожны. Что вы сейчас делаете? Просто делайте это.</text:span></text:p>
      <text:p text:style-name="P7"/>
      <text:p text:style-name="P5">11. ПОЧЕМУ У ВАС ПЯТЬ ПАЛЬЦЕВ?</text:p>
      <text:p text:style-name="P7"/>
      <text:p text:style-name="Standard"><text:span text:style-name="T4">Во время Дхармовой беседы в Кембриджском Дзен Центре Дзен Мастер Сунг Сан сказал собранию: «Человек имеет одну голову, две руки, одно туловище и две ноги». Затем спросил:</text:span></text:p>
      <text:p text:style-name="P7"/>
      <text:p text:style-name="P7">1. Почему у вас пять пальцев?</text:p>
      <text:p text:style-name="Standard"><text:span text:style-name="T4">2. Почему у вас две ноги?</text:span></text:p>
      <text:p text:style-name="P7"/>
      <text:p text:style-name="P7">КОММЕНТАРИЙ</text:p>
      <text:p text:style-name="Standard"><text:span text:style-name="T4">Изначально нет ни глаз, ни ушей, ни носа, ни языка, ни тела, ни ума - это значит, что изначально нет ни цвета, ни звука, ни запаха, ни вкуса, ни ощущения, ни объекта ума. Появляется ум и всё появляется. Ум исчезает и всё исчезает. Когда ясен ум, всё ясно. Когда ум не ясен, всё не ясно.</text:span></text:p>
      <text:p text:style-name="Standard"><text:span text:style-name="T4">Смотрите ясно, слушайте ясно, думайте ясно. Не будьте привязаны к имени и форме. Если ваш ум ясен, как пространство, тогда дерево зелёное, собака лает «гав, гав». Это истина. Если вы постигнете функцию истины, то это правильная жизнь: если кто-то голоден – накорми его, если кто-то хочет пить – напои его. Просто помогай.</text:span></text:p>
      <text:p text:style-name="P7"/>
      <text:p text:style-name="P5">12. КАК ВЫ ВЫБИРАЕТЕСЬ ИЗ СЕТИ?</text:p>
      <text:p text:style-name="P7"/>
      <text:p text:style-name="Standard"><text:span text:style-name="T4">Однажды Дзен Мастер Ман Гонг сидел на высоком помосте и произносил Дхармовую речь в ознаменование Хэ Дже, последнего дня трёхмесячного зимнего Кёл Че</text:span><text:span text:style-name="Footnote_20_Symbol"><text:span text:style-name="T4"><text:note text:id="ftn1" text:note-class="footnote"><text:note-citation>1</text:note-citation><text:note-body>
        <text:p text:style-name="Standard"><text:s/><text:span text:style-name="T4">Кёл Че – <text:s/>интенсивная практика Дзен</text:span><text:span text:style-name="T11"> <text:s/></text:span><text:span text:style-name="T13">(Кёл Че </text:span><text:span text:style-name="T4">–</text:span><text:span text:style-name="T13"> напряженная Дхарма, Хэ Джэ </text:span><text:span text:style-name="T4">–</text:span><text:span text:style-name="T13"> свободная Дхарма (кор). </text:span></text:p>
        <text:p text:style-name="P22"/></text:note-body></text:note></text:span></text:span><text:span text:style-name="T4">: «Все вы сидели в Дхармовой комнате в течение трех месяцев. Это очень и очень прекрасно. Что касается меня, то я просто сидел в своей комнате и плёл сеть. Эта сеть сделана из особых нитей. Она очень крепкая и способна поймать Будду, Дхарму Бодхисаттв, людей – всё. Как вы выбираетесь из этой сети?»</text:span></text:p>
      <text:p text:style-name="Standard"><text:span text:style-name="T4">Некоторые ученики крикнули <text:s/>«КАТЦ»! Другие ударили рукой по полу или подняли кулак или сказали: «Небо синее, <text:s/>трава зеленая». Один сказал: «Уже выбрался. Здравствуйте великий Дзен Мастер»! Другие кричали: «Не создавайте сеть»! </text:span></text:p>
      <text:p text:style-name="Standard"><text:span text:style-name="T4">Было дано много советов, но на каждый из них Ман Гонг отвечал: «Ага! Я поймал еще одну большую рыбу»!</text:span></text:p>
      <text:p text:style-name="P7"/>
      <text:p text:style-name="P7">1. Как вы выбираетесь из сети Дзен Мастера Ман Гонга?</text:p>
      <text:p text:style-name="P7"/>
      <text:p text:style-name="P7">КОММЕНТАРИЙ</text:p>
      <text:p text:style-name="P7">Не создавайте ничего. Если вы создаете что-то, то что-то становится препятствием. Небо всегда яркое. Появляются облака и небо темное. Дует ветер и облака исчезают. Когда вы отбрасываете свое мнение и свои обстоятельства, то появляются правильная ситуация, правильные отношения и правильная функция. Если вы привязаны к речи и словам, то <text:s/>вы уже мертвы. Будьте осторожны.</text:p>
      <text:p text:style-name="Standard"><text:span text:style-name="T4">Поймите, что для того, чтобы вернуться в исходную точку вы должны начав с нуля, пройти весь круг и возвратиться к точке 360</text:span><text:span text:style-name="T14"></text:span><text:span text:style-name="T4"> </text:span><text:span text:style-name="Footnote_20_Symbol"><text:span text:style-name="T4"><text:note text:id="ftn2" text:note-class="footnote"><text:note-citation>2</text:note-citation><text:note-body>
        <text:p text:style-name="Standard"><text:s text:c="2"/><text:span text:style-name="T1">См. главу «Круг Дзен» (коан 37).</text:span></text:p></text:note-body></text:note></text:span></text:span><text:span text:style-name="T4"> .</text:span></text:p>
      <text:p text:style-name="P7"/>
      <text:p text:style-name="P16"><text:span text:style-name="T3">13. НИКАКИХ ПРЕГРАД.</text:span></text:p>
      <text:p text:style-name="P7"/>
      <text:p text:style-name="Standard"><text:span text:style-name="T4">Однажды к Дзен Мастеру Сунг Сану пришла монахиня и спросила:</text:span></text:p>
      <text:p text:style-name="Standard"><text:span text:style-name="T4">– Что такое Дхарма?</text:span></text:p>
      <text:p text:style-name="Standard"><text:span text:style-name="T4">– Никаких преград.</text:span></text:p>
      <text:p text:style-name="Standard"><text:span text:style-name="T4">– Ну, а что такое «никаких преград»?</text:span></text:p>
      <text:p text:style-name="Standard"><text:span text:style-name="T4">– Почему вы носите одежду? – спросил Сунг Сан.</text:span></text:p>
      <text:p text:style-name="P7">В ответ монахиня разделась до гола и пошла к двери.</text:p>
      <text:p text:style-name="P7"/>
      <text:p text:style-name="P7">1. Что такое Дхарма?</text:p>
      <text:p text:style-name="Standard"><text:span text:style-name="T4">2. Если бы вы в тот момент были Дзен Мастером Сунг Саном, что бы вы сделали?</text:span></text:p>
      <text:p text:style-name="Standard"><text:span text:style-name="T4">3. Монахиня разделась до гола. Означает ли это «никаких <text:s/>преград»?</text:span></text:p>
      <text:p text:style-name="P7"/>
      <text:p text:style-name="P7">КОММЕНТАРИЙ</text:p>
      <text:p text:style-name="Standard"><text:span text:style-name="T4">Дерево понимает работу дерева, а <text:s/>вода понимает работу воды. Какова работа Дзен Мастера? Какова правильная работа монахини? Если вы привязаны к речи, то стрелой полетите в ад. Если вы переварите речь, то сможете убить всех Будд и Бодхисаттв. Что вам больше нравится? Бросьте все это. Идите в закусочную и выпейте охлажденного чаю.</text:span></text:p>
      <text:p text:style-name="P7"/>
      <text:p text:style-name="P16"><text:span text:style-name="T3">14. ОТКУДА ИДЕТ ЗВУК КОЛОКОЛА?</text:span></text:p>
      <text:p text:style-name="P7"/>
      <text:p text:style-name="Standard"><text:span text:style-name="T4">Однажды, когда звонили в большой храмовый колокол, Будда спросил Ананду:</text:span></text:p>
      <text:p text:style-name="Standard"><text:span text:style-name="T4">– Откуда идёт звук колокола?</text:span></text:p>
      <text:p text:style-name="Standard"><text:span text:style-name="T4">– Из колокола.</text:span></text:p>
      <text:p text:style-name="P7">Будда сказал:</text:p>
      <text:p text:style-name="Standard"><text:span text:style-name="T4">– Из колокола? Но если бы не было била, то как бы появился звук»?</text:span></text:p>
      <text:p text:style-name="P7">Ананда быстро поправился:</text:p>
      <text:p text:style-name="Standard"><text:span text:style-name="T4">– Из била! Из била!</text:span></text:p>
      <text:p text:style-name="Standard"><text:span text:style-name="T4">– Из била? Но если бы не было воздуха, то как бы звук долетел сюда?</text:span></text:p>
      <text:p text:style-name="Standard"><text:span text:style-name="T4">– Да! Конечно! Он идет <text:s/>из воздуха.</text:span></text:p>
      <text:p text:style-name="P7">Будда спросил: </text:p>
      <text:p text:style-name="Standard"><text:span text:style-name="T4">– Из воздуха? Но, если <text:s/>бы у тебя не было ушей, то ты не услышал бы звука.</text:span></text:p>
      <text:p text:style-name="Standard"><text:span text:style-name="T4">– Верно! Мне нужны уши, чтобы слышать. Так что звук дают уши.</text:span></text:p>
      <text:p text:style-name="P7">Будда ответил: </text:p>
      <text:p text:style-name="Standard"><text:span text:style-name="T4">– Твои уши? Но если бы у тебя не было сознания, то ты бы не мог понять, что ты слышишь звук?</text:span></text:p>
      <text:p text:style-name="Standard"><text:span text:style-name="T4">– Моё сознание создает звук.</text:span></text:p>
      <text:p text:style-name="Standard"><text:span text:style-name="T4">– Твое сознание? Но, Ананда, если бы <text:s/>у тебя не было ума, то как бы ты услышал звук?</text:span></text:p>
      <text:p text:style-name="Standard"><text:span text:style-name="T4">– Звук был создан умом.</text:span></text:p>
      <text:p text:style-name="P7"/>
      <text:p text:style-name="P7">1. Все создано умом. Верно ли это?</text:p>
      <text:p text:style-name="P7">2. Если у вас нет ума, то куда попадает звук?</text:p>
      <text:p text:style-name="P7">3. Откуда берется звук колокола?</text:p>
      <text:p text:style-name="P7"/>
      <text:p text:style-name="P7">КОММЕНТАРИЙ</text:p>
      <text:p text:style-name="Standard"><text:span text:style-name="T4">Истинная форма существует помимо мышления. Истина не движется. Имя и форма, появление и исчезновение – все эти вещи никогда не существовали. Время и пространство движутся всегда. Мир имён – это мир противоположностей. Смотрите, слушайте, обоняйте, говорите, действуйте и думайте ясно.</text:span></text:p>
      <text:p text:style-name="P7"/>
      <text:p text:style-name="P16"><text:span text:style-name="T3">15. ПРИНЕСИ СЮДА ЭТОТ ЗВУК.</text:span></text:p>
      <text:p text:style-name="P7"/>
      <text:p text:style-name="Standard"><text:span text:style-name="T4">Множество учеников посещали Дзен Мастера Кьенг Бонга в Дзен Центре Абсолютного Блага в храме Тонг До Са. После того как они кланялись мастеру, он спрашивал их: «Как вы»? Один ученик ответил:</text:span></text:p>
      <text:p text:style-name="Standard"><text:span text:style-name="T4">– Прекрасно, а вы?</text:span></text:p>
      <text:p text:style-name="Standard"><text:span text:style-name="T4">Кьенг Бонг сказал: </text:span></text:p>
      <text:p text:style-name="Standard"><text:span text:style-name="T4">– Дай мне свою руку. – <text:s/>Затем он повернул руку ученика ладонью вверх, шлепнул по ней и сказал, – поймай этот звук и принеси его мне.</text:span></text:p>
      <text:p text:style-name="P7"/>
      <text:p text:style-name="P7">1. Если бы вы были тем учеником, то как бы вы поймали этот звук и принесли его Дзен Мастеру?</text:p>
      <text:p text:style-name="Standard"><text:span text:style-name="T4">2. В Сутре Ниа Ен сказано: «Все вещи созданы одним лишь умом». В таком случае создан ли этот звук тоже одним лишь умом?</text:span></text:p>
      <text:p text:style-name="P7"/>
      <text:p text:style-name="P7">КОММЕНТАРИЙ</text:p>
      <text:p text:style-name="P7">Весенний ветер приносит цветы, летний ветер приносит дожди, а зимний ветер приносит снег. Если вы хотите, чтобы звук стал вашим, тогда слова и речь вам не помогут. Если вы привязаны к словам и речи, то это уже большая ошибка.</text:p>
      <text:p text:style-name="P7"/>
      <text:p text:style-name="P16"><text:span text:style-name="T3">16. СКОЛЬКО ШАГОВ ПОНАДОБИЛОСЬ, ЧТОБЫ ПРИЙТИ СЮДА.</text:span></text:p>
      <text:p text:style-name="P7"/>
      <text:p text:style-name="P7">К Дзен Мастеру Кьенг Бонгу пришел монах и спросил:</text:p>
      <text:p text:style-name="Standard"><text:span text:style-name="T4">– Что есть истина?</text:span></text:p>
      <text:p text:style-name="Standard"><text:span text:style-name="T4">– Откуда ты пришел?</text:span></text:p>
      <text:p text:style-name="Standard"><text:span text:style-name="T4">– Из Пусана.</text:span></text:p>
      <text:p text:style-name="Standard"><text:span text:style-name="T4">– О, это очень далеко, – ответил Кьенг Бонг, - Сколько шагов тебе понадобилось, чтобы прийти сюда?</text:span></text:p>
      <text:p text:style-name="P7"/>
      <text:p text:style-name="P7">1. Если бы вы были тем монахом, каким бы был ваш ответ?</text:p>
      <text:p text:style-name="P7"/>
      <text:p text:style-name="P7">КОММЕНТАРИЙ</text:p>
      <text:p text:style-name="Standard"><text:span text:style-name="T4">Восточный ветер дует, – облака плывут на Запад; южный ветер дует, – облака плывут на Север. Поворачивая за угол, автобус даёт сигнал «Бии - бии». Что вам делать? Вы уже понимаете. Но опасайтесь рыболовного крючка. Рыба с самодостаточным умом никогда не тронет крючка. Плавать в океане, значит быть свободным повсюду.</text:span></text:p>
      <text:p text:style-name="P7"/>
      <text:p text:style-name="P5">7. КАК ВЫ ОЧИЩАЕТЕ СВОЙ УМ?</text:p>
      <text:p text:style-name="P7"/>
      <text:p text:style-name="Standard"><text:span text:style-name="T4">Алмазная Гора – знаменитая гора в Корее. Вблизи её вершины находятся старый Дзен Центр под названием Маха Йон, а у подножия был храм сутр называвшийся Ю Джом Са, в котором около 500 монахов изучали сутры. На полпути между Маха Йон и Ю Джом Са бы знаменитый горячий источник Алмазной горы. Хозяйкой горячего источника была буддистка – мирянка, которая всегда позволяла монахам мыться бесплатно.</text:span></text:p>
      <text:p text:style-name="Standard"><text:span text:style-name="T4">Однажды, известный мастер сутр из Ю Джом Са, по имени Соль Хэ пришел к этому источнику. Помывшись, он поблагодарил хозяйку:</text:span></text:p>
      <text:p text:style-name="Standard"><text:span text:style-name="T4">– Большое Вам спасибо. Отличный источник. Ваши горячие ванны лучшие в мире.</text:span></text:p>
      <text:p text:style-name="Standard"><text:span text:style-name="T4">– На здоровье, – ответила хозяйка, – Ваше лицо столь прекрасно! У меня есть к Вам один вопрос: «В ванне Вы очистили свое тело. Как Вы чистите свой ум»?</text:span></text:p>
      <text:p text:style-name="P7">Соль Хэ опешил и не мог ответить.</text:p>
      <text:p text:style-name="P7"/>
      <text:p text:style-name="P7">1. Что такое ум?</text:p>
      <text:p text:style-name="Standard"><text:span text:style-name="T4">2. Тело и ум – это одно и то же или разное?</text:span></text:p>
      <text:p text:style-name="P7">3. Если бы вы были тем великим мастером сутр, как бы вы ответили?</text:p>
      <text:p text:style-name="P7"/>
      <text:p text:style-name="P7">КОММЕНТАРИЙ</text:p>
      <text:p text:style-name="Standard"><text:span text:style-name="T4">Шестой патриарх сказал, что изначально нет ничего. Поэтому, если вы что-то создаете, то вы чему-то препятствуете. Если вы хотите понять царство Будд, то держите свой ум ясным как пространство. Тогда ваш ум ясен как зеркало: красное приходит - красное и отражается, белое приходит – белое отражается. Всё приходящее и уходящее не является преградой. Если у вас есть ум, то вы должны его чистить. Бросьте это,</text:span><text:span text:style-name="T6"> </text:span><text:span text:style-name="T4">– и это поможет вам в жизни.</text:span></text:p>
      <text:p text:style-name="P7"/>
      <text:p text:style-name="P16"><text:span text:style-name="T3">18. ВЕЛИКИЙ УЧИТЕЛЬ БУ ДЭ СА КОММЕНТИРУЕТ АЛМАЗНУЮ СУТРУ.</text:span></text:p>
      <text:p text:style-name="P7"/>
      <text:p text:style-name="Standard"><text:span text:style-name="T4">Император Янг Му Дже попросил великого Учителя Бу Дэ Са прокомментировать Алмазную Сутру. Великий Учитель взобрался на высокий помост, разок встряхнул столик, а затем спустился со своего места. Император Янг Му Дже был поражен. Мастер Джи Ганг, который присутствовал при этом, спросил императора:</text:span></text:p>
      <text:p text:style-name="Standard"><text:span text:style-name="T4">– Всё ли понятно Вашему Величеству?</text:span></text:p>
      <text:p text:style-name="Standard"><text:span text:style-name="T4">– Нет, я не понимаю.</text:span></text:p>
      <text:p text:style-name="Standard"><text:span text:style-name="T4">– Великий Учитель Бу Дэ Са закончил комментировать Алмазную Сутру, – сказал мастер Джи Ганг.</text:span></text:p>
      <text:p text:style-name="P7"/>
      <text:p text:style-name="P7">1. Почему великий <text:s/>учитель Бу Дэ Са разок встряхнул свой столик? </text:p>
      <text:p text:style-name="Standard"><text:span text:style-name="T4">2. Император Янг Му Дже сказал: «Я не понимаю. Что это значит»?</text:span></text:p>
      <text:p text:style-name="Standard"><text:span text:style-name="T4">3. Мастер Джи Ганг сказал: «Великий Учитель Бу Дэ Са закончил комментировать Алмазную Сутру». Что это значит?</text:span></text:p>
      <text:p text:style-name="P7"/>
      <text:p text:style-name="P7">КОММЕНТАРИЙ</text:p>
      <text:p text:style-name="Standard"><text:span text:style-name="T4">Вы видите? Вы слышите? Солнце, луна, звезды, деревья и реки уже учат нас Алмазной Сутре. Если вы откроете рот, то навсегда потеряете истинное значение Алмазной Сутры. Просто видеть, просто слышать, просто обонять – это лучше, чем Алмазная Сутра. Петух поет «ку-ка-ре-ку». Собака лает «гав, гав». Это Алмазная Сутра или нет? Просто делайте это.</text:span></text:p>
      <text:p text:style-name="P7"/>
      <text:p text:style-name="P5">19. КАК ВЫ СТИРАЕТЕ ПЫЛЬ?</text:p>
      <text:p text:style-name="P7"/>
      <text:p text:style-name="Standard"><text:span text:style-name="T4">Хорошо известный Мастер Дхармы из Гонконга по имени Се Джин проводил как-то Дхармовую беседу <text:s/>в нью-йоркском Дзен Центре. Закончив свою речь, он спросил: «Нет ли вопросов»? Ему было задано много вопросов касающихся его речи, он исчерпывающе отвечал на все и вот один из учеников спросил: «Ваш имя <text:s/>Се Джин, что значит «стирай пыль», но шестой патриарх сказал: «Изначально нет ничего, так откуда же пыль?» Так как же вы можете стирать пыль?</text:span></text:p>
      <text:p text:style-name="Standard"><text:span text:style-name="T4">Се Джин попал в тупик. Несмотря на то, что его понимание было велико, он понимал лишь Сутры, но не понимал Дзен, поэтому и не мог ничего ответить.</text:span></text:p>
      <text:p text:style-name="P7"/>
      <text:p text:style-name="Standard"><text:span text:style-name="T4">1. Шестой Патриарх сказал: «Изначально нет ничего». Что это значит?</text:span></text:p>
      <text:p text:style-name="Standard"><text:span text:style-name="T4">2. Ученик спросил: «Ваше имя Се Джин, что значит «стирай пыль». Как вы можете стирать пыль?</text:span></text:p>
      <text:p text:style-name="Standard"><text:span text:style-name="T4">3. Если бы вы были Се Джином, что бы вы могли сделать?</text:span></text:p>
      <text:p text:style-name="P7"/>
      <text:p text:style-name="P7">КОММЕНТАРИЙ</text:p>
      <text:p text:style-name="P7">Шестой патриарх <text:s/>написал стихотворение:</text:p>
      <text:p text:style-name="P7"/>
      <text:p text:style-name="P7">Бодхи не имеет дерева</text:p>
      <text:p text:style-name="P7">Ясное зеркало не имеет подставки</text:p>
      <text:p text:style-name="P7">Изначально нет ничего</text:p>
      <text:p text:style-name="P7">Откуда же пыль?</text:p>
      <text:p text:style-name="P7"/>
      <text:p text:style-name="Standard"><text:span text:style-name="T4">Итак, изначально нет ничего. Откуда же берется Бодхи? Откуда берется ясное зеркало? Если изначально нет ничего, то как вы можете сказать: «Изначально нет ничего, откуда же пыль»? Это большая ошибка. Если вы постигнете ошибку Шестого Патриарха, тогда вы постигнете и то, что он действительно имел в виду. Тогда эти вопросы не будут уже для вас преградой. Но вы должны исправить ошибку Шестого Патриарха. Это необходимо.</text:span></text:p>
      <text:p text:style-name="P7"/>
      <text:p text:style-name="P16"><text:span text:style-name="T3">20. НИ К ЧЕМУ НЕ ПРИВЯЗАННОЕ ВОЗНИКАЕТ МЫШЛЕНИЕ.</text:span></text:p>
      <text:p text:style-name="P7"/>
      <text:p text:style-name="Standard"><text:span text:style-name="T4">Давным-давно в Китае, до того, как стать Шестым Патриархом мирянин Но, ежедневно работал в горах, собирая дрова, чтобы продать их в городе. Деньги, которые он зарабатывал, тратились на еду, одежду и на всё, что ему было нужно для помощи матери. Он работал только для того, чтобы поддерживать её. Однажды, по пути из города он повстречал монаха, который наизусть читал «Алмазную Сутру». Мирянин Но замер, внимательно прислушался и услышал строчку: «Ни к чему не привязанное возникает мышление». Тут он внезапно достиг Великого Просветления.</text:span></text:p>
      <text:p text:style-name="P7"/>
      <text:p text:style-name="Standard"><text:span text:style-name="T4">1. «Ни к чему не привязанное возникает мышление». Что это значит?</text:span></text:p>
      <text:p text:style-name="P7">2. Чего он достиг?</text:p>
      <text:p text:style-name="P7">3. Что такое Великое Просветление?</text:p>
      <text:p text:style-name="P7"/>
      <text:p text:style-name="P7">КОММЕНТАРИЙ</text:p>
      <text:p text:style-name="Standard"><text:span text:style-name="T4">Если у вас нет «я-мне-моё», тогда возможно из момента в момент удерживать правильную ситуацию, правильное отношение, правильную функцию. Если вы удерживаете что-то или привязаны к чему-то, то после смерти пойдёте прямо в ад. Мирянин Но ежедневно работал только для своей матери, он услышал только одно слово и понял себя. Если вы не за что не держитесь, то вы тоже можете достичь своего истинного «Я» и свободы от жизни и смерти. Это очень и очень прекрасно.</text:span></text:p>
      <text:p text:style-name="P7"/>
      <text:p text:style-name="P16"><text:span text:style-name="T3">21. ВИДЕТЬ ИСТИННОГО БУДДУ.</text:span></text:p>
      <text:p text:style-name="P7"/>
      <text:p text:style-name="Standard"><text:span text:style-name="T4">В Алмазной Сутре сказано: «Все формации непостоянны. Если вы рассматриваете все явления, как не-явления, тогда вы можете видеть истинного Будду».</text:span></text:p>
      <text:p text:style-name="Standard"><text:span text:style-name="T4">Но непостоянно всё, значит и Будда непостоянен, и вы непостоянны. Как может непостоянство видеть непостоянство? Поэтому фразу в Алмазной Сутре <text:s/>следовало бы изменить так: « Если вы рассматриваете все явления как не-явления, то это видение и есть Будда».</text:span></text:p>
      <text:p text:style-name="P7"/>
      <text:p text:style-name="Standard"><text:span text:style-name="T4">1. Как вы рассматриваете все явления как не-явления?</text:span></text:p>
      <text:p text:style-name="Standard"><text:span text:style-name="T4">2. Что такое «истинный Будда»?</text:span></text:p>
      <text:p text:style-name="Standard"><text:span text:style-name="T4">3. «Это видение и есть Будда». Что это значит?</text:span></text:p>
      <text:p text:style-name="P7"/>
      <text:p text:style-name="P7">КОММЕТАРИЙ</text:p>
      <text:p text:style-name="Standard"><text:span text:style-name="T4">До вашего рождения не существует шести корней, шести сознаний или шести пылинок. После вашего рождения шесть корней, шесть сознаний и шесть пылинок контролируют вас. Это страдание. Если вы контролируете их, тогда ничего не может быть преградой - вы уже находитесь вне жизни и смерти. Из момента в момент только помогайте другим существам. Это Великий Путь Бодхисаттвы.</text:span></text:p>
      <text:p text:style-name="P7"/>
      <text:p text:style-name="P16"><text:span text:style-name="T3">22. ЭТОТ ПОКОЙ И ЕСТЬ БЛАГОДАТЬ.</text:span></text:p>
      <text:p text:style-name="P7"/>
      <text:p text:style-name="Standard"><text:span text:style-name="T4">Махапаринирвана Сутра говорит: «Все вещи появляются и исчезают. В этом закон появления и исчезновения. Когда исчезают и появления и исчезновения, то этот покой и есть благодать».</text:span></text:p>
      <text:p text:style-name="Standard"><text:span text:style-name="T4">Все люди имеют по два тела - тело формы и тело Дхармы. Тело формы всегда появляется и исчезает, поэтому оно всегда страдает и, следовательно, не может достичь благодати. Тело Дхармы никогда не появляется и не исчезает, поэтому оно не имеет ни формы, ни чувств, ни восприятия, ни импульсов, ни сознания. Оно подобно камням или деревьям, следовательно, оно не может достичь благодати.</text:span></text:p>
      <text:p text:style-name="P7"/>
      <text:p text:style-name="Standard"><text:span text:style-name="T4">1. Что значит закон появлений и исчезновений?</text:span></text:p>
      <text:p text:style-name="Standard"><text:span text:style-name="T4">2. Как могут «и появления и исчезновения исчезнуть»?</text:span></text:p>
      <text:p text:style-name="Standard"><text:span text:style-name="T4">3. Тело форм и тело Дхармы – одно и тоже или разное?</text:span></text:p>
      <text:p text:style-name="Standard"><text:span text:style-name="T4">4. Какое тело достигает «покоя, который и есть благодать»?</text:span></text:p>
      <text:p text:style-name="P7"/>
      <text:p text:style-name="Standard"><text:span text:style-name="T4">КОММЕНТАРИЙ</text:span></text:p>
      <text:p text:style-name="Standard"><text:span text:style-name="T4">Давным давно жил в Китае Мастер Сутр по имени Джи До, который изучал Махапаринирвана Сутру в течении десяти лет. Он понял, что тело формы не может достичь благодати, так как оно все время появляется и исчезает, но он никак не мог понять, как тело Дхармы достигает благодати, поскольку оно не имеет чувств и подобно камням и деревьям. Поэтому перед Джи До стоял большой вопрос: «Как достигает благодати тело Дхармы»?</text:span></text:p>
      <text:p text:style-name="Standard"><text:span text:style-name="T4">В поисках объяснения он посетил Шестого Патриарха. Шестой Патриарх спросил его: «Это твое тело форм или твое тело Дхармы создает этот вопрос? Если это твое тело форм, то ты появляешься и исчезаешь. Если это твое тело Дхармы, то ты подобен камням и деревьям и не можешь слышать мою речь. Что ты можешь сказать на это»? Джи До оказался полностью в тупике. Тогда Шестой Патриарх сказал: «Не создавай ничего»! Услышав эти слова Джи До мгновенно достиг просветления.</text:span></text:p>
      <text:p text:style-name="P7"/>
      <text:p text:style-name="P5">23. ВАШЕ ТЕЛО ФОРМА ИЛИ ПУСТОТА?</text:p>
      <text:p text:style-name="P7"/>
      <text:p text:style-name="Standard"><text:span text:style-name="T4">В Сутре Сердца сказано: «Бодхисаттва Авалокитешвара познает, что все пять скандх пусты». Следовательно, форма – это пустота, а пустота – это форма. Изначально нет ни глаз, ни ушей, ни носа, ни языка, ни тела, ни ума.</text:span></text:p>
      <text:p text:style-name="P7"/>
      <text:p text:style-name="P7">1. Ваше тело форма или пустота?</text:p>
      <text:p text:style-name="Standard"><text:span text:style-name="T4">2. «Все пять скандх пусты». Что это значит?</text:span></text:p>
      <text:p text:style-name="P7"/>
      <text:p text:style-name="P19">КОММЕНТАРИЙ</text:p>
      <text:p text:style-name="P19"/>
      <text:p text:style-name="P19">Появляется один ум и вся вселенная появляется. Один ум исчезает и вся вселенная исчезает. Облака плывут со стороны океана, дождь падает с неба.</text:p>
      <text:p text:style-name="P19">Но если один ум никогда не появляется и не исчезает, тогда что? Что вы видите сейчас? Что вы слышите сейчас? Ваш ум подобен чистому зеркалу. Гора синяя, вода течет.</text:p>
      <text:p text:style-name="P7"/>
      <text:p text:style-name="P7"/>
      <text:p text:style-name="P5">24. ЧТО ТАКОЕ ПРОЗРЕНИЕ?</text:p>
      <text:p text:style-name="P7"/>
      <text:p text:style-name="P7">В Буддизме Теравада существуют три типа практики:</text:p>
      <text:p text:style-name="Standard"><text:span text:style-name="T4">1. Шила – обеты.</text:span></text:p>
      <text:p text:style-name="Standard"><text:span text:style-name="T4">2. Самадхи – медитация.</text:span></text:p>
      <text:p text:style-name="Standard"><text:span text:style-name="T4">3. Праджня – мудрость.</text:span></text:p>
      <text:p text:style-name="Standard"><text:span text:style-name="T4">Если вы практикуете и то, и другое и третье, то прозреваете непостоянство, прозреваете нечистоту, прозреваете отсутствие своего «Я».</text:span></text:p>
      <text:p text:style-name="P7"/>
      <text:p text:style-name="P7">1. Что значит прозревать непостоянство?</text:p>
      <text:p text:style-name="P7">2. Что значит прозревать нечистоту?</text:p>
      <text:p text:style-name="Standard"><text:span text:style-name="T4">3. Что значит прозревать отсутствие своего «Я»?</text:span></text:p>
      <text:p text:style-name="P7">4. Есть три вида прозрения. Они разные или это одно и то же?</text:p>
      <text:p text:style-name="Standard"><text:span text:style-name="T4">5. Когда вы видите гору и реку, то какого типа это прозрение?</text:span></text:p>
      <text:p text:style-name="P7"/>
      <text:p text:style-name="P7">КОММЕНТАРИЙ</text:p>
      <text:p text:style-name="Standard"><text:span text:style-name="T4">Собака лает «гав, гав», петух кричит «ку-ка-ре-ку!» Это приход или уход? Это внутри вашего ума или снаружи? Это чисто или нечисто? Не создавайте ничего! Если вы что-нибудь создадите, то потеряете свою жизнь. Ничего не создавая, вы уже цельны.</text:span></text:p>
      <text:p text:style-name="P7"/>
      <text:p text:style-name="P16"><text:span text:style-name="T3">25. НИРВАНА И АННУТАРА САМЬЯК САМБОДХИ.</text:span></text:p>
      <text:p text:style-name="P7"/>
      <text:p text:style-name="Standard"><text:span text:style-name="T4">В Сутре Сердца сказано, что нет познавания и нет постижения, т.к. нечего постигать. Далее, там говорится: </text:span><text:span text:style-name="T1">«Все Будды зависят от Праджня Парамиты, и постигают Аннутара Самьяк Самбодхи».</text:span></text:p>
      <text:p text:style-name="P7"/>
      <text:p text:style-name="P7">1. Что такое Нирвана?</text:p>
      <text:p text:style-name="P7">2. Что такое Аннутара Самьяк Самбодхи?</text:p>
      <text:p text:style-name="Standard"><text:span text:style-name="T4">3. Если «нет достижения, т.к. нечего достигнуть», то как же все Будды достигают Аннутара Самьяк Самбодхи?</text:span></text:p>
      <text:p text:style-name="Standard"><text:span text:style-name="T4">4. «Бодхисаттва зависит от Праджня Парамиты и <text:s/>... обитает в Нирване». «Все Будды зависят от Праджня Парамиты и достигают Аннутара Самьяк Самбодхи». Если вы зависите от Праджня Парамиты, чего вы достигаете?</text:span></text:p>
      <text:p text:style-name="P7">5. От чего вы зависите?</text:p>
      <text:p text:style-name="P7"/>
      <text:p text:style-name="P7">КОММЕНТАРИЙ</text:p>
      <text:p text:style-name="Standard"><text:span text:style-name="T4"><text:s/>«Форма – это пустота. Пустота – это форма». Это мир противоположностей. «Нет <text:s/>формы. Нет пустоты». Это Нирвана, мир абсолюта. «Форма – это форма, пустота – это пустота». Это Аннутара Самьяк Самбодхи или мир завершенности. Эти три мира одно и то же или разное?</text:span></text:p>
      <text:p text:style-name="P7">Если вам это непонятно, то дайте мяса голодной собаке. Эта собака обучит вас истинному смыслу Сутры Сердца.</text:p>
      <text:p text:style-name="P7"/>
      <text:p text:style-name="P16"><text:span text:style-name="T3">26. ВСЕ ВЕЩИ СОЗДАНЫ ОДНИМ ЛИШЬ УМОМ.</text:span></text:p>
      <text:p text:style-name="P3"/>
      <text:p text:style-name="Standard"><text:span text:style-name="T4">Сутра Хуа Ен (Аватамсака) говорит: «Если вы хотите в совершенстве понять всех Будд прошлого, настоящего и будущего, то вам следует рассматривать природу всей вселенной как создание одного лишь ума».</text:span></text:p>
      <text:p text:style-name="P7"/>
      <text:p text:style-name="P7">1. Есть ли разница между Буддами прошлого, настоящего и будущего?</text:p>
      <text:p text:style-name="Standard"><text:span text:style-name="T4">2. Что такое «Природа всей вселенной»?</text:span></text:p>
      <text:p text:style-name="Standard"><text:span text:style-name="T4">3. Ум создал всё. Что создало ум?</text:span></text:p>
      <text:p text:style-name="P7"/>
      <text:p text:style-name="P7">КОММЕНТАРИЙ</text:p>
      <text:p text:style-name="Standard"><text:span text:style-name="T4">Давным давно в Корее знаменитый мастер Сутр по имени Дэ О Суним приехал в храм Хэ Ин Са, чтобы прочесть лекции о Ху Ен Сутре. После целой недели лекций он закончил свое учение словами: «Сорок девять лет Будда учил лишь одному: «Все вещи созданы только умом».</text:span></text:p>
      <text:p text:style-name="Standard"><text:span text:style-name="T4">Последовало много вопросов и ответов. Наконец поднялся один молодой монах и спросил: «Вы сказали, что все вещи созданы одним лишь умом. Мой вопрос: «Откуда взялся этот ум»? Дэ О Суним был поражен и не смог ответить.</text:span></text:p>
      <text:p text:style-name="P7">Понимаете? Если нет, то идите и спросите у дерева. Дерево ответит за вас.</text:p>
      <text:p text:style-name="P7"/>
      <text:p text:style-name="P16"><text:span text:style-name="T3">27. КАМЕННЫЙ ЧЕЛОВЕК ПЛАЧЕТ.</text:span></text:p>
      <text:p text:style-name="P7"/>
      <text:p text:style-name="Standard"><text:span text:style-name="T4">Будучи молодым монахом, Дзен Мастер Ман Гонг получил вопрос: «10000 Дхарм возвращаются к одному. Куда возвращается этот один»? Он не мог ответить на этот вопрос, и очень долгое время был связан им по рукам и ногам. Затем, однажды он услышал звук храмового колокола и получил просветление. Вне себя от радости и очень самоуверенный, он ходил из храма в храм и встречался со многими Мастерами Сутр. Одного из них он спросил: «Лотосовая Сутра говорит о Дхарме. Откуда взялась эта Дхарма»? Мастер Сутр не мог ответить. Ман Гонг ударил его и сказал: «Это Дхарма. Вам следует понять это».</text:span></text:p>
      <text:p text:style-name="Standard"><text:span text:style-name="T4">Другого Мастера Сутр он спросил: «Сутра Хуа Ен говорит об уме. Что такое ум»? Мастер Сутр не мог ответить, поэтому Ман Гонг ударил и его тоже.</text:span></text:p>
      <text:p text:style-name="Standard"><text:span text:style-name="T4">Так он ходил повсюду и ударил многих Мастеров Сутр. В Ман Гонге было слишком много гордости, поскольку он думал, что: «…уже достиг просветления». В конце концов он повстречал Дзен Мастера Кионг Хо в храме Ма Гок Са. </text:span></text:p>
      <text:p text:style-name="Standard"><text:span text:style-name="T4">– Ман Гонг Суним, я слышал, что ты получил просветление? – спросил прославленный мастер.</text:span></text:p>
      <text:p text:style-name="Standard"><text:span text:style-name="T4">– Да, получил.</text:span></text:p>
      <text:p text:style-name="Standard"><text:span text:style-name="T4">– В таком случае, я хочу спросить тебя. Вот это щётка. Вот это бумага. Это одно и то же или разное?</text:span></text:p>
      <text:p text:style-name="Standard"><text:span text:style-name="T4">Ман Гонг подумал: «Ну, это не трудно», – и ответил:</text:span></text:p>
      <text:p text:style-name="Standard"><text:span text:style-name="T4">– Бумага – это щётка, щётка – это бумага.</text:span></text:p>
      <text:p text:style-name="Standard"><text:span text:style-name="T4">– Тогда я спрошу тебя: откуда пришли щётка и бумага?</text:span></text:p>
      <text:p text:style-name="Standard"><text:span text:style-name="T4">– Ман Гонг крикнул: «КАТЦ»!</text:span></text:p>
      <text:p text:style-name="Standard"><text:span text:style-name="T4">– Ни хорошо, ни плохо, – сказал Кионг Хо и задал еще несколько вопросов, на которые Ман Гонг с легкостью ответил. Наконец Кионг Хо спросил:</text:span></text:p>
      <text:p text:style-name="Standard"><text:span text:style-name="T4">– В традиционном похоронном песнопении есть слова «Каменный человек плачет». Что это значит?</text:span></text:p>
      <text:p text:style-name="Standard"><text:span text:style-name="T4">Ман Гонг опешил. Он никогда раньше не встречался с подобным вопросом. Его ум напрягся, и вся гордость улетучилась. Кионг Хо закричал на него: </text:span></text:p>
      <text:p text:style-name="Standard"><text:span text:style-name="T4">– Ты не понимаешь, что это значит?! Как же ты можешь говорить, что щётка – это бумага, а бумага – это щётка?</text:span></text:p>
      <text:p text:style-name="P7">Ман Гонг глубоко поклонился и сказал:</text:p>
      <text:p text:style-name="Standard"><text:span text:style-name="T4">– Простите и, пожалуйста, учите меня.</text:span></text:p>
      <text:p text:style-name="Standard"><text:span text:style-name="T4">– Хорошо, – сказал Кионг Хо. – Давным-давно некий монах спросил Дзен Мастера Джо Джу: «Обладает ли собака природой Будды»? Джо Джу сказал «Му». Понятно тебе это»?</text:span></text:p>
      <text:p text:style-name="Standard"><text:span text:style-name="T4">– Не знаю, – ответил Ман Гонг.</text:span></text:p>
      <text:p text:style-name="P7">Тогда Кионг Хо сказал:</text:p>
      <text:p text:style-name="Standard"><text:span text:style-name="T4">– Идите только прямо, в «не знаю»! Хорошо?</text:span></text:p>
      <text:p text:style-name="Standard"><text:span text:style-name="T4">В течение трех следующих лет Ман Гонг очень усердно занимался практикой, всё время удерживая незнающий ум. Однажды он сидел в медитации в Дзен Центре Абсолютного Блаженства при храме Тонг До Са. Вновь он услышал звук колокола и на этот раз получил полное просветление. Он послал письмо Кионг Хо, где писал: «Большое вам спасибо <text:s/>за Ваше учение. Теперь я понимаю: кимчи</text:span><text:span text:style-name="Footnote_20_Symbol"><text:span text:style-name="T4"><text:note text:id="ftn3" text:note-class="footnote"><text:note-citation>3</text:note-citation><text:note-body>
        <text:p text:style-name="Standard"><text:span text:style-name="T1"><text:s text:c="2"/>Кимчи </text:span><text:span text:style-name="T4">–</text:span><text:span text:style-name="T1"> корейская капуста, фаршированная острым перцем.</text:span></text:p>
        <text:p text:style-name="Footnote"/></text:note-body></text:note></text:span></text:span><text:span text:style-name="T4"> острая, сахар сладкий».</text:span></text:p>
      <text:p text:style-name="P7">Дзен Мастер Кионг Хо был очень счастлив и дал Ман Гонгу Трансмиссию Дхармы.</text:p>
      <text:p text:style-name="P7"/>
      <text:p text:style-name="Standard"><text:span text:style-name="T4">1. Щётка и бумага – это одно и то же или разное?</text:span></text:p>
      <text:p text:style-name="P7">2. Ман Гонг крикнул КАТЦ! Что это значит?</text:p>
      <text:p text:style-name="Standard"><text:span text:style-name="T4">3. «Каменный человек плачет». Что это значит?</text:span></text:p>
      <text:p text:style-name="P7">4. Ман Гонг в первый раз услышал звук колокола и получил просветление. Позднее он услышал звук колокола и опять получил просветление. Чем отличаются его первое и второе просветления?</text:p>
      <text:p text:style-name="Standard"><text:span text:style-name="T4">5. «Кимчи острая, сахар сладкий». Что это значит?</text:span></text:p>
      <text:p text:style-name="P7"/>
      <text:p text:style-name="P7">КОММЕНТАРИЙ</text:p>
      <text:p text:style-name="Standard"><text:span text:style-name="T4">1 + 2 <text:s/>= 3; 3 х 0 <text:s/>= 0; 3 х 3 = 9 . Это одно и то же или разное? Если вы скажете одно и то же, значит вы не понимаете математики. Если вы скажете разное, вы также не понимаете математики. 10000 х 0 = 0. Гора х 0 = 0 . Вода х 0 = 0 . Правильно? Но чему равняется гора х гора? Сколько будет вода х вода? Это очень ясно – правильный вопрос уже появился.</text:span></text:p>
      <text:p text:style-name="Standard"><text:span text:style-name="T4">В чем заключалась первая ошибка Ман Гонга? Когда Ман Гонг постиг вопрос полностью? Вы уже поняли? Если стоите перед Буддой и слышите моктак, то просто поклонитесь. Это ваше изначальное лицо.</text:span></text:p>
      <text:p text:style-name="P7"/>
      <text:p text:style-name="P16"><text:span text:style-name="T3">28. ТРИ УТВЕРЖДЕНИЯ.</text:span></text:p>
      <text:p text:style-name="P7"/>
      <text:p text:style-name="Standard"><text:span text:style-name="T4">«Компас Дзен»</text:span><text:span text:style-name="Footnote_20_Symbol"><text:span text:style-name="T4"><text:note text:id="ftn4" text:note-class="footnote"><text:note-citation>4</text:note-citation><text:note-body>
        <text:p text:style-name="Footnote"><text:s text:c="2"/><text:span text:style-name="T8">Книга Дзен Мастера Сунг Сана.</text:span></text:p></text:note-body></text:note></text:span></text:span><text:span text:style-name="T4"> утверждает, что существуют три вида Дзен: </text:span></text:p>
      <text:p text:style-name="Standard"><text:span text:style-name="T4">Теоретический Дзен учит, что: «Форма – это пустота. Пустота – это форма».</text:span></text:p>
      <text:p text:style-name="Standard"><text:span text:style-name="T4">Дзен Татхагаты учит: «Нет формы. Нет пустоты».</text:span></text:p>
      <text:p text:style-name="Standard"><text:span text:style-name="T4">Дзен Патриархов учит: «Форма – это форма. Пустота – это пустота».</text:span></text:p>
      <text:p text:style-name="P7"/>
      <text:p text:style-name="Standard"><text:span text:style-name="T4">1. Что здесь правильно?</text:span></text:p>
      <text:p text:style-name="Standard"><text:span text:style-name="T4">2. «Форма – это пустота. Пустота – это форма». Что это значит?</text:span></text:p>
      <text:p text:style-name="Standard"><text:span text:style-name="T4">3. «Нет формы. Нет пустоты». Что это значит?</text:span></text:p>
      <text:p text:style-name="Standard"><text:span text:style-name="T4">4. «Форма – это форма. Пустота – это пустота». Что это значит?</text:span></text:p>
      <text:p text:style-name="P7"/>
      <text:p text:style-name="P7">КОММЕНТАРИЙ</text:p>
      <text:p text:style-name="Standard"><text:span text:style-name="T4">Гора – это вода, вода – это гора. Но изначально нет ничего. Если вы ничего не создаёте, то нет ни горы, ни воды. Тогда ваш ум ясен, как пространство, это означает, что он ясен как зеркало: гора – это гора, вода – это вода. Зеркало правильно отражает всё.</text:span></text:p>
      <text:p text:style-name="Standard"><text:span text:style-name="T4">Какое из <text:s/>этих трех утверждений правильно? Если вы найдете то, что правильно, то потеряете жизнь; если не сможете найти, то потеряете тело. Что вам делать? Идите, пейте чай и это ясно предстанет перед вами. Гора синяя, вода течёт.</text:span></text:p>
      <text:p text:style-name="P7"/>
      <text:p text:style-name="P16"><text:span text:style-name="T3">29. НЕ ЗАВИСЯ НИ ОТ ЧЕГО.</text:span></text:p>
      <text:p text:style-name="P7"/>
      <text:p text:style-name="Standard"><text:span text:style-name="T4">Вне зависимости от слов, вне всяких сутр, особая трансмиссия, указывает прямо на ум. Разгляди свою истинную природу, стань Буддой.</text:span></text:p>
      <text:p text:style-name="P7"/>
      <text:p text:style-name="Standard"><text:span text:style-name="T4">1. Что такое «особая трансмиссия вне всяких сутр»?</text:span></text:p>
      <text:p text:style-name="P7">2. Как вы указываете непосредственно на ум?</text:p>
      <text:p text:style-name="Standard"><text:span text:style-name="T4">3. «Разгляди свою истинную природу, стань Буддой». Что это значит?</text:span></text:p>
      <text:p text:style-name="P7"/>
      <text:p text:style-name="Standard"><text:span text:style-name="T4">КОММЕНТАРИЙ </text:span></text:p>
      <text:p text:style-name="Standard"><text:span text:style-name="T4">Этот мир изначально был полным покоем. Это значит, что не было в нём ни имен, ни форм, ни слов. Если появляется ум, то появляются небо, земля, горы, реки и все остальное. Если мир исчезает, то куда все это возвращается?</text:span></text:p>
      <text:p text:style-name="Standard"><text:span text:style-name="T4">Если вы скажите: «Все возвращается к пустоте», – то вы открыли свой рот, а это уже ошибка. Что вам делать? Если не понимает, то идите на кухню и выпейте холодной воды.</text:span></text:p>
      <text:p text:style-name="P7"/>
      <text:p text:style-name="P5">30. ЧТО ВАМ НУЖНО?</text:p>
      <text:p text:style-name="P7"/>
      <text:p text:style-name="P7">Будда учил всем Дхармам, чтобы спасти все умы. Если вы не держитесь за все эти умы, то какая вам польза от Дхарм?</text:p>
      <text:p text:style-name="P7"/>
      <text:p text:style-name="P7">1. Как вы не держитесь за все эти умы?</text:p>
      <text:p text:style-name="P7">2. Какая польза от Дхарм?</text:p>
      <text:p text:style-name="P7">3. Что первично Дхарма или ум?</text:p>
      <text:p text:style-name="P7">4. Нет Дхармы, нет ума. Тогда что?</text:p>
      <text:p text:style-name="P7"/>
      <text:p text:style-name="Standard"><text:span text:style-name="T4">КОММЕНТАРИЙ </text:span></text:p>
      <text:p text:style-name="Standard"><text:span text:style-name="T4">Ум появляется – появляется Дхарма, Дхарма появляется, появляется - нравится, не нравится, приход, уход, жизнь и смерть… Когда ум исчезает, речь и слова также исчезают. Открыть рот – большая ошибка. Что же вам делать? Бросьте все это. Не трогайте рыболовный крючок. Когда вы голодны, то просто ешьте. Когда вам хочется пить, то просто пейте.</text:span></text:p>
      <text:p text:style-name="P7"/>
      <text:p text:style-name="P16"><text:span text:style-name="T3">31. ТРИ СЛУЧАЯ ПЕРЕДАЧИ ТРАНСМИССИИ МАХАКАШЬЯПЕ БУДДОЙ.</text:span></text:p>
      <text:p text:style-name="P7"/>
      <text:p text:style-name="Standard"><text:span text:style-name="T4">1. Однажды утром Будда сидел перед Пагодой Множества Детей. Со всей страны съехались туда ученики, чтобы послушать его Дхармовую речь. Все ждали, когда он начнет говорить, но Будда не открывал рта. В передних рядах сидели старшие ученики, среди которых было много почтенных старых монахов. Новые монахи и послушники сидели в самых задних рядах. Махакашьяпа прибыл и прошел вперед к самому Будде. Хотя он и был стариком, но монахом он стал недавно, поэтому все посчитали неправильным то, что он прошел прямо к Будде. Однако когда Будда увидел его, он подвинулся и дал Махакашьяпе сесть рядом с собой на ту же подушку. Все были удивлены и поражены. Своим поступком Будда продемонстрировал равенство природы Дхармы.</text:span></text:p>
      <text:p text:style-name="Standard"><text:span text:style-name="T4">2. Будда находился на Горе Стервятников. Свыше 1000 последователей собирались послушать его речь, но он не открыл рта. После нескольких минут тишины он поднял перед собранием цветок. Никто ничего не понял. Только Махакашьяпа улыбнулся. Тогда Будда сказал: «Свою истинную Дхарму я передаю тебе».</text:span></text:p>
      <text:p text:style-name="Standard"><text:span text:style-name="T4">3. Будда умер в возрасте восьмидесяти лет, в те времена люди часто жили и до ста лет, поэтому многие ученики удивлялись размышляя: «Зачем Будда умер? Почему он не жил дольше? Это не справедливо». Более того, они не могли начать похоронную церемонию без великого ученика Будды, Махакашьяпы. С тревогой они ждали целых семь дней, пока, в конце концов, не прибыл Махакашьяпа. Большая поленница дров была уложена для погребального костра и на нее поставили золотой гроб с телом Будды. Ощущая, что все еще объяты печалью и смущением, Махакашьяпа трижды поклонился перед пирамидой костра, трижды обошел его по часовой стрелке и еще раз трижды поклонился. После последнего поклона раздался удар грома. Гроб раскрылся, и показались ноги Будды. Все были потрясены и мгновенно поняли полученный урок: Только тело Будды умерло, но настоящий Будда никогда не умрёт.</text:span></text:p>
      <text:p text:style-name="P7"/>
      <text:p text:style-name="P7">1. Махакашьяпа сел рядом с Буддой. Что это значит?</text:p>
      <text:p text:style-name="Standard"><text:span text:style-name="T4">2. Что значит равенство природы Будды?</text:span></text:p>
      <text:p text:style-name="Standard"><text:span text:style-name="T4">3. Почему Махакашьяпа улыбнулся?</text:span></text:p>
      <text:p text:style-name="Standard"><text:span text:style-name="T4">4. Что за Дхарма была ему передана?</text:span></text:p>
      <text:p text:style-name="Standard"><text:span text:style-name="T4">5. Ноги Будды проломили гроб. Что это значило?</text:span></text:p>
      <text:p text:style-name="Standard"><text:span text:style-name="T4">6. «Только тело Будды умерло, а настоящий Будда не умрёт никогда». Что это значит?</text:span></text:p>
      <text:p text:style-name="P7"/>
      <text:p text:style-name="P7">КОММЕНТАРИЙ</text:p>
      <text:p text:style-name="Standard"><text:span text:style-name="T4">И Будда и Махакашьяпа хорошие актёры, но никто не понимает, что они имели в виду. Только Будда и Махакашьяпа понимали друг друга, поэтому они не были хорошими актёрами. Если вы не Будда и не Махакашьяпа, тогда всё ясно: небо синее, дерево зелённое, вода течёт. Вы можете ясно видеть, вы можете ясно слышать. </text:span></text:p>
      <text:p text:style-name="Standard"><text:span text:style-name="T4">Однако Будда с Махакашьяпой отняли у своих учеников все их глаза, уши, носы, рты. Это плохая работа номер один. Если вы постигнете эту «плохую работу», то превзойдете и Будду и Махакашьяпу. Как прекрасно!</text:span></text:p>
      <text:p text:style-name="P3"/>
      <text:p text:style-name="P16"><text:span text:style-name="T3">32. УКАЗЫВАЯ НЕПОСРЕДСТВЕННО НА УМ.</text:span></text:p>
      <text:p text:style-name="P7"/>
      <text:p text:style-name="Standard"><text:span text:style-name="T4">Давным давно в Китае Дзен Мастеру Донг Саму был задан вопрос: «Что есть Будда»? Он ответил: «Три фунта льна». Когда кто-то задал <text:s/>тот же самый вопрос Дзен Мастеру Ун Муну, он ответил: «Сухое говно на палочке». Когда же у Дзен Мастера Джо Джу спросили: «Зачем Бодхадхарма пришел в Китай»? Он ответил: «Кипарис в саду».</text:span></text:p>
      <text:p text:style-name="P7"/>
      <text:p text:style-name="Standard"><text:span text:style-name="T4">1. «Что есть Будда»? Дзен Мастер Донг Сан ответил: «Три фунта льна». Этот ответ верен лишь на 80 %. А как будет 100 %?</text:span></text:p>
      <text:p text:style-name="Standard"><text:span text:style-name="T4">2. «Что есть Будда»? Дзен Мастер Ун Мун ответил: «Сухое говно на палочке». Это была большая ошибка. В чем ошибка?</text:span></text:p>
      <text:p text:style-name="Standard"><text:span text:style-name="T4">3. Когда у Дзен Мастера Джо Джу спросили: «Зачем Бодхидхарма пришел в Китай»? Он ответил: «Кипарис в саду». Это было неправильно. Как вы можете исправить его ответ.</text:span></text:p>
      <text:p text:style-name="P7"/>
      <text:p text:style-name="Standard"><text:span text:style-name="T4">КОММЕНТАРИЙ </text:span></text:p>
      <text:p text:style-name="Standard"><text:span text:style-name="T4">Если вы привязаны к речи, то потеряете жизнь. Если вы понимаете речь, то вы понимаете правильную ситуацию. Если вы понимаете правильную функцию речи, то получите полную свободу от жизни и смерти. Лёд становится водой, вода становится паром. Значит лёд, вода и пар одно и то же? Или разное? Если вы скажете: «Одно и то же», – то потеряете свой рот. Если вы скажете: «Разное», – то ваш рот отправился в ад. Что же вам делать? Слушайте ясно, обоняйте ясно, думайте ясно – тогда вы достигнете истины и правильного пути. Будьте осторожны со своими ушами. Если вы привязаны к речи, то стрелой полетите в ад.</text:span></text:p>
      <text:p text:style-name="P7"/>
      <text:p text:style-name="P16"><text:span text:style-name="T3">33. ПОЗНАЙ СВОЮ ИСТИННУЮ ПРИРОДУ, СТАНЬ БУДДОЙ.</text:span></text:p>
      <text:p text:style-name="P7"/>
      <text:p text:style-name="Standard"><text:span text:style-name="T4">1. Ива зелёная, цветы красные. Это природа или Будда?</text:span></text:p>
      <text:p text:style-name="P7">2. Ворона черная, журавль белый. Видите вы Будду? Слышите вы природу?</text:p>
      <text:p text:style-name="P7"/>
      <text:p text:style-name="Standard"><text:span text:style-name="T4">КОММЕНТАРИЙ </text:span></text:p>
      <text:p text:style-name="Standard"><text:span text:style-name="T4">В Алмазной Сутре сказано, что все феномены всегда появляются и исчезают. Если вы рассматриваете все явления как не явления, то вы можете видеть Будду, тогда видение, слушание, обоняние, осязание, вкус – всё является Буддой. Цветок красный, дерево зелёное, небо синее. Вы никогда не отделены от всего этого. Тогда вы и есть Будда.</text:span></text:p>
      <text:p text:style-name="P7"/>
      <text:p text:style-name="P16"><text:span text:style-name="T3">34. ВЕЛИКОЕ ПРОСВЕТЛЕНИЕ.</text:span></text:p>
      <text:p text:style-name="P7"/>
      <text:p text:style-name="Standard"><text:span text:style-name="T4">Небо земля, земля небо, небо земля, вращаются.</text:span></text:p>
      <text:p text:style-name="Standard"><text:span text:style-name="T4">Гора <text:s/>вода, вода гора, гора <text:s/>вода, пустота.</text:span></text:p>
      <text:p text:style-name="Standard"><text:span text:style-name="T4">Небо небо, земля земля, когда они вращались.</text:span></text:p>
      <text:p text:style-name="Standard"><text:span text:style-name="T4">Гора гора, вода вода, одно отдельно от другого.</text:span></text:p>
      <text:p text:style-name="P7"/>
      <text:p text:style-name="Standard"><text:span text:style-name="T4">Это три вида просветления. Первое просветление означает «исходную точку».</text:span></text:p>
      <text:p text:style-name="Standard"><text:span text:style-name="T4">Изначальное просветление – это «как это», что означает истину. Конечное просветление – это «просто как это», и означает, что правильная функция является правильной жизнью.</text:span></text:p>
      <text:p text:style-name="P7"/>
      <text:p text:style-name="Standard"><text:span text:style-name="T4">1. Что такое «исходная точка»?</text:span></text:p>
      <text:p text:style-name="Standard"><text:span text:style-name="T4">2. Что означает «как это»?</text:span></text:p>
      <text:p text:style-name="Standard"><text:span text:style-name="T4">3. Что означает «просто как это»?</text:span></text:p>
      <text:p text:style-name="P7">4. Какая из четырех строчек приведенного выше стихотворения является Великим Просветлением?</text:p>
      <text:p text:style-name="P7"/>
      <text:p text:style-name="Standard"><text:span text:style-name="T4">КОММЕНТАРИЙ </text:span></text:p>
      <text:p text:style-name="Standard"><text:span text:style-name="T4">Весенний туман так густ, что сквозь него ничего не видно. Летом много дождей. Осенью тучи быстро приходят и быстро уходят. Зимой повсюду падает снег. Туман, дождь, тучи и снег – это одно и тоже или разное? Откуда они пришли? Если вы скажите что это одно и то же, то вы уже потеряли свой язык. Если вы скажите что это разное, то вы потеряете свое тело. Что вам делать? 1 + 2 = 3; 3 х 3 = 9, но 9 х 0 = 0. Если вы постигли это число, то ваше истинное лицо прямо перед вами. Как чудесно!</text:span></text:p>
      <text:p text:style-name="P7"/>
      <text:p text:style-name="P16"><text:span text:style-name="T3">35. ТРИ СУЩЕСТВЕННЫХ ЭЛЕМЕНТА ДЗЕН.</text:span></text:p>
      <text:p text:style-name="P7"/>
      <text:p text:style-name="P7">Дзен имеет три существенных элемента:</text:p>
      <text:p text:style-name="P7">Великую Веру.</text:p>
      <text:p text:style-name="P7">Великое Мужество.</text:p>
      <text:p text:style-name="P7">Великий Вопрос.</text:p>
      <text:p text:style-name="P7">Если вы имеете Великую Веру, то вы постигаете правильный путь.</text:p>
      <text:p text:style-name="P7">Если у вас есть Великое Мужество, то вы постигаете истину!</text:p>
      <text:p text:style-name="P7">Если у вас есть Великий Вопрос, то вы постигаете правильную жизнь.</text:p>
      <text:p text:style-name="P7">Обладание Великой Верой подобно тому, как курица сидит на своих яйцах, согревая их. Она все время удерживает свое направление и <text:s/>сидит неподвижно, не взирая ни на что.</text:p>
      <text:p text:style-name="Standard"><text:span text:style-name="T4">Обладание Великим Мужеством подобно тому, как кот караулит мышь. Кот фокусирует сто процентов своей силы и своего внимания на одной точке, одном действии – сначала на ожидании, а затем на схватывании.</text:span></text:p>
      <text:p text:style-name="Standard"><text:span text:style-name="T4">Обладание Великим Вопросом подобно человеку, который три дня не ел и думает только о пище. Или подобно жаждущему, который целый день проработал без воды под палящим солнцем и думает только о воде. Или ребёнку, чья мать далеко от него - этот ребёнок хочет свою маму и его ум думает только о ней.</text:span></text:p>
      <text:p text:style-name="Standard"><text:span text:style-name="T4">Великий Вопрос – это единомыслие, ум, который сфокусирован лишь на одной вещи:</text:span></text:p>
      <text:p text:style-name="P7"/>
      <text:p text:style-name="P7">1. Что такое Великая Вера?</text:p>
      <text:p text:style-name="P7">2. Что такое Великое Мужество?</text:p>
      <text:p text:style-name="P7">3. Что такое Великий Вопрос?</text:p>
      <text:p text:style-name="P7"/>
      <text:p text:style-name="P7">КОММЕНТАРИЙ</text:p>
      <text:p text:style-name="Standard"><text:span text:style-name="T4">Один, два, три. Откуда пришли эти цифры вы уже понимаете. Дети хотят конфет, бизнесмены хотят денег, ученые хотят стать знаменитыми. Существует много людей и много разных направлений. Куда они, в конце концов, уходят? Если вы постигнете этот момент, то вы постигнете человеческую природу и универсальную субстанцию. Если вы постигли универсальную субстанцию, то вы можете видеть и слышать ясно, а ваши эмоции, воля и мудрость могут правильно функционировать. Тогда ваша жизнь правильная, и вы можете помогать всем существам. Это называется Великим Путём Бодхисаттвы.</text:span></text:p>
      <text:p text:style-name="P7"/>
      <text:p text:style-name="P16"><text:span text:style-name="T3">36. ЭНЕРГИЯ В ДЗЕН.</text:span></text:p>
      <text:p text:style-name="P7"/>
      <text:p text:style-name="Standard"><text:span text:style-name="T4">Ходя, стоя, сидя, лежа, говоря – храните молчание, двигаясь – оставайтесь неподвижным, во всякое время, во всяком месте, непрерывно. Что это?</text:span></text:p>
      <text:p text:style-name="Standard"><text:span text:style-name="T4">Один ум – это бесконечные кальпы.</text:span></text:p>
      <text:p text:style-name="P7"/>
      <text:p text:style-name="Standard"><text:span text:style-name="T4">1. «Всякое время», «всякое место» – откуда они пришли?</text:span></text:p>
      <text:p text:style-name="Standard"><text:span text:style-name="T4">2. «Один ум – это бесконечные кальпы». Эти бесконечные кальпы внутри или снаружи этого одного ума?</text:span></text:p>
      <text:p text:style-name="P7">3. Что такое один ум?</text:p>
      <text:p text:style-name="Standard"><text:span text:style-name="T4">4. Что такое «бесконечные кальпы»?</text:span></text:p>
      <text:p text:style-name="P7"/>
      <text:p text:style-name="Standard"><text:span text:style-name="T4">КОММЕНТАРИЙ </text:span></text:p>
      <text:p text:style-name="Standard"><text:span text:style-name="T4">Аватамсака Сутра говорит: «Если вы хотите полностью понять всех Будд прошлого, настоящего и будущего, то вам следует рассматривать природу всей вселенной как созданную одним лишь умом». Если у вас нет ума, то где может находиться Будда? Кто приходит? Кто уходит? Если «один ум» исчезает, где тогда время и пространство? Бросьте всё это, тогда все ясно. Гора синяя, вода течёт.</text:span></text:p>
      <text:p text:style-name="P7"/>
      <text:p text:style-name="P16"><text:span text:style-name="T3">37. КРУГ ДЗЕН.</text:span></text:p>
      <text:p text:style-name="P7"/>
      <text:p text:style-name="P7"/>
      <text:p text:style-name="Standard"><text:span text:style-name="T4"><text:tab/><text:tab/><text:tab/>180</text:span><text:span text:style-name="T14"></text:span><text:span text:style-name="T4"> </text:span><text:span text:style-name="T9">Нет ни формы, ни пустоты.</text:span></text:p>
      <text:p text:style-name="P15"><text:tab/><text:tab/><text:tab/><text:tab/>100х0=0, 1х0=0</text:p>
      <text:p text:style-name="P7"><draw:custom-shape text:anchor-type="char" draw:z-index="0" draw:style-name="gr1" draw:text-style-name="P24" svg:width="6.353cm" svg:height="6.591cm" svg:x="0.889cm" svg:y="0.173cm">
     <text:p/>
     <draw:enhanced-geometry svg:viewBox="0 0 21600 21600" draw:glue-points="10800 0 3160 3160 0 10800 3160 18440 10800 21600 18440 18440 21600 10800 18440 3160" draw:text-areas="3200 3200 18400 18400" draw:type="ellipse"/>
    </draw:custom-shape><text:tab/><text:tab/><text:tab/></text:p>
      <text:p text:style-name="P7"/>
      <text:p text:style-name="P7"/>
      <text:p text:style-name="P7"/>
      <text:p text:style-name="Standard"><text:span text:style-name="T4"><text:tab/><text:tab/><text:tab/><text:tab/><text:tab/><text:tab/><text:tab/></text:span><text:span text:style-name="T9">Существование и несуществование</text:span></text:p>
      <text:p text:style-name="P15"><text:tab/><text:tab/><text:tab/><text:tab/><text:tab/><text:tab/><text:tab/>Привязанность к мышлению</text:p>
      <text:p text:style-name="P15"><text:tab/>Абсолютное существование. <text:s text:c="58"/>Форма – это пустота; пустота – это форма</text:p>
      <text:p text:style-name="P15"><text:tab/>Привязанность к свободе. <text:s text:c="63"/>0=1: 1=0</text:p>
      <text:p text:style-name="Standard"><text:span text:style-name="T4">270</text:span><text:span text:style-name="T14"></text:span><text:span text:style-name="T9"><text:tab/>Свобода формы, свобода пустоты.</text:span><text:span text:style-name="T4"> <text:s text:c="20"/>90</text:span><text:span text:style-name="T14"></text:span><text:span text:style-name="T9"> </text:span></text:p>
      <text:p text:style-name="P15"><text:tab/>3х3=9, 1000х100=9<text:tab/><text:tab/><text:tab/><text:tab/><text:tab/><text:tab/></text:p>
      <text:p text:style-name="P7"><text:tab/><text:tab/><text:tab/><text:tab/><text:tab/><text:tab/><text:tab/></text:p>
      <text:p text:style-name="P15"><text:s text:c="50"/>Абсолют.</text:p>
      <text:p text:style-name="P15"><text:s text:c="33"/>Нет привязанного мышления.</text:p>
      <text:p text:style-name="P15"><text:s text:c="46"/>Просто как это</text:p>
      <text:p text:style-name="P7"/>
      <text:p text:style-name="Standard"><text:span text:style-name="T4"><text:tab/><text:tab/><text:tab/></text:span><text:span text:style-name="T9">3х3=9</text:span></text:p>
      <text:p text:style-name="Standard"><text:span text:style-name="T4"><text:tab/><text:tab/><text:tab/>360</text:span><text:span text:style-name="T14"></text:span><text:span text:style-name="T4"><text:tab/><text:tab/><text:tab/><text:tab/><text:tab/></text:span></text:p>
      <text:p text:style-name="Standard"><text:span text:style-name="T4"><text:tab/> <text:s text:c="22"/><text:tab/>0</text:span><text:span text:style-name="T14"></text:span><text:span text:style-name="T4"><text:tab/><text:tab/><text:tab/><text:tab/><text:tab/><text:tab/><text:tab/><text:tab/><text:tab/><text:tab/><text:tab/><text:tab/></text:span></text:p>
      <text:p text:style-name="P15"><text:s text:c="42"/>Обычная пыль.</text:p>
      <text:p text:style-name="P15"><text:s text:c="27"/>Привязанность к имени и форме.</text:p>
      <text:p text:style-name="P15"><text:s text:c="49"/>1+2=3</text:p>
      <text:p text:style-name="P7"/>
      <text:p text:style-name="P7"/>
      <text:p text:style-name="Standard"><text:span text:style-name="T4">Иногда мы объясняем Дзен при помощи круга. Круг <text:s/>имеет пять точек: 0</text:span><text:span text:style-name="T14"></text:span><text:span text:style-name="T4"> , 90</text:span><text:span text:style-name="T14"></text:span><text:span text:style-name="T4">, 180</text:span><text:span text:style-name="T14"></text:span><text:span text:style-name="T4">, 270</text:span><text:span text:style-name="T14"></text:span><text:span text:style-name="T4"> и <text:s/>360</text:span><text:span text:style-name="T14"></text:span><text:span text:style-name="T4">.</text:span></text:p>
      <text:p text:style-name="P7"/>
      <text:p text:style-name="Standard"><text:span text:style-name="T4">0</text:span><text:span text:style-name="T14"></text:span><text:span text:style-name="T4"> – это «Малое Я».</text:span></text:p>
      <text:p text:style-name="Standard"><text:span text:style-name="T4">90</text:span><text:span text:style-name="T14"></text:span><text:span text:style-name="T4"> – это «Кармическое Я».</text:span></text:p>
      <text:p text:style-name="Standard"><text:span text:style-name="T4">180</text:span><text:span text:style-name="T14"></text:span><text:span text:style-name="T4"> – это «Я пустоты».</text:span></text:p>
      <text:p text:style-name="Standard"><text:span text:style-name="T4">270</text:span><text:span text:style-name="T14"></text:span><text:span text:style-name="T4"> – это «Свободное Я».</text:span></text:p>
      <text:p text:style-name="Standard"><text:span text:style-name="T4">360</text:span><text:span text:style-name="T14"></text:span><text:span text:style-name="T4"> – это «Большое Я»</text:span></text:p>
      <text:p text:style-name="P7"/>
      <text:p text:style-name="Standard"><text:span text:style-name="T4">1. Каково значение «Малого Я»?</text:span></text:p>
      <text:p text:style-name="Standard"><text:span text:style-name="T4">2. Каково значение «Кармического Я»?</text:span></text:p>
      <text:p text:style-name="Standard"><text:span text:style-name="T4">3. Каково значение «Я пустоты»?</text:span></text:p>
      <text:p text:style-name="Standard"><text:span text:style-name="T4">4. Каково значение «Большого Я»?</text:span></text:p>
      <text:p text:style-name="Standard"><text:span text:style-name="T4">5. «Большое Я» и «Малое Я» находятся в одной точке. «Большое Я» и «Малое Я» – это одно и то же или разное?</text:span></text:p>
      <text:p text:style-name="Standard"><text:span text:style-name="T4">6. Если «Малое Я» исчезнет, тогда что?</text:span></text:p>
      <text:p text:style-name="Standard"><text:span text:style-name="T4">7. «Малое Я», «Кармическое Я», «Я пустоты», «Свободное Я» и «Большое Я». Которое из них является истинным «Я»?</text:span></text:p>
      <text:p text:style-name="P7"/>
      <text:p text:style-name="Standard"><text:span text:style-name="T4">КОММЕНТАРИЙ </text:span></text:p>
      <text:p text:style-name="Standard"><text:span text:style-name="T4">Если появляется один ум, то появляется всё. Если один ум исчезает, то исчезает всё. Все эти градусы и все эти «Я» – откуда они взялись? Но если нет ума и нет глаз, тогда что? Что вы видите сейчас? Это «Большое Я» или это «Малое Я». Бросьте всё это! Просто смотрите, просто слушайте и тогда вы получите всё.</text:span></text:p>
      <text:p text:style-name="P7"/>
      <text:p text:style-name="P5">38. ПЯТЬ ШКОЛ.</text:p>
      <text:p text:style-name="P7"/>
      <text:p text:style-name="Standard"><text:span text:style-name="T4">Два наиболее выдающихся ученика Шестого Патриарха Хуи Неня дали начало пяти основным школам Дзен:</text:span></text:p>
      <text:p text:style-name="Standard"><text:span text:style-name="T4">1.Школа Им Дже (Ринзай): Вся субстанция, правильная функция – это КАТЦ или Удар.</text:span></text:p>
      <text:p text:style-name="P7">2. Школа Ум Муна: Тело спрятано на Полярной <text:s/>звезде, но появляется в золотом ветре.</text:p>
      <text:p text:style-name="P7">3. Школа Джо Донга (Сото): Король и подданные едины, центр и периферия никогда не бывают раздельны.</text:p>
      <text:p text:style-name="P7">4. Школа Поп Ан: Услышать звук, постигнуть правильный путь, ум ясен.</text:p>
      <text:p text:style-name="P7">5. Школа Ци Ан: Учитель и ученик гармонично едины. Отец с сыном живут в одном доме.</text:p>
      <text:p text:style-name="P7"/>
      <text:p text:style-name="P7">1. Каково значение школы Им Же?</text:p>
      <text:p text:style-name="P7">2. Каково значение школы Ун Муна?</text:p>
      <text:p text:style-name="P7">3. Каково значение школы Джо Донга?</text:p>
      <text:p text:style-name="P7">4. Каково значение школы Поп Ана?</text:p>
      <text:p text:style-name="P7">5. Каково значение школы Уи Ана?</text:p>
      <text:p text:style-name="P7"/>
      <text:p text:style-name="P7">КОММЕНТАРИЙ</text:p>
      <text:p text:style-name="P7">Одно тело, 5 голов. Куда все это уходит? Идите прямо. Полагайтесь лишь на собственные ноги.</text:p>
      <text:p text:style-name="P7"/>
      <text:p text:style-name="P5">39. ЧТО ТАКОЕ ПРИРОДА БУДДЫ?</text:p>
      <text:p text:style-name="P7"/>
      <text:p text:style-name="P7">Будда сказал, что все обладает природой Будды. Дзен Мастер Джо Джу сказал, что собака не имеет природы Будды.</text:p>
      <text:p text:style-name="P7"/>
      <text:p text:style-name="P7">1. Кто прав?</text:p>
      <text:p text:style-name="P7">2. Кто неправ?</text:p>
      <text:p text:style-name="P7">3. Десять тысяч Дхарм возвращаются к Одному. Куда возвращается Один?</text:p>
      <text:p text:style-name="P7"/>
      <text:p text:style-name="P7">КОММЕНТАРИЙ</text:p>
      <text:p text:style-name="Standard"><text:span text:style-name="T4">Собака никогда не говорит: «Я собака». Но собака лает. Кошка никогда не говорит: «Я кошка». Но кошка мяучит. Имя и форма не имеют значения. Собака, дерево и цветок все понимают свою работу, однако Будда не понимает работу Будды, человеческие существа не понимают человеческой работы. Очень глупо! Бросьте все это! Что вы сейчас делаете? Просто делайте это! В этом всё.</text:span></text:p>
      <text:p text:style-name="P7"/>
      <text:p text:style-name="P16"><text:span text:style-name="T3">40.ЧЕЛОВЕЧЕСКИЙ ПУТЬ.</text:span></text:p>
      <text:p text:style-name="P7"/>
      <text:p text:style-name="Standard"><text:span text:style-name="T4">Приходящий с пустыми руками, уходящий с пустыми руками – это человек.</text:span></text:p>
      <text:p text:style-name="P7">Когда вы родились, откуда вы пришли?</text:p>
      <text:p text:style-name="Standard"><text:span text:style-name="T4">Когда вы умрёте, куда уйдёте?</text:span></text:p>
      <text:p text:style-name="P7">Жизнь подобна появляющемуся облаку.</text:p>
      <text:p text:style-name="P7">Смерть подобна исчезающему облаку.</text:p>
      <text:p text:style-name="P7">Жизнь и смерть, приход и уход тоже как это.</text:p>
      <text:p text:style-name="P7">Однако существует одна вещь, которая всегда остается ясной. Она чистая и ясная и не зависит ни от жизни, ни от смерти. Так что же это за чистая и ясная вещь?</text:p>
      <text:p text:style-name="P7"/>
      <text:p text:style-name="P7">1. Когда вы родились, откуда вы пришли?</text:p>
      <text:p text:style-name="P7">2. Когда вы умрете, куда вы уйдете?</text:p>
      <text:p text:style-name="P7">3. Что это за чистая и ясная вещь?</text:p>
      <text:p text:style-name="P7"/>
      <text:p text:style-name="P7">КОММЕНТАРИЙ</text:p>
      <text:p text:style-name="Standard"><text:span text:style-name="T4">Собака понимает собачью работу, и кошка понимает работу кошки. Появляются человеческие существа – что они должны делать? Они хотят славы, денег, пищи, секса и сна. Ну, а после этого, что тогда? Однако, одна вещь ясна. Она поглощает всё – солнце, луну, звёзды, горы, воду – всё. Если вы постигнете её, вы постигнете «себя» и свободу от жизни и смерти. После этого идите и пейте чай.</text:span></text:p>
      <text:p text:style-name="P7"/>
      <text:p text:style-name="P16"><text:span text:style-name="T3">41. ПРОСТО ВИДЕТЬ – ЭТО ПРИРОДА БУДДЫ.</text:span></text:p>
      <text:p text:style-name="P7"/>
      <text:p text:style-name="P7">Если вы хотите понять царство Будды, удерживайте ум, который ясен, как пространство. Пусть всякое мышление и все желания уйдут прочь. Пусть ваш ум идет куда угодно без всяких преград. В этом случае, что удерживает ум, который ясен, как пространство? Если ваш ум не ясен, то выслушайте следующее:</text:p>
      <text:p text:style-name="P7"/>
      <text:p text:style-name="P7">Вот природа просветления:</text:p>
      <text:p text:style-name="P7">Наверху обитель всех Будд;</text:p>
      <text:p text:style-name="P7">Внизу шесть сфер существования.</text:p>
      <text:p text:style-name="P7">Одна за другой все вещи цельные.</text:p>
      <text:p text:style-name="P7">Одна за другой все вещи имеют это.</text:p>
      <text:p text:style-name="P7">Это и пыль взаимопроникают друг друга.</text:p>
      <text:p text:style-name="P7">Это уже проявлено во всех вещах.</text:p>
      <text:p text:style-name="Standard"><text:span text:style-name="T4">Поэтому, без совершенствования, вы уже цельны!</text:span></text:p>
      <text:p text:style-name="P7">Поймите, поймите!</text:p>
      <text:p text:style-name="P7">Ясно! Ясно!</text:p>
      <text:p text:style-name="P7">(Подняв Дзен-палку) Видите это?</text:p>
      <text:p text:style-name="P7">(Ударив Дзен-палкой по полу) Слышите это?</text:p>
      <text:p text:style-name="P7">Вы уже видите ясно. Вы уже слышите ясно.</text:p>
      <text:p text:style-name="P7">Тогда, что такое эта палка, этот звук и ваш ум?</text:p>
      <text:p text:style-name="P7">Это одно и то же или разное?</text:p>
      <text:p text:style-name="Standard"><text:span text:style-name="T4">Если вы скажите «одно и то же», я ударю вас тридцать раз.</text:span></text:p>
      <text:p text:style-name="Standard"><text:span text:style-name="T4">Если вы скажите «разное», я тоже ударю вас тридцать раз.</text:span></text:p>
      <text:p text:style-name="P7">Почему?</text:p>
      <text:p text:style-name="P7">КАТЦ!</text:p>
      <text:p text:style-name="P7">3х3=9</text:p>
      <text:p text:style-name="P7"/>
      <text:p text:style-name="P7">1. Как вы удерживаете ум, который ясен, как пространство?</text:p>
      <text:p text:style-name="Standard"><text:span text:style-name="T4">2. «Понимайте, понимайте! Ясно, ясно»! Что это значит?</text:span></text:p>
      <text:p text:style-name="Standard"><text:span text:style-name="T4">3. Что значит 3х3=9?</text:span></text:p>
      <text:p text:style-name="P7"/>
      <text:p text:style-name="Standard"><text:span text:style-name="T4">КОММЕНТАРИЙ </text:span></text:p>
      <text:p text:style-name="Standard"><text:span text:style-name="T4">Весной много цветов. Летом деревья зелёные. Осенью появляются фрукты. Зимой очень холодно. Сначала четыре ноги, затем две ноги, затем три ноги, затем нет ног. Где они остаются эти ноги? Понимаете вы это? Если не понимаете, то спросите у каменной девушки. У нее есть для вас хороший ответ.</text:span></text:p>
      <text:p text:style-name="P7"/>
      <text:p text:style-name="P5">42. КУДА ВЫ ИДЁТЕ?</text:p>
      <text:p text:style-name="P7"/>
      <text:p text:style-name="Standard"><text:span text:style-name="T4">Древние Будды шли как это. Будды настоящего идут как это. Вы идёте как это. Я тоже иду как это. Что это за вещь, которая не сломана? Кто вечно неразрушим? Вы понимаете? В трёх мирах все Будды прошлого, настоящего и будущего одновременно становятся Путём. На десяти уровнях, все существа в один и тот же день входят в Нирвану. Если вам это не понятно, то проверьте следующее:</text:span></text:p>
      <text:p text:style-name="P7"/>
      <text:p text:style-name="P7">У статуи есть глаза, и тихо текут ее слезы.</text:p>
      <text:p text:style-name="P7">Мальчик без слов чихает в темноте.</text:p>
      <text:p text:style-name="P7"/>
      <text:p text:style-name="P7">1. Кто вечно неразрушим?</text:p>
      <text:p text:style-name="P7">2. Что означают следующие фразы?</text:p>
      <text:p text:style-name="Standard"><text:span text:style-name="T4">а) в трех мирах все Будды прошлого, настоящего и будущего одновременно становятся Путём.</text:span></text:p>
      <text:p text:style-name="Standard"><text:span text:style-name="T4">б) У статуи есть <text:s/>глаза и тихо текут слёзы.</text:span></text:p>
      <text:p text:style-name="Standard"><text:span text:style-name="T4">в) Мальчик без слёз чихает в темноте.</text:span></text:p>
      <text:p text:style-name="P7"/>
      <text:p text:style-name="P7">КОММЕНТАРИЙ</text:p>
      <text:p text:style-name="Standard"><text:span text:style-name="T4">Откуда приходит ум? Куда он уходит? Изначально нет ни формы, ни имени. Открой свой рот, и всё появляется. Закрой свой рот, и всё исчезает. Если у тебя нет рта, тогда что? Если не понимаете, идите и спросите у золотой статуи Будды. Она научит вас.</text:span></text:p>
      <text:p text:style-name="P7"/>
      <text:p text:style-name="P16"><text:span text:style-name="T3">43. ТРОЕ ВОРОТ ДЗЕН МАСТЕРА ТО СОЛЯ.</text:span></text:p>
      <text:p text:style-name="P7"/>
      <text:p text:style-name="P7">У Дзен Мастера То Соля было трое ворот:</text:p>
      <text:p text:style-name="P7">1. Косить траву невежества и сидеть в Дзен, значит желать увидеть естество, природу. В таком случае, где ваша природа сейчас?</text:p>
      <text:p text:style-name="P7">2. Вы уже понимаете природу и прошли за границы жизни и смерти. Когда вы умрете, как вы возродитесь?</text:p>
      <text:p text:style-name="P7">3. У вас уже есть свобода над жизнью и смертью, и вы понимаете также, куда вы возвратитесь. Когда распадутся четыре элемента, куда вы пойдете?</text:p>
      <text:p text:style-name="P7"/>
      <text:p text:style-name="Standard"><text:span text:style-name="T4">КОММЕНТАРИЙ </text:span></text:p>
      <text:p text:style-name="Standard"><text:span text:style-name="T4">Приходящий с пустыми руками, уходящий с пустыми руками – это человек. Что такое пустые руки? Откуда эти пустые руки взялись? Кто создал это? Когда появляется мышление, появляется всё. Если вы не будете иметь мышления, то где вы будете находиться? Бросьте всё это. Что вы сейчас делаете? Если вы испытываете жажду, пойдите и попейте холодной воды.</text:span></text:p>
      <text:p text:style-name="P7"/>
      <text:p text:style-name="P16"><text:span text:style-name="T3">44. СВОБОДА ОТ ЖИЗНИ И СМЕРТИ.</text:span></text:p>
      <text:p text:style-name="P7"/>
      <text:p text:style-name="P7">В морских глубинах бегущая корова ест луну.</text:p>
      <text:p text:style-name="Standard"><text:span text:style-name="T4">У скалы спит каменный тигр, держа в своих лапах ребёнка.</text:span></text:p>
      <text:p text:style-name="P7">Стальная змея ввинчивается в глаз алмаза.</text:p>
      <text:p text:style-name="P7">Гора Кун Лун едет на слоне, которого тащит за собой маленькая птичка.</text:p>
      <text:p text:style-name="P7"/>
      <text:p text:style-name="P7">1. Какое из этих предложений является свободой от жизни и смерти?</text:p>
      <text:p text:style-name="P7"/>
      <text:p text:style-name="Standard"><text:span text:style-name="T4">КОММЕНТАРИЙ </text:span></text:p>
      <text:p text:style-name="Standard"><text:span text:style-name="T4">Если вы чего-нибудь хотите, то вы теряете всё. Если вы ничего не хотите, то вы уже всё имеете. Но вы должны слышать рёв каменного льва. Тогда весь мир в вашей руке. Вы можете быть свободны, и делать всё что угодно.</text:span></text:p>
      <text:p text:style-name="P7"/>
      <text:p text:style-name="P5">45. НОЧЬ СПОКОЙНА, ГУСИ КРИЧАТ.</text:p>
      <text:p text:style-name="P7"/>
      <text:p text:style-name="Standard"><text:span text:style-name="T4">Молча сидеть в горном храме спокойной ночью, – исключительная тишина и изначальная ответственность. Почему Западный ветер потрясает лес?</text:span></text:p>
      <text:p text:style-name="P7">Одинокие крики гусей холодной погоды заполняют небо.</text:p>
      <text:p text:style-name="P7"/>
      <text:p text:style-name="Standard"><text:span text:style-name="T4">1. «Исключительная тишина и изначальная естественность» – что это значит?</text:span></text:p>
      <text:p text:style-name="Standard"><text:span text:style-name="T4">2. «Почему Западный ветер потрясает лес»? Что это значит?</text:span></text:p>
      <text:p text:style-name="Standard"><text:span text:style-name="T4">3. «Одинокие крики гусей холодной погоды заполняют небо». Что это значит?</text:span></text:p>
      <text:p text:style-name="P7"/>
      <text:p text:style-name="P7">КОММЕНТАРИЙ</text:p>
      <text:p text:style-name="Standard"><text:span text:style-name="T4">Бодхидхарма пришел с Запада. У Восточного мира было много проблем, поэтому он сел в Сориме и сидел <text:s/>девять лет. Это была большая ошибка. Но эта ошибка исправила ошибки всех человеческих существ. Чтобы лечить холодную болезнь, используй холодное лекарство, чтобы лечить горячую болезнь, используй горячее лекарство. Что за ошибку сделал Бодхидхарма? Через три года после своей смерти он был жив опять и возвратился на Запад. Где сейчас Бодхидхарма? Прямо перед вами – зелёная сосна.</text:span></text:p>
      <text:p text:style-name="P7"/>
      <text:p text:style-name="P16"><text:span text:style-name="T3">46. ТРОЕ ВОРОТ МАСТЕРА КО БОНГА.</text:span></text:p>
      <text:p text:style-name="P7"/>
      <text:p text:style-name="Standard"><text:span text:style-name="T4">1. Солнце в небе светит повсеместно. Как может облако затмить его?</text:span></text:p>
      <text:p text:style-name="P7">2. У каждого есть тень, следующая за ним. Как вы можете не наступать на свою тень?</text:p>
      <text:p text:style-name="Standard"><text:span text:style-name="T4">3. Вся Вселенная в огне. Путём какого самадхи вы можете спастись и не сгореть?</text:span></text:p>
      <text:p text:style-name="P7"/>
      <text:p text:style-name="P7">КОММЕНТАРИЙ</text:p>
      <text:p text:style-name="Standard"><text:span text:style-name="T4">Солнце, луна, звезды, горы и вода – все цельно. Появляется один ум – большая ошибка. Исчезает один ум, и тогда виденье и слышанье становятся истиной. Ничего не создавайте. Просто смотрите, просто слушайте, просто делайте это.</text:span></text:p>
      <text:p text:style-name="P7"/>
      <text:p text:style-name="P16"><text:span text:style-name="T3">47. ПРОСТО КАК ЭТО – ЕСТЬ БУДДА.</text:span></text:p>
      <text:p text:style-name="P7"/>
      <text:p text:style-name="Standard"><text:span text:style-name="T4">В Компасе Дзен сказано: «Дух остается чистым и светлым. Шесть корней (органов чувств) и шесть пылинок (восприятия) отобраны и выброшены прочь».</text:span></text:p>
      <text:p text:style-name="P7"/>
      <text:p text:style-name="Standard"><text:span text:style-name="T4">Изначальное тело всегда остается ясным.</text:span></text:p>
      <text:p text:style-name="Standard"><text:span text:style-name="T4">Речь и слова – не препятствия для него.</text:span></text:p>
      <text:p text:style-name="Standard"><text:span text:style-name="T4">Истинная природа всегда чиста и уже является совершенной сферой.</text:span></text:p>
      <text:p text:style-name="Standard"><text:span text:style-name="T4">Только без мышления, просто как это – есть Будда.</text:span></text:p>
      <text:p text:style-name="P7"/>
      <text:p text:style-name="Standard"><text:span text:style-name="T4">1. «Изначальное тело всегда остаётся ясным». Что это значит?</text:span></text:p>
      <text:p text:style-name="Standard"><text:span text:style-name="T4">2. «Истинная природа всегда чиста». Что это значит?</text:span></text:p>
      <text:p text:style-name="Standard"><text:span text:style-name="T4">3. «Только без мышления, просто как это – есть Будда». Что это значит?</text:span></text:p>
      <text:p text:style-name="P7"/>
      <text:p text:style-name="P7">КОММЕНТАРИЙ</text:p>
      <text:p text:style-name="P7">Все уже цельно, но человеческие существа имеют один рот и два глаза. Это ошибка. Если бы у вас не было шести сознаний, тогда деревья и камни были бы одним и тем же или разным? Видеть и слышать уже большая ошибка. Не проверяйте, просто делайте. Тогда вы будете лучше Будды.</text:p>
      <text:p text:style-name="P7"/>
      <text:p text:style-name="P5">48. ГДЕ БУДДА И ПРОСЛАВЛЕННЫЕ УЧИТЕЛЯ?</text:p>
      <text:p text:style-name="P7"/>
      <text:p text:style-name="P7">Четыре элемента (земля, вода, огонь и воздух) рассеиваются как во сне.</text:p>
      <text:p text:style-name="Standard"><text:span text:style-name="T4">Шесть пылинок (восприятий), корней (органов чувств) и сознаний – изначально пусты. Чтобы можно было понять, что Будда и Прославленные Учителя возвращаются к месту света:</text:span></text:p>
      <text:p text:style-name="P7">Солнце садится за западными горами.</text:p>
      <text:p text:style-name="P7">Луна поднимается на востоке.</text:p>
      <text:p text:style-name="P7"/>
      <text:p text:style-name="Standard"><text:span text:style-name="T4">1. Шесть пылинок, корней, сознаний, все исчезает. Что тогда?</text:span></text:p>
      <text:p text:style-name="Standard"><text:span text:style-name="T4">2. Где Будда и Прославленные Учителя?</text:span></text:p>
      <text:p text:style-name="Standard"><text:span text:style-name="T4">3. Прежде чем солнце сядет, прежде чем луна взойдет – что?</text:span></text:p>
      <text:p text:style-name="P7"/>
      <text:p text:style-name="Standard"><text:span text:style-name="T4">КОММЕНТАРИЙ </text:span></text:p>
      <text:p text:style-name="P7">Один человек не нуждается в Будде. Он ясно видит и ясно слышит. Он никогда не проверяет, никогда ничего не удерживает, никогда ни к чему не привязывается. Вы, тоже, просто ешьте, просто работайте, просто спите, просто делайте это. Тогда все Будды станут вашими слугами. Как чудесно!</text:p>
      <text:p text:style-name="P7"/>
      <text:p text:style-name="P5">49. ПОЧЕМУ ТЫ ГОВОРИШЬ ОБО МНЕ ТАКИЕ СКВЕРНЫЕ СЛОВА?</text:p>
      <text:p text:style-name="P7"/>
      <text:p text:style-name="Standard"><text:span text:style-name="T4">Ко Бонг Суним пил слишком много вина. Как-то раз он пришел в свою комнату, лёг и начал говорить нехорошие слова о своем учителе Дзен Мастере Ман Гонге: «Ман Гонг ничего не понимает… Он не прав… Его речи – бычье говно». </text:span></text:p>
      <text:p text:style-name="Standard"><text:span text:style-name="T4">Как раз в это время, Ман Гонг проходил мимо комнаты Ко Бонга и всё это услышал. Открыв дверь, он закричал: «Ко Бонг, почему ты говоришь обо мне такие скверные слова»?</text:span></text:p>
      <text:p text:style-name="Standard"><text:soft-page-break/><text:span text:style-name="T4">Ко Бонг удивленно оглянулся вокруг, посмотрел на Мастера <text:s/>и сказал: «Дзен Мастер, я не говорю никаких плохих слов о тебе. Я говорил всё это только о Ман Гонге».</text:span></text:p>
      <text:p text:style-name="Standard"><text:span text:style-name="T4">Дзен Мастер спросил: «Ман Гонг и я одно и то же или разное»? Ко Бонг закричал: «КАТЦ»!!! Ман Гонг улыбнулся: «Ты слишком много выпил. Иди, поспи сейчас».</text:span></text:p>
      <text:p text:style-name="P7"/>
      <text:p text:style-name="Standard"><text:span text:style-name="T4">1. «Ман Гонг и Дзен Мастер одно и то же или разное»? Что это значит?</text:span></text:p>
      <text:p text:style-name="Standard"><text:span text:style-name="T4">2. Ко Бонг крикнул «КАТЦ». Сколько фунтов это весит?</text:span></text:p>
      <text:p text:style-name="P7"/>
      <text:p text:style-name="P7">КОММЕНТАРИЙ</text:p>
      <text:p text:style-name="P7">Ко Бонг думает об этом мире, как если бы он был маленькой монеткой. Он видит дорогу, как если бы она была ниточкой. </text:p>
      <text:p text:style-name="Standard"><text:span text:style-name="T4">Все Будды и Бодхисаттвы являются его слугами. Его учитель Ман Гонг, подобен малому ребёнку. Поэтому Ко Бонг – это великая и свободная личность. Но он не понимает одной вещи: своего состояния. Он понимает только свою ситуацию. Так кто же может позаботиться о нём? Появляется каменная баба и кричит: «Ты должен идти спать»! Ко Бонг покорно отвечает: «Да, мадам», – и засыпает.</text:span></text:p>
      <text:p text:style-name="P7"/>
      <text:p text:style-name="P5">50. ПРОСВЕТЛЕНИЕ КО БОНГА</text:p>
      <text:p text:style-name="P7"/>
      <text:p text:style-name="Standard"><text:span text:style-name="T4">Однажды летом, прежде чем стать великим Дзен Мастером, Ко Бонг Суним сидел в медитации летнего Кёл Че в храме Тонг До Са. Лето было очень жаркое, поэтому многие участники ретрита не могли оставаться в зале медитации. Некоторые сидели на веранде, некоторые под деревьями, некоторые у речки. Ко Бонг сидел на камнях под большим деревом, мужественно удерживая незнающий ум на все сто процентов. Над ним на дереве пела цикада. Ко Бонг услышал, и его ум внезапно открылся – он получил просветление. Он ударил по камням веером, и веер сломался. «Вот оно! – закричал он, смеясь, - ха, ха, ха, ха, ха»!</text:span></text:p>
      <text:p text:style-name="P7"/>
      <text:p text:style-name="P7">1. Ко Бонг услышал песню цикады и получил просветление. Чего он достиг?</text:p>
      <text:p text:style-name="Standard"><text:span text:style-name="T4">2. Он ударил веером по камням, и сломал веер. Потом крикнул: «Вот оно»! Что это значит?</text:span></text:p>
      <text:p text:style-name="Standard"><text:span text:style-name="T4">3. Громкий смех: «Ха, ха, ха, ха, ха»!!! Что это значит?</text:span></text:p>
      <text:p text:style-name="P7"/>
      <text:p text:style-name="P7"><text:soft-page-break/>КОММЕНТАРИЙ</text:p>
      <text:p text:style-name="Standard"><text:span text:style-name="T4">Однажды, немного ранее этого летнего Кёл Че, Ко Бонг посетил храм Тонг До Са. Он стоял в воротах и кричал: «Эй, кто-нибудь, выйдите сюда и побрейте мне голову. Я хочу стать монахом». Множество монахов было рассержено его вызывающим поведением. Они схватили палки и хотели побить его. Ко Бонг сказал лишь: «Вы можете побить мое тело, но не сможете побить мой ум. Если вы сможете побить мой ум, то я стану вашим учеником». Но никто из монахов не смог побить его ума.</text:span></text:p>
      <text:p text:style-name="Standard"><text:span text:style-name="T4">В другой раз перед храмом Нам Джа Са, он кричал то же самое и опять все монахи были рассержены и хотели побить его. Ко Бонг опять спросил, не может ли кто-нибудь побить его ум. На этот раз его слова услышал Дзен Мастер Хе Бонг и вышел к Ко Бонгу. Он спросил: «Сколько фунтов весит твой ум»? Ко Бонг не смог ответить, поэтому он побрил голову и стал монахом.</text:span></text:p>
      <text:p text:style-name="P7"/>
      <text:p text:style-name="P16"><text:span text:style-name="T3">51. МОЯ КОРОВА НЕ ТАКАЯ МАЛЕНЬКАЯ, МОЯ КОРОВА ПОБОЛЬШЕ.</text:span></text:p>
      <text:p text:style-name="P7"/>
      <text:p text:style-name="Standard"><text:span text:style-name="T4">Однажды летом Ко Бонг Суним сидел в медитации Кёл Че в храме Вон Са, где учил знаменитый Дзен Мастер Хе Воль. Около тридцати монахов занимались там медитацией утром и вечером. Днем они работали в саду. Работа была тяжелой и к вечеру все сильно уставали. К тому же, у них не было денег и не хватало пищи, а та пища, которую они имели, была ужасна. Среди монахов зрело недовольство.</text:span></text:p>
      <text:p text:style-name="Standard"><text:span text:style-name="T4">Однажды утром Дзен Мастер Хе Воль на несколько дней покинул своих учеников, чтобы посетить главный храм. После его отъезда Ко Бонг уговорил своих товарищей <text:s/>монахов продать храмовую корову. После продажи коровы Ко Бонг предложил купить для всех хорошей еды и выпивки. Этим вечером вместо медитации у них был большой праздник. Они ели, пили, кричали, танцевали, пели песни и были очень счастливы. Спать они отправились поздно и не проснулись к утренней практике.</text:span></text:p>
      <text:p text:style-name="Standard"><text:span text:style-name="T4">С восходом солнца на следующее утро Дзен Мастер вернулся в храм, но не услышал никаких песнопений. Так же он заметил отсутствие коровы. Когда он открыл дверь храма - в нос ударил спёртый запах еды и алкоголя. Его ученики, громко храпя, валялись там и тут.</text:span></text:p>
      <text:p text:style-name="Standard"><text:span text:style-name="T4">Поняв, что они сделали, он очень рассердился и закричал: «Просыпайтесь! Просыпайтесь»! Все <text:s/>вскочили и очень испугались. Подойдя к статуе Будды, Мастер переводил взгляд с ученика на ученика. Его глаза расширились как у льва. «Кто украл мою корову»? — грозно закричал он. Все вздрогнули и ещё больше испугались. Но никто ничего не говорил. Все смотрели в сторону Ко Бонг Сунима, который спокойно сидел на своём месте.</text:span></text:p>
      <text:p text:style-name="Standard"><text:span text:style-name="T4">Дзен Мастер опять закричал: «Кто украл мою корову»!?</text:span></text:p>
      <text:p text:style-name="Standard"><text:span text:style-name="T4">Ко Бонг поднялся, снял с себя всю одежду и, опустившись на четвереньки, прополз мимо Хе Воля, говоря: «Му! Му! Му»!</text:span></text:p>
      <text:p text:style-name="Standard"><text:span text:style-name="T4">Дзен Мастер Хе Воль лишь улыбнулся и стукнув Ко Бонга посохом по голой заднице, сказал: «Моя корова не такая маленькая, моя корова побольше».</text:span></text:p>
      <text:p text:style-name="Standard"><text:span text:style-name="T4">После этого все разошлись. О корове никогда не вспоминалось.</text:span></text:p>
      <text:p text:style-name="P7"/>
      <text:p text:style-name="Standard"><text:span text:style-name="T4">1. Ко Бонг сказал: «Му! Му! Му!». Что он имел в виду?</text:span></text:p>
      <text:p text:style-name="Standard"><text:span text:style-name="T4">2. Тело Ко Бонга и тело коровы – это одно и то же или разное?</text:span></text:p>
      <text:p text:style-name="Standard"><text:span text:style-name="T4">3. Почему Дзен Мастер никогда не вспоминал о корове?</text:span></text:p>
      <text:p text:style-name="P7"/>
      <text:p text:style-name="Standard"><text:span text:style-name="T4">КОММЕНТАРИЙ </text:span></text:p>
      <text:p text:style-name="Standard"><text:span text:style-name="T4">Если вы ни к чему не привязаны, тогда вы свободны. Если вы за что-то держитесь, вы не свободны. Когда вы видите, когда вы слышите, когда вы обоняете, вы никогда не отделены от вселенной. Однако, когда появляется мышление, тогда все распадается и становится раздельным. Поэтому, когда вы голодны, ешьте. Когда вы устали, спите. Тогда вы уже лучше чем Будда и Бодхисаттвы.</text:span></text:p>
      <text:p text:style-name="P7"/>
      <text:p text:style-name="P16"><text:span text:style-name="T3">52. ЦЕРЕМОНИЯ БОЛЬШОГО КОЛОКОЛА.</text:span></text:p>
      <text:p text:style-name="P7"><text:soft-page-break/></text:p>
      <text:p text:style-name="Standard"><text:span text:style-name="T4">Однажды в храме Си Док Са проводилась грандиозная церемония в честь установки большого колокола. Вперед вышел Дзен Мастер Хэ Ам, чтобы сказать Дхармовую речь: «Сейчас у нас есть большой колокол. Этот колокол находится внутри вашего ума или снаружи»? Все молчали. «Когда вы слышите колокол, встаньте. Когда вы слышите барабан, простирайтесь. Что это значит»? Никто ничего не ответил. Тогда он сказал: «Я отвечу вам». Он сжал свою руку в кулак и поднял его вверх. «Если это правильно,</text:span><text:span text:style-name="T6"> </text:span><text:span text:style-name="T4">– открывая ладонь,</text:span><text:span text:style-name="T6"> </text:span><text:span text:style-name="T4">– тогда это не правильно».</text:span></text:p>
      <text:p text:style-name="P2"/>
      <text:p text:style-name="P2">1. Внутри или снаружи вашего ума этот колокол?</text:p>
      <text:p text:style-name="P2">2. «Когда вы слышите колокол, встаньте. Когда вы слышите барабан, простирайтесь». Что это значит?</text:p>
      <text:p text:style-name="Standard"><text:span text:style-name="T1">3. Дзен мастер Хэ Ам сжал свою руку в кулак и поднял его вверх:</text:span><text:span text:style-name="T4"> «Если это правильно, – открывая ладонь, – тогда это не правильно».</text:span><text:span text:style-name="T1"> Что это значит?</text:span></text:p>
      <text:p text:style-name="P7"/>
      <text:p text:style-name="Standard"><text:span text:style-name="T4">КОММЕНТАРИЙ </text:span></text:p>
      <text:p text:style-name="Standard"><text:span text:style-name="T4">Дзен Мастер Хэ Ам был очень умным и очень глупым. Он раскрыл свой рот, а это уже было ошибкой. Каменная баба ударила его тридцать раз. Известно ли вам истинное значение этого? Когда Хэ Ам произносил Дхармовую речь, все Будды и Бодхисаттвы повернулись на Запад и сказали: «В этот момент перед вами Великий Дзен Мастер».</text:span></text:p>
      <text:p text:style-name="P7"/>
      <text:p text:style-name="P16"><text:span text:style-name="T3">53. ПРЯМАЯ ЛИНИЯ В ОКРУЖНОСТИ.</text:span></text:p>
      <text:p text:style-name="P7"/>
      <text:p text:style-name="Standard"><text:span text:style-name="T4">Великий мирянин Хва Рьен Госа получил инку</text:span><text:span text:style-name="Footnote_20_Symbol"><text:span text:style-name="T4"><text:note text:id="ftn5" text:note-class="footnote"><text:note-citation>5</text:note-citation><text:note-body>
        <text:p text:style-name="Footnote"><text:s/><text:span text:style-name="T1"><text:s/>Инка — означает «печать» Мастера или признание способности ученика вести практику коанов.</text:span></text:p>
        <text:p text:style-name="Footnote"/></text:note-body></text:note></text:span></text:span><text:span text:style-name="T4"> от Дзен Мастера Ко Бонга. Как-то один ученик спросил его: «Что такое Дхарма»? Он ответил, очертив в воздухе круг. Ученик сказал: «Я не понимаю». Хва Рьен Госа ответил: «На окружности есть одно место, где линия прямая, а не кривая. Где это место»? Ученик все еще не мог понять, поэтому Хва Рьен Госа сказал ему: «Вы должны больше сидеть».</text:span></text:p>
      <text:p text:style-name="P7"/>
      <text:p text:style-name="Standard"><text:span text:style-name="T4">1. Хва Рьен Госа очертил в воздухе круг. Что это значит?</text:span></text:p>
      <text:p text:style-name="Standard"><text:span text:style-name="T4">2. Где на окружности есть место с прямой линией?</text:span></text:p>
      <text:p text:style-name="P7"/>
      <text:p text:style-name="P7">КОММЕНТАРИЙ</text:p>
      <text:p text:style-name="Standard"><text:span text:style-name="T4">Земля движется вокруг солнца, луна движется вокруг земли. Они никогда не останавливаются и никогда не движутся по прямой. Однако все это изначально не имеет ни имени, ни формы и неподвижно. Когда появляется ум, появляется всё, когда ум исчезает, всё исчезает. Когда ум не появляется и не исчезает, тогда что? Тогда всё прямо.</text:span></text:p>
      <text:p text:style-name="P7"/>
      <text:p text:style-name="P16"><text:span text:style-name="T3">54. ПРЕЖДЕ ЧЕМ ОСЁЛ УШЕЛ, ЛОШАДЬ УЖЕ ПРИШЛА.</text:span></text:p>
      <text:p text:style-name="P7"/>
      <text:p text:style-name="Standard"><text:span text:style-name="T4">Давным-давно Мун Ик спросил у Бодхисаттвы Манджушри: «Сколько у вас учеников»? «Впереди три, три, позади три, три»,</text:span><text:span text:style-name="T6"> </text:span><text:span text:style-name="T4">– ответил Манджушри.</text:span></text:p>
      <text:p text:style-name="Standard"><text:span text:style-name="T4">Дзен Мастер Хэ Ам так прокомментировал это: «Прежде чем осёл ушел, лошадь уже пришла».</text:span></text:p>
      <text:p text:style-name="P7"/>
      <text:p text:style-name="Standard"><text:span text:style-name="T4">1. Что означает « Впереди три, три, позади три, три»?</text:span></text:p>
      <text:p text:style-name="Standard"><text:span text:style-name="T4">2. «Прежде чем осёл ушел, лошадь уже пришла». Что это значит?</text:span></text:p>
      <text:p text:style-name="Standard"><text:span text:style-name="T4">3. Комментарий Хэ Ама подобен чесанию правой ноги, когда чешется левая. Как вы можете его исправить?</text:span></text:p>
      <text:p text:style-name="P7"/>
      <text:p text:style-name="P7">КОММЕНТАРИЙ</text:p>
      <text:p text:style-name="Standard"><text:soft-page-break/><text:span text:style-name="T4">В небе много звезд, лун и солнц. На земле есть много гор, рек, океанов и домов. Сколько их? Если вы понимаете, то вы становитесь Буддой. У Дзен Мастера Хэ Ама большой рот, поэтому он сказал: «Прежде чем осел ушел, лошадь уже пришла». Но у Хэ Ама нет рта поэтому как он мог сказать это. Молчание лучше святости.</text:span></text:p>
      <text:p text:style-name="P7"/>
      <text:p text:style-name="P16"><text:span text:style-name="T3">55. ГОРА МЕЧА.</text:span></text:p>
      <text:p text:style-name="P7"/>
      <text:p text:style-name="P7">Молодой Мастер Со Сан посетил старого Дзен Мастера Ту Джа, который спросил его:</text:p>
      <text:p text:style-name="Standard"><text:span text:style-name="T4">– Откуда ты пришел?</text:span></text:p>
      <text:p text:style-name="Standard"><text:span text:style-name="T4">Со Сан ответил:</text:span></text:p>
      <text:p text:style-name="Standard"><text:span text:style-name="T4">– С Горы Меча</text:span></text:p>
      <text:p text:style-name="Standard"><text:span text:style-name="T4">– Ну, а принес ли ты свой меч?</text:span></text:p>
      <text:p text:style-name="Standard"><text:span text:style-name="T4">– Да, принес.</text:span></text:p>
      <text:p text:style-name="Standard"><text:span text:style-name="T4">– Тогда покажи его старому монаху.</text:span></text:p>
      <text:p text:style-name="Standard"><text:span text:style-name="T4">Со Сан одним пальцем показал на землю перед собой, Ту Джа резко поднялся и покинул комнату. Позднее, тем же днем, Ту Джа попросил своего прислужника пригласить Со Сана к нему на чашку чая. Служка ответил, что после утреннего случая Со Сан сразу уехал. Тогда Ту Джа пропел гату: «Тридцать лет я ездил верхом, а сегодня был сброшен с лошади маленьким осликом».</text:span></text:p>
      <text:p text:style-name="P7"/>
      <text:p text:style-name="Standard"><text:span text:style-name="T4">1. Когда старый монах спросил: «Ты принёс свой меч», – молодой монах указал на землю. Если бы вы были тем старым монахом, чтобы вы сделали?</text:span></text:p>
      <text:p text:style-name="Standard"><text:span text:style-name="T4">2. Со Сан указал на землю. Что это значит?</text:span></text:p>
      <text:p text:style-name="Standard"><text:span text:style-name="T4">3. «Сегодня я был сброшен с лошади маленьким осликом». Что это значит?</text:span></text:p>
      <text:p text:style-name="P7"/>
      <text:p text:style-name="P7">КОММЕНТАРИЙ</text:p>
      <text:p text:style-name="Standard"><text:span text:style-name="T4">Опасайтесь ослика. Если вы открыли свой рот, то осёл уже лягнул вас. Если вы закрыли свой рот, тогда он тоже уже лягнул вас.</text:span></text:p>
      <text:p text:style-name="P7">Что вам делать?</text:p>
      <text:p text:style-name="Standard"><text:span text:style-name="T4">Осел уже лягнул Мастера Со Сана. Ту Джа уже был верхом, но тот осёл своим пинком вышвырнул обоих монахов из этого мира. Как им найти свои тела? Всё, что слышно, так это «Айго, Айго, Айго»!</text:span></text:p>
      <text:p text:style-name="P7"/>
      <text:p text:style-name="P5">56. ДАЙТЕ МНЕ ФРАЗУ НЕЗНАЮЩЕГО УМА.</text:p>
      <text:p text:style-name="P7"/>
      <text:p text:style-name="Standard"><text:span text:style-name="T4">Однажды, когда Дзен Мастер Ман Гонг находился в храме Дхонг Хе Са, к нему в комнату пришел ученик, поклонился и сказал: «Дзен Мастер, с тех пор, как я попал в этот храм, я понял множество вещей. Сегодня я прошу Вас дать мне одну фразу незнающего ума».</text:span></text:p>
      <text:p text:style-name="Standard"><text:span text:style-name="T4">Ни секунды не колеблясь, Ман Гонг взмахнул кулаком, остановив его в сантиметре от ученика. Студент ахнул и внезапно достиг просветления. Он низко поклонился и сказал: «Спасибо Вам за ваше учение».</text:span></text:p>
      <text:p text:style-name="P7"/>
      <text:p text:style-name="P7">1. Что постиг ученик?</text:p>
      <text:p text:style-name="P7">2. Дайте мне фразу незнающего ума.</text:p>
      <text:p text:style-name="P7">3. Ман Гонг выбросил кулак, остановив его в сантиметре от лица ученика. Что это значит?</text:p>
      <text:p text:style-name="P7"/>
      <text:p text:style-name="P7">КОММЕНТАРИЙ</text:p>
      <text:p text:style-name="Standard"><text:span text:style-name="T4">Сократ обычно ходил по улицам и базарам Афин, говоря людям: «Вы должны понять свое истинное «Я». Один из его учеников спросил его: «Учитель, а Вы понимаете свое истинное «Я»? <text:s/>«Я не знаю, – ответил тот, – но я понимаю это «не знаю». Действия Ма Гонга и действия Сократа одни и те же или разные? Если вы постигнете это, то вы постигнете свое истинное «Я». Если не понимаете, то пройдите на кухню и попейте холодной воды.</text:span></text:p>
      <text:p text:style-name="P7"/>
      <text:p text:style-name="P16"><text:soft-page-break/><text:span text:style-name="T3">57. УЧЕНИЕ ДЗЕН И УЧЕНИЕ СУТР.</text:span></text:p>
      <text:p text:style-name="P7"/>
      <text:p text:style-name="Standard"><text:span text:style-name="T4">Некто спросил у Дзен Мастера Па Линя: «Учение Дзен и учение Сутр одно и то же или разное»? Па Линь ответил: «Когда курице холодно, она садится на ветки, когда утке холодно, она ныряет в воду». Дзен Мастер Хэ Ам прокомментировал это так: «Хотя вода течёт, звук всё равно не слышен».</text:span></text:p>
      <text:p text:style-name="P7"/>
      <text:p text:style-name="P7">1. Учение Дзен и учение Сутр одно и то же или разное?</text:p>
      <text:p text:style-name="Standard"><text:span text:style-name="T4">2. «Когда курице холодно, она садится на ветку. Когда утке холодно, она ныряет в воду». Что это значит?</text:span></text:p>
      <text:p text:style-name="Standard"><text:span text:style-name="T4">3. «Хотя вода течёт, звук всё равно не слышен». Что это значит?</text:span></text:p>
      <text:p text:style-name="P7"/>
      <text:p text:style-name="P7">КОММЕНТАРИЙ</text:p>
      <text:p text:style-name="Standard"><text:span text:style-name="T4">10000 Дхарм возвращаются к одному. Куда возвращается один? Если вы постигли этот момент, то что это за учение, Дзен или Сутры? Если вы скажете «Дзен», то вы уже получили тридцать ударов. Если вы скажете «Сутры», то вы тоже получили тридцать ударов. Что вам делать? Скажите мне! Скажите мне! Если не понимаете, то идите и пейте чай.</text:span></text:p>
      <text:p text:style-name="P7"/>
      <text:p text:style-name="P16"><text:span text:style-name="T3">58. ИСТИННАЯ ПРИРОДА НЕ СУЩЕСТВУЕТ.</text:span></text:p>
      <text:p text:style-name="P7"/>
      <text:p text:style-name="P7">Бодхисаттва Манджушри послал Мастеру Чан Янгу стихотворение:</text:p>
      <text:p text:style-name="P7"/>
      <text:p text:style-name="Standard"><text:span text:style-name="T4">Когда вы поймёте все Дхармы,</text:span></text:p>
      <text:p text:style-name="P7">Истинная природа не существует.</text:p>
      <text:p text:style-name="Standard"><text:span text:style-name="T4">Поймите, что природа Дхарм –</text:span></text:p>
      <text:p text:style-name="Standard"><text:span text:style-name="T4">Просто как это.</text:span></text:p>
      <text:p text:style-name="Standard"><text:span text:style-name="T4">Тогда вы увидите Будду Носана</text:span><text:span text:style-name="Footnote_20_Symbol"><text:span text:style-name="T4"><text:note text:id="ftn6" text:note-class="footnote"><text:note-citation>6</text:note-citation><text:note-body>
        <text:p text:style-name="Footnote"><text:s/><text:span text:style-name="T1"><text:s/>Будда Носана — верховный Будда.</text:span></text:p></text:note-body></text:note></text:span></text:span><text:span text:style-name="T4">.</text:span></text:p>
      <text:p text:style-name="P7"/>
      <text:p text:style-name="P7">В этом стихотворении есть одно слово, которое выходит за рамки жизни и смерти, за рамки ума и Будды, поэтому это свобода от жизни и смерти.</text:p>
      <text:p text:style-name="P7"/>
      <text:p text:style-name="Standard"><text:span text:style-name="T4">1. «Истинная природа не существует». Что это значит?</text:span></text:p>
      <text:p text:style-name="Standard"><text:span text:style-name="T4">2. «Природа Дхарм – просто как это». Что это значит?</text:span></text:p>
      <text:p text:style-name="Standard"><text:span text:style-name="T4">3. Какое слово является свободой от жизни и смерти?</text:span></text:p>
      <text:p text:style-name="P7"/>
      <text:p text:style-name="Standard"><text:span text:style-name="T4">КОММЕНТАРИЙ </text:span></text:p>
      <text:p text:style-name="P7">Когда ветер дует с востока, облака плывут на запад. Когда ветер дует с запада, облака плывут на восток. Нет ветра, <text:s/>облаков, нет луны, нет солнца. Тогда что? Вам следует увидеть это, стать Буддой.</text:p>
      <text:p text:style-name="P7"/>
      <text:p text:style-name="P16"><text:span text:style-name="T3">59. РЕЧЬ, МОЛЧАНИЕ, ДВИЖЕНИЕ, ПОКОЙ.</text:span></text:p>
      <text:p text:style-name="P7"/>
      <text:p text:style-name="Standard"><text:span text:style-name="T4">Однажды, Дзен Мастер Ман Гонг и Дзен Мастер Енг Сонг остановились вместе в храме Сон Ха Вон. Енг Сонг спросил Ман Гонга: «Приведите мне такую фразу, в которой бы не было ни речи, ни молчания, ни движения, ни покоя».</text:span></text:p>
      <text:p text:style-name="P7">Ман Гонг повел себя так, как будто бы он ничего не слышал.</text:p>
      <text:p text:style-name="Standard"><text:span text:style-name="T4">– Разве это не молчание? – спросил Енг Сонг.</text:span></text:p>
      <text:p text:style-name="Standard"><text:span text:style-name="T4">– Нет.</text:span></text:p>
      <text:p text:style-name="Standard"><text:span text:style-name="T4">Присутствовавшие при этом люди не смогли понять, кто тут прав. Позднее Дзен Мастер Джунг Канг услышал об этом диалоге и сказал: «Похоже на то, что оба мастера упали в мутную воду, пытаясь побороть один другого».</text:span></text:p>
      <text:p text:style-name="Standard"><text:soft-page-break/><text:span text:style-name="T4">Дзен Мастер Хэ Ам прокомментировал это так: «Если бы меня кто-нибудь попросил привести фразу без речи, молчания, движения и покоя, то я бы сказал: «Разбитую чашку нельзя вернуть в первоначальное состояние».</text:span></text:p>
      <text:p text:style-name="P7"/>
      <text:p text:style-name="Standard"><text:span text:style-name="T4">1. Что такое тишина?</text:span></text:p>
      <text:p text:style-name="Standard"><text:span text:style-name="T4">2. Некто спрашивает вас: «Приведите мне фразу без речи, молчания, движения и покоя». Сможете вы сделать это?</text:span></text:p>
      <text:p text:style-name="Standard"><text:span text:style-name="T4">3. Дзен Мастер Ман Гонг сказал: «Нет». Что это значит ?</text:span></text:p>
      <text:p text:style-name="Standard"><text:span text:style-name="T4">4. Дзен Мастер Джун Канг сказал: «Похоже, что оба мастера упали в мутную воду, пока боролись друг с другом». Что это значит?</text:span></text:p>
      <text:p text:style-name="Standard"><text:span text:style-name="T4">5. Дзен Мастер Хэ Ам сказал: «Если бы меня кто-нибудь попросил привести фразу без речи, молчания, движения и покоя, то я бы сказал: «Разбитую чашку нельзя вернуть в первоначальное состояние». Что это значит?</text:span></text:p>
      <text:p text:style-name="P7"/>
      <text:p text:style-name="P7">КОММЕНТАРИЙ</text:p>
      <text:p text:style-name="P7">Все Дзен Мастера борются друг с другом в грязи. Где их глаза, носы, рты, руки и ноги? Кто из них Ман Гонг? Кто из них Енг Сонг? Кто из них Джун Канг? Кто из них Хэ Ам? Их нельзя отличит друг от друга. Кто допустил ошибку?</text:p>
      <text:p text:style-name="Standard"><text:span text:style-name="T4">Небо никогда не говорит: «Я – небо», дерево никогда не говорит: «Я – дерево». Собака только лает «гав, гав». Если вы откроете рот, то получите тридцать ударов. Если вы закроете рот, то тоже получите тридцать ударов. Что вам делать? Бросьте все это. Если вам хочется пить, то пойдите и напейтесь холодной воды.</text:span></text:p>
      <text:p text:style-name="P7"/>
      <text:p text:style-name="P5">60. ИСТИННОЕ ЗНАЧЕНИЕ КИПАРИСА В САДУ.</text:p>
      <text:p text:style-name="P7"/>
      <text:p text:style-name="Standard"><text:span text:style-name="T4">Давным-давно в Китае кто-то спросил у Дзен Мастера Джо Джу: «Почему Бодхидхарма пришел в Китай»? «Кипарис в саду», – ответил он. Много лет спустя Дзен Мастер Сонг Санг прокомментировал это: «Рыба двигается, – вода мутнеет. Птица летит, перо падает».</text:span></text:p>
      <text:p text:style-name="Standard"><text:span text:style-name="T4">Многие Дзен Мастера комментировали стихотворение Сонг Санга. Дзен Мастер Хэ Ам написал: «Собственная природа уже ясна. Движение ума – уже большая ошибка».</text:span></text:p>
      <text:p text:style-name="P7"/>
      <text:p text:style-name="Standard"><text:span text:style-name="T4">1. Джо Джу сказал: «Кипарис в саду». Что это значит?</text:span></text:p>
      <text:p text:style-name="Standard"><text:span text:style-name="T4">2. Сонг Санг сказал: «Рыба двигается, вода мутнеет. Птица летит, перо падает». Где его ошибка? Где у него нет ошибки?</text:span></text:p>
      <text:p text:style-name="Standard"><text:span text:style-name="T4">3. «Собственная природа уже ясна. Движение ума – уже большая ошибка». Это только объяснение. Каково истинное значение?</text:span></text:p>
      <text:p text:style-name="P7"/>
      <text:p text:style-name="P7">КОММЕНТАРИЙ</text:p>
      <text:p text:style-name="Standard"><text:span text:style-name="T4">Дзен Мастера Сонг Санг и Хэ Ам борются друг с другом. Они бьют и пинают друг друга. Течет кровь, их лица помяты и носы разбиты. Но они все еще не понимают, зачем они дерутся. Кипарис стоит прямо перед вами в саду и виден ясно. Зачем <text:s/>же они дерутся между собой? У них нет ни глаз, ни сознанья. В ясном зеркале, когда приходит красное, то красное же и отражается; белое приходит – белое. Ничего не создавайте. Просто умейте видеть это. Просто делайте это. Это лучше чем открывать свой рот. Смотрите, куда ступаете.</text:span></text:p>
      <text:p text:style-name="P7"/>
      <text:p text:style-name="P16"><text:span text:style-name="T3">61. ДЕСЯТЬ БОЛЕЗНЕЙ.</text:span></text:p>
      <text:p text:style-name="P7"/>
      <text:p text:style-name="Standard"><text:span text:style-name="T4">Когда Дзен Мастер Енг Сонг находился в храме Ман Воль Са, он послал письма в несколько корейских храмов, где говорил: «В коане «Му» есть десять болезней. Прошу вас прислать мне одно предложение, где не было бы этих десяти болезней.»</text:span></text:p>
      <text:p text:style-name="Standard"><text:span text:style-name="T4">Дзен Мастер Ман Гонг ответил: «Монах спросил у Дзен Мастера Джо Джу «Имеет ли собака природу Будды»? Джо Джу сказал: «Му».</text:span></text:p>
      <text:p text:style-name="Standard"><text:span text:style-name="T4">Енг Сонг ответил Ман Гонгу: «Железный молот без отверстия для рукоятки».</text:span></text:p>
      <text:p text:style-name="Standard"><text:soft-page-break/><text:span text:style-name="T4">Дзен Мастер Хэ Ам ответил: «Уже упал. Что вам делать?»</text:span></text:p>
      <text:p text:style-name="Standard"><text:span text:style-name="T4">Дзен Мастер Хэ Воль ответил: «КАТЦ! Верно это или нет?»</text:span></text:p>
      <text:p text:style-name="Standard"><text:span text:style-name="T4">Дзен Мастер Сонг Воль прислал письмо с горы Кун Джунг (в переводе - вор): «На вершине горы Ман Воль (где жил Енг Сонг) облака. Под горой Кун Джунг.</text:span></text:p>
      <text:p text:style-name="P7"><text:tab/></text:p>
      <text:p text:style-name="Standard"><text:span text:style-name="T4">1. Джо Джу сказал «Му». Что это значит?</text:span></text:p>
      <text:p text:style-name="Standard"><text:span text:style-name="T4">2. Где десять болезней коана «Му»?</text:span></text:p>
      <text:p text:style-name="Standard"><text:span text:style-name="T4">3. Приведите мне предложение без десяти болезней.</text:span></text:p>
      <text:p text:style-name="P7"/>
      <text:p text:style-name="P7">КОММЕНТАРИЙ</text:p>
      <text:p text:style-name="Standard"><text:span text:style-name="T4">На горе много деревьев. В океане много рыбы. Все они имеют разные имена и названия, но все возвращается к одной точке. Что это? Если вы найдете эту точку, то этот коан не будет для вас проблемой. В ясном зеркале, когда приходит красное, то красное и отражается, белое приходит – белое. Если вы ничего не удерживаете и ничего не проверяете, тогда этот коан в тысяче миль от вас. Будьте осторожны!</text:span></text:p>
      <text:p text:style-name="P7"/>
      <text:p text:style-name="P16"><text:span text:style-name="T3">62. <text:s text:c="2"/></text:span><text:span text:style-name="T2">ПЫЛАЮЩИЙ ОГОНЬ</text:span><text:span text:style-name="T3">.</text:span></text:p>
      <text:p text:style-name="P7"/>
      <text:p text:style-name="Standard"><text:span text:style-name="T4">Ты - пылающий огонь,</text:span></text:p>
      <text:p text:style-name="Standard"><text:span text:style-name="T4">Я лишь отблеск тебя.</text:span></text:p>
      <text:p text:style-name="Standard"><text:span text:style-name="T4">Как смогу я расти без огня?</text:span></text:p>
      <text:p text:style-name="P7">Как ты сможешь расти без меня?</text:p>
      <text:p text:style-name="P7"/>
      <text:p text:style-name="Standard"><text:span text:style-name="T4">1. Кто вы?</text:span></text:p>
      <text:p text:style-name="Standard"><text:span text:style-name="T4">2. Что значит: «Я лишь отблеск тебя»!</text:span></text:p>
      <text:p text:style-name="Standard"><text:span text:style-name="T4">3. «Как ты сможешь расти без меня»? Что это значит?</text:span></text:p>
      <text:p text:style-name="Standard"><text:span text:style-name="T4">4. Ты и я, – это одно и то же или разное?</text:span></text:p>
      <text:p text:style-name="P7"/>
      <text:p text:style-name="Standard"><text:span text:style-name="T4">КОММЕНТАРИЙ </text:span></text:p>
      <text:p text:style-name="P7">Ум появляется, ты и я раздельны. Ум исчезает, ты и я вечно неразделимы.</text:p>
      <text:p text:style-name="P7"/>
      <text:p text:style-name="P16"><text:span text:style-name="T3">63. ВСЕ КАК НИЧТО.</text:span></text:p>
      <text:p text:style-name="P7"/>
      <text:p text:style-name="Standard"><text:span text:style-name="T4">Тот, кто видит всё как отсутствие,</text:span></text:p>
      <text:p text:style-name="Standard"><text:span text:style-name="T4">Как ничто видит всё, что есть,</text:span></text:p>
      <text:p text:style-name="Standard"><text:span text:style-name="T4">Он глазами Бога на мир глядит.</text:span></text:p>
      <text:p text:style-name="P7">Это и есть Просветление.</text:p>
      <text:p text:style-name="P7"/>
      <text:p text:style-name="Standard"><text:span text:style-name="T4">1. Вы являетесь ничем. Так как же вы видите ничто?</text:span></text:p>
      <text:p text:style-name="Standard"><text:span text:style-name="T4">2. Каково значение слов «глаза Бога»?</text:span></text:p>
      <text:p text:style-name="Standard"><text:span text:style-name="T4">3. Что значит просветление?</text:span></text:p>
      <text:p text:style-name="P7"/>
      <text:p text:style-name="P7">КОММЕНТАРИЙ</text:p>
      <text:p text:style-name="P7">Откройте рот и все появляется. Закройте рот и ничего не появляется. Поэтому спокойствие лучше благодарности. Но будьте осторожны! Не будьте привязаны к пустоте и спокойствию.</text:p>
      <text:p text:style-name="P7"/>
      <text:p text:style-name="P16"><text:span text:style-name="T3">64. ЧИСТАЯ ПУСТОТА.</text:span></text:p>
      <text:p text:style-name="P7"/>
      <text:p text:style-name="Standard"><text:span text:style-name="T4">Бог – это чистая пустота</text:span></text:p>
      <text:p text:style-name="P7">Он возник как форма,</text:p>
      <text:p text:style-name="P7">Стал субстанцией, светом, тьмой,</text:p>
      <text:p text:style-name="Standard"><text:span text:style-name="T4">И штормом, и покоем. <text:s/></text:span></text:p>
      <text:p text:style-name="P7"/>
      <text:p text:style-name="Standard"><text:soft-page-break/><text:span text:style-name="T4">1. Что значит «чистая пустота»?</text:span></text:p>
      <text:p text:style-name="Standard"><text:span text:style-name="T4">2. Что значит «стать субстанцией»?</text:span></text:p>
      <text:p text:style-name="P7"/>
      <text:p text:style-name="P7">КОММЕНТАРИЙ</text:p>
      <text:p text:style-name="Standard"><text:span text:style-name="T4">КАТЦ! Это Бог, или это субстанция? Если скажете, что субстанция, то попадёте в ад, если скажете, что это форма, то вы уже мертвы.</text:span></text:p>
      <text:p text:style-name="P7"/>
      <text:p text:style-name="P5">65. ГЛУБОЧАЙШИЙ КОЛОДЕЦ.</text:p>
      <text:p text:style-name="P7"/>
      <text:p text:style-name="P7">Ты глубочайший колодец,</text:p>
      <text:p text:style-name="Standard"><text:span text:style-name="T4">Из которого всё растёт.</text:span></text:p>
      <text:p text:style-name="P7">Ты океан безбрежный, </text:p>
      <text:p text:style-name="Standard"><text:span text:style-name="T4">В который всё течёт.</text:span></text:p>
      <text:p text:style-name="P7"/>
      <text:p text:style-name="Standard"><text:span text:style-name="T4">1. Что значит «глубочайший колодец»?</text:span></text:p>
      <text:p text:style-name="Standard"><text:span text:style-name="T4">2. Что значит «океан безбрежный»?</text:span></text:p>
      <text:p text:style-name="P7"/>
      <text:p text:style-name="P7">КОММЕНТАРИЙ</text:p>
      <text:p text:style-name="P7">Насколько широк ваш ум? Насколько глубок? Если вы понимаете это, значит вы встретились с Богом лицом к лицу. </text:p>
      <text:p text:style-name="P7"/>
      <text:p text:style-name="P16"><text:span text:style-name="T3">66. БОГ ВНУТРИ БОГА.</text:span></text:p>
      <text:p text:style-name="P7"/>
      <text:p text:style-name="P7">Я был Богом внутри Бога</text:p>
      <text:p text:style-name="P7">До временного Меня,</text:p>
      <text:p text:style-name="P7">И стану богом опять,</text:p>
      <text:p text:style-name="Standard"><text:span text:style-name="T4">Освободившись от моего «Я».</text:span></text:p>
      <text:p text:style-name="P7"/>
      <text:p text:style-name="Standard"><text:span text:style-name="T4">1. «Я был богом внутри бога». Что это значит?</text:span></text:p>
      <text:p text:style-name="Standard"><text:span text:style-name="T4">2. Когда вы освободитесь от своего «Я»?</text:span></text:p>
      <text:p text:style-name="P7"/>
      <text:p text:style-name="P7">КОММЕНТАРИЙ</text:p>
      <text:p text:style-name="Standard"><text:span text:style-name="T4">Бог создал всё, поэтому всё является природой Бога. Если появляется ум, то вы теряете природу Бога. Но если вы отбрасываете ум, то вы всегда находитесь вместе с Богом.</text:span></text:p>
      <text:p text:style-name="P7"/>
      <text:p text:style-name="P16"><text:span text:style-name="T3">67. СТАНОВИТСЯ ПУСТЫМ.</text:span></text:p>
      <text:p text:style-name="P7"/>
      <text:p text:style-name="P7">Чем более пустым я становлюсь,</text:p>
      <text:p text:style-name="Standard"><text:span text:style-name="T4">Тем дальше отделяюсь от «Меня»,</text:span></text:p>
      <text:p text:style-name="P7">И тем яснее понимаю,</text:p>
      <text:p text:style-name="Standard"><text:span text:style-name="T4">Что значит «Божья свобода».</text:span></text:p>
      <text:p text:style-name="P7"/>
      <text:p text:style-name="Standard"><text:span text:style-name="T4">1. Если вы пусты, то как же вы «становитесь»?</text:span></text:p>
      <text:p text:style-name="Standard"><text:span text:style-name="T4">2. Как вы понимаете «Божью свободу»?</text:span></text:p>
      <text:p text:style-name="P7"/>
      <text:p text:style-name="P7">КОММЕНТАРИЙ</text:p>
      <text:p text:style-name="Standard"><text:span text:style-name="T4">Единый ум никогда не появлялся. Бог и вы никогда не разделены. Когда ваш ум появляется, вы должны верить в Бога на 100 %.</text:span></text:p>
      <text:p text:style-name="P7"/>
      <text:p text:style-name="P16"><text:span text:style-name="T3">68. НИКТО ИСТИННЫЙ НЕ БЫЛ ВОЗВЫШЕН.</text:span></text:p>
      <text:p text:style-name="P7"/>
      <text:p text:style-name="P7">Почетными титулами и славой</text:p>
      <text:p text:style-name="P7">Никто истинный не был возвышен.</text:p>
      <text:p text:style-name="Standard"><text:soft-page-break/><text:span text:style-name="T4">Кто мы такие – чтоб понять</text:span></text:p>
      <text:p text:style-name="Standard"><text:span text:style-name="T4">Для чего мы были созданы?</text:span></text:p>
      <text:p text:style-name="P7"/>
      <text:p text:style-name="Standard"><text:span text:style-name="T4">1. «Никто истинный не был возвышен». Что это значит?</text:span></text:p>
      <text:p text:style-name="Standard"><text:span text:style-name="T4">2. Для чего мы были созданы?</text:span></text:p>
      <text:p text:style-name="P7"/>
      <text:p text:style-name="P7">КОММЕНТАРИЙ</text:p>
      <text:p text:style-name="Standard"><text:span text:style-name="T4">Солнце, луна, звезды – откуда они взялись? Если вы постигнете это, то сможете видеть лицо Бога.</text:span></text:p>
      <text:p text:style-name="P7"/>
      <text:p text:style-name="P16"><text:span text:style-name="T3">69. ИИСУС ХРИСТОС.</text:span></text:p>
      <text:p text:style-name="P7"/>
      <text:p text:style-name="P7">Сколь истово ты ни молись</text:p>
      <text:p text:style-name="P7">И не служи Христу,</text:p>
      <text:p text:style-name="P7">Он для тебя недостижим</text:p>
      <text:p text:style-name="Standard"><text:span text:style-name="T4">Раз не живёт в тебе.</text:span></text:p>
      <text:p text:style-name="P7"/>
      <text:p text:style-name="Standard"><text:span text:style-name="T4">1. Кто такой Иисус Христос?</text:span></text:p>
      <text:p text:style-name="Standard"><text:span text:style-name="T4">2. Как он живет в вас?</text:span></text:p>
      <text:p text:style-name="Standard"><text:span text:style-name="T4">3. Как вы достигаете его?</text:span></text:p>
      <text:p text:style-name="P7"/>
      <text:p text:style-name="P7">КОММЕНТАРИЙ</text:p>
      <text:p text:style-name="P7">Крест освобождает вас. Если вы постигли крест, вы сидите вместе с Богом.</text:p>
      <text:p text:style-name="P7"/>
      <text:p text:style-name="P16"><text:span text:style-name="T3">70. НЕ СЛЕДУЯ НИ ОДНОМУ ЗАКОНУ.</text:span></text:p>
      <text:p text:style-name="P7"/>
      <text:p text:style-name="P7">Обеты существуют для безнравственных,</text:p>
      <text:p text:style-name="Standard"><text:span text:style-name="T4">Тогда как праведник, любя всё живое,</text:span></text:p>
      <text:p text:style-name="Standard"><text:span text:style-name="T4">Не следуя ни одному закону,</text:span></text:p>
      <text:p text:style-name="P7">Хранит с благоговеньем Божью жизнь.</text:p>
      <text:p text:style-name="P7"/>
      <text:p text:style-name="Standard"><text:span text:style-name="T4">1. «Праведник любит всё живое». Что это значит?</text:span></text:p>
      <text:p text:style-name="Standard"><text:span text:style-name="T4">2. Как вы храните с благоговеньем божью жизнь?</text:span></text:p>
      <text:p text:style-name="P7"/>
      <text:p text:style-name="P7">КОММЕНТАРИЙ</text:p>
      <text:p text:style-name="Standard"><text:span text:style-name="T4">Небо синее, вода течёт. Если вы постигли истинный смысл этого, то вам улыбается Бог.</text:span></text:p>
      <text:p text:style-name="P7"/>
      <text:p text:style-name="P5">71. СОЛОВЕЙ И КУКУШКА.</text:p>
      <text:p text:style-name="P7"/>
      <text:p text:style-name="P7">Кукушки простая песнь</text:p>
      <text:p text:style-name="P7">Не может задеть соловья.</text:p>
      <text:p text:style-name="P7">Но если я не вторю тебе,</text:p>
      <text:p text:style-name="P7">Ты сразу осудишь меня.</text:p>
      <text:p text:style-name="P7"/>
      <text:p text:style-name="Standard"><text:span text:style-name="T4">1. Что значит «не может задеть соловья»?</text:span></text:p>
      <text:p text:style-name="Standard"><text:span text:style-name="T4">2. Что значит «кукушки простая песнь»?</text:span></text:p>
      <text:p text:style-name="P7"/>
      <text:p text:style-name="P7">КОММЕНТАРИЙ</text:p>
      <text:p text:style-name="Standard"><text:span text:style-name="T4">Собака лает «гав, гав»! Петух поет «ку-ка-ре-ку»!</text:span></text:p>
      <text:p text:style-name="P7"/>
      <text:p text:style-name="P5">72. ВНУТРИ, СНАРУЖИ.</text:p>
      <text:p text:style-name="P7"/>
      <text:p text:style-name="Standard"><text:span text:style-name="T4">Когда уходишь ты, входит Бог.</text:span></text:p>
      <text:p text:style-name="Standard"><text:soft-page-break/><text:span text:style-name="T4">Так уйди – пусть Бог войдёт.</text:span></text:p>
      <text:p text:style-name="Standard"><text:span text:style-name="T4">Не быть – пребывание в Боге.</text:span></text:p>
      <text:p text:style-name="Standard"><text:span text:style-name="T4">Не делать – в Божьем законе жить.</text:span></text:p>
      <text:p text:style-name="P7"/>
      <text:p text:style-name="Standard"><text:span text:style-name="T4">1. Кто создает внутреннее и внешнее?</text:span></text:p>
      <text:p text:style-name="Standard"><text:span text:style-name="T4">2. Бог внутри вашего ума или снаружи?</text:span></text:p>
      <text:p text:style-name="Standard"><text:span text:style-name="T4">3. Что значит «не быть»? </text:span></text:p>
      <text:p text:style-name="Standard"><text:span text:style-name="T4">4. Что значит «не делать»?</text:span></text:p>
      <text:p text:style-name="P7"/>
      <text:p text:style-name="P7">КОММЕНТАРИЙ</text:p>
      <text:p text:style-name="Standard"><text:span text:style-name="T4">И приходя и уходя, Бог никогда от вас неотделён. </text:span></text:p>
      <text:p text:style-name="Standard"><text:span text:style-name="T4">Если вы смеётесь, Бог радуется, если вы плачете, Бог печален.</text:span></text:p>
      <text:p text:style-name="P7"/>
      <text:p text:style-name="P16"><text:span text:style-name="T3">73. РОЖДЕНИЕ И СМЕРТЬ ХРИСТА.</text:span></text:p>
      <text:p text:style-name="P7"/>
      <text:p text:style-name="Standard"><text:span text:style-name="T4">Для меня Христос родился человеком,</text:span></text:p>
      <text:p text:style-name="Standard"><text:span text:style-name="T4">Для меня же принял смерть Христос,</text:span></text:p>
      <text:p text:style-name="P7">Если сам не превращусь я в Бога,</text:p>
      <text:p text:style-name="Standard"><text:span text:style-name="T4">И <text:s/>рождение, и смерть его не в счёт.</text:span></text:p>
      <text:p text:style-name="P7"/>
      <text:p text:style-name="Standard"><text:span text:style-name="T4">1. Есть ли у Христа рождение и смерть?</text:span></text:p>
      <text:p text:style-name="Standard"><text:span text:style-name="T4">2. До того как родился Христос, кто заботился о тебе?</text:span></text:p>
      <text:p text:style-name="P7"/>
      <text:p text:style-name="P7">КОММЕНТАРИЙ</text:p>
      <text:p text:style-name="Standard"><text:span text:style-name="T4">Синее небо – лицо Христа, синие горы – его тело.</text:span></text:p>
      <text:p text:style-name="P7"/>
      <text:p text:style-name="P16"><text:span text:style-name="T3">74. РОЗА ЦВЕТЁТ.</text:span></text:p>
      <text:p text:style-name="P7"/>
      <text:p text:style-name="Standard"><text:span text:style-name="T4">Роза цветёт, потому что цветёт</text:span></text:p>
      <text:p text:style-name="P7">Она не спрашивает ПОЧЕМУ.</text:p>
      <text:p text:style-name="P7">И не старается она</text:p>
      <text:p text:style-name="P7">Привлечь мой взгляд.</text:p>
      <text:p text:style-name="P7"/>
      <text:p text:style-name="Standard"><text:span text:style-name="T4">1. Почему цветёт роза?</text:span></text:p>
      <text:p text:style-name="Standard"><text:span text:style-name="T4">2. Как роза привлекает ваш взгляд?</text:span></text:p>
      <text:p text:style-name="P7"/>
      <text:p text:style-name="P7">КОММЕНТАРИЙ</text:p>
      <text:p text:style-name="Standard"><text:span text:style-name="T4">Ребёнку хочется поймать речную бабочку. Ребёнок опускает в воду свою приманку.</text:span></text:p>
      <text:p text:style-name="P7"/>
      <text:p text:style-name="P16"><text:span text:style-name="T3">75. ПРИРОДА ВСЕХ ВЕЩЕЙ.</text:span></text:p>
      <text:p text:style-name="P7"/>
      <text:p text:style-name="P7">Если в природу всех вещей</text:p>
      <text:p text:style-name="P7">Ты хочешь проникнуть,</text:p>
      <text:p text:style-name="Standard"><text:span text:style-name="T4">К одной лишь вещи найди </text:span><text:span text:style-name="T13">подход,</text:span></text:p>
      <text:p text:style-name="Standard"><text:span text:style-name="T4">И тебе откроется всё.</text:span></text:p>
      <text:p text:style-name="P7"/>
      <text:p text:style-name="Standard"><text:span text:style-name="T4">1. Как вы проникаете в природу всех вещей?</text:span></text:p>
      <text:p text:style-name="Standard"><text:span text:style-name="T4">2. Где находится </text:span><text:span text:style-name="T13">подход,</text:span></text:p>
      <text:p text:style-name="Standard"><text:span text:style-name="T4"><text:s/>к одной лишь вещи?</text:span></text:p>
      <text:p text:style-name="P7"/>
      <text:p text:style-name="P7">КОММЕНТАРИЙ</text:p>
      <text:p text:style-name="Standard"><text:span text:style-name="T4">Ваше лицо не может увидеть ваше лицо. Природа не может видеть природу. Если вы хотите видеть своё лицо, то это уже большая ошибка: природа, понимающая природу – тоже </text:span><text:soft-page-break/><text:span text:style-name="T4">большая ошибка. Как вы видите своё лицо? Как вы понимаете природу? Будьте осторожны. Собака лает на улице «гав, гав»!</text:span></text:p>
      <text:p text:style-name="P7"/>
      <text:p text:style-name="P16"><text:span text:style-name="T3">76. ДОСТИЖЕНИЯ ИСЧЕЗАЮТ.</text:span></text:p>
      <text:p text:style-name="P7"/>
      <text:p text:style-name="P7">Все чего ты достиг и хранишь в закромах</text:p>
      <text:p text:style-name="P7">Исчезнуть должно в конце,</text:p>
      <text:p text:style-name="P7">Так стань же тем, чем являешься ты</text:p>
      <text:p text:style-name="P7">Тем, что превосходит весь мир.</text:p>
      <text:p text:style-name="P7"/>
      <text:p text:style-name="Standard"><text:span text:style-name="T4">1. Если, в конце концов, всё исчезнет, то где вы находитесь?</text:span></text:p>
      <text:p text:style-name="Standard"><text:span text:style-name="T4">2. Что значит «превосходит весь мир»?</text:span></text:p>
      <text:p text:style-name="P7"/>
      <text:p text:style-name="P7">КОММЕНТАРИЙ</text:p>
      <text:p text:style-name="P7">Является ли Богом то, что вы сейчас видите? Является ли Богом то, что вы сейчас слышите? Если вы постигнете этот момент, то будете свободны.</text:p>
      <text:p text:style-name="P7"/>
      <text:p text:style-name="P16"><text:span text:style-name="T3">77. НЕТ СТРАХА СМЕРТИ.</text:span></text:p>
      <text:p text:style-name="P7"/>
      <text:p text:style-name="P7">Не имеют мудрые страха смерти</text:p>
      <text:p text:style-name="P7">Слишком часто они умирали</text:p>
      <text:p text:style-name="Standard"><text:span text:style-name="T4">Для эго с его тщеславием</text:span></text:p>
      <text:p text:style-name="P7">И для всего, что связывает их.</text:p>
      <text:p text:style-name="P7"/>
      <text:p text:style-name="Standard"><text:span text:style-name="T4">1. Когда вы умрёте, куда вы уйдёте?</text:span></text:p>
      <text:p text:style-name="Standard"><text:span text:style-name="T4">2. Если вы ни к чему не привязаны, тогда что?</text:span></text:p>
      <text:p text:style-name="P7"/>
      <text:p text:style-name="P7">КОММЕНТАРИЙ</text:p>
      <text:p text:style-name="Standard"><text:span text:style-name="T4">Возвращая наёмный автомобиль, вы должны платить за аренду. </text:span></text:p>
      <text:p text:style-name="P7"/>
      <text:p text:style-name="P16"><text:span text:style-name="T3">78. ВСЕГДА В РАЮ.</text:span></text:p>
      <text:p text:style-name="P7"/>
      <text:p text:style-name="P7">Ни единой мысли о грядущем</text:p>
      <text:p text:style-name="P7">Мудрый не имеет никогда.</text:p>
      <text:p text:style-name="Standard"><text:span text:style-name="T4">Поскольку здесь, на этом месте</text:span></text:p>
      <text:p text:style-name="Standard"><text:span text:style-name="T4">В раю находится всегда.</text:span></text:p>
      <text:p text:style-name="P7"/>
      <text:p text:style-name="Standard"><text:span text:style-name="T4">1. Как вы не думаете о грядущем?</text:span></text:p>
      <text:p text:style-name="Standard"><text:span text:style-name="T4">2. Что означает «всегда в раю»?</text:span></text:p>
      <text:p text:style-name="P7"/>
      <text:p text:style-name="P7">КОММЕНТАРИЙ</text:p>
      <text:p text:style-name="P7">Когда появляется желание, то появляются ад и рай. Когда желание исчезает, исчезают ад и рай.</text:p>
      <text:p text:style-name="P7"/>
      <text:p text:style-name="P16"><text:span text:style-name="T3">79. ГЛУБОЧАЙШАЯ МОЛИТВА.</text:span></text:p>
      <text:p text:style-name="P7"/>
      <text:p text:style-name="P7">Только глубочайшая из всех молитв</text:p>
      <text:p text:style-name="P7">Объединит меня с тем</text:p>
      <text:p text:style-name="Standard"><text:span text:style-name="T4">Кому её возношу.</text:span></text:p>
      <text:p text:style-name="P7"/>
      <text:p text:style-name="Standard"><text:span text:style-name="T4">1. Во время молитвы, как вы становитесь единым целым с молитвой?</text:span></text:p>
      <text:p text:style-name="Standard"><text:span text:style-name="T4">2. Что такое «глубочайшая молитва»?</text:span></text:p>
      <text:p text:style-name="P7"/>
      <text:p text:style-name="P7"><text:soft-page-break/>КОММЕНТАРИЙ</text:p>
      <text:p text:style-name="P7">Мать массирует живот своему ребенку. Священник молится в церкви.</text:p>
      <text:p text:style-name="P7"/>
      <text:p text:style-name="P16"><text:span text:style-name="T3">80. В ЦЕНТРЕ ДУШИ.</text:span></text:p>
      <text:p text:style-name="P7"/>
      <text:p text:style-name="Standard"><text:span text:style-name="T4">Пока рая чудесного ты не найдешь</text:span></text:p>
      <text:p text:style-name="P7">В самом центре своей души,</text:p>
      <text:p text:style-name="P7">И малейшего шанса нет у тебя</text:p>
      <text:p text:style-name="Standard"><text:span text:style-name="T4">Когда-то в него войти.</text:span></text:p>
      <text:p text:style-name="P7"/>
      <text:p text:style-name="Standard"><text:span text:style-name="T4">1. Где находится центр души?</text:span></text:p>
      <text:p text:style-name="Standard"><text:span text:style-name="T4">2. Как вы входите в рай?</text:span></text:p>
      <text:p text:style-name="P7"/>
      <text:p text:style-name="P7">КОММЕНТАРИЙ</text:p>
      <text:p text:style-name="P7">Изначально нет ни имени, ни формы, тогда где же юг, север, запад и восток? Если вы постигнете этот момент, то вы постигнете неподвижное место.</text:p>
      <text:p text:style-name="P7"/>
      <text:p text:style-name="P16"><text:span text:style-name="T3">81. СПАСЕНИЕ.</text:span></text:p>
      <text:p text:style-name="P7"/>
      <text:p text:style-name="P7">Христиане глупо постигают,</text:p>
      <text:p text:style-name="P7">Что они спасения достигнут,</text:p>
      <text:p text:style-name="P7">И душой и телом устремляясь</text:p>
      <text:p text:style-name="Standard"><text:span text:style-name="T4">К удовольствиям Земного шара.</text:span></text:p>
      <text:p text:style-name="P7"/>
      <text:p text:style-name="Standard"><text:span text:style-name="T4">1. Как вы достигаете спасения?</text:span></text:p>
      <text:p text:style-name="Standard"><text:span text:style-name="T4">2. Как вы не привязываетесь к удовольствиям Земного шара?</text:span></text:p>
      <text:p text:style-name="P7"/>
      <text:p text:style-name="P7">КОММЕНТАРИЙ</text:p>
      <text:p text:style-name="Standard"><text:span text:style-name="T4">Ничего не создавайте, ничего не желайте, и Вселенная даст вам всё.</text:span></text:p>
      <text:p text:style-name="P7"/>
      <text:p text:style-name="P16"><text:span text:style-name="T3">82. СТАРАЯ ОДЕЖДА.</text:span></text:p>
      <text:p text:style-name="P7"/>
      <text:p text:style-name="Standard"><text:span text:style-name="T4">Однажды Дзен Мастер Хианг Гок надел старую, заплатанную одежду и посетил несколько храмов. В одном из храмов Дзен Мастер Ко Бонг увидел его и спросил: «Как ты ухитряешься удерживать на себе эту старую одежду»?</text:span></text:p>
      <text:p text:style-name="P7"/>
      <text:p text:style-name="Standard"><text:span text:style-name="T4">1. Если бы вы были Хианг Гоком, что бы вы ответили?</text:span></text:p>
      <text:p text:style-name="Standard"><text:span text:style-name="T4">2. Сколько весит старая одежда Хианг Гока?</text:span></text:p>
      <text:p text:style-name="P7"/>
      <text:p text:style-name="P7">КОММЕНТАРИЙ</text:p>
      <text:p text:style-name="Standard"><text:span text:style-name="T4">Зимой вы должны носить тяжелую зимнюю одежду, летом пользуйтесь легкой летней одеждой.</text:span></text:p>
      <text:p text:style-name="P7"/>
      <text:p text:style-name="P16"><text:span text:style-name="T3">83. ЧТО ЗНАЧИТ ШЁПОТ АН ДУ?</text:span><text:span text:style-name="Footnote_20_Symbol"><text:span text:style-name="T3"><text:note text:id="ftn7" text:note-class="footnote"><text:note-citation>7</text:note-citation><text:note-body>
        <text:p text:style-name="Footnote"><text:s text:c="2"/><text:span text:style-name="T1">Смотри коан 292 <text:s/>Док Сан несет свои миски.</text:span></text:p></text:note-body></text:note></text:span></text:span></text:p>
      <text:p text:style-name="P7"/>
      <text:p text:style-name="P7">Когда Дзен Мастер Хианг Гок навестил Дзен Мастера Джун Канга в храме Дэ Гак Са, он спросил его:</text:p>
      <text:p text:style-name="Standard"><text:span text:style-name="T4">– Каково значение шёпота Ам Ду на ухо мастеру?</text:span></text:p>
      <text:p text:style-name="Standard"><text:span text:style-name="T4">– Даже Будда и Бодхисаттва не <text:s/>понимают, – ответил Джун Канг.</text:span></text:p>
      <text:p text:style-name="Standard"><text:span text:style-name="T4">– Как же я могу понять! – вскрикнул Хиан Гок и ушел. </text:span></text:p>
      <text:p text:style-name="P7">Тогда Джун Канг крикнул ему в след:</text:p>
      <text:p text:style-name="Standard"><text:span text:style-name="T4">– Если ты мне не веришь, я дам тебе другой ответ.</text:span></text:p>
      <text:p text:style-name="Standard"><text:soft-page-break/><text:span text:style-name="T4">– Я не делаю иглоукалывания дохлой корове, – ответил Хиан Гок и пошел своим путём.</text:span></text:p>
      <text:p text:style-name="Standard"><text:span text:style-name="T4">Позднее ученик Хианг Гока, Джин Дже Суним слышал об этом разговоре и заметил: «Ма Джо убил всех. Лин Чи <text:s/>ещё не глуп». </text:span></text:p>
      <text:p text:style-name="P7"/>
      <text:p text:style-name="Standard"><text:span text:style-name="T4">1. Хианг Гок вскрикнул и вышел, что это значит?</text:span></text:p>
      <text:p text:style-name="Standard"><text:span text:style-name="T4">2. «Я не делаю иглоукалывания дохлой корове», что это значит?</text:span></text:p>
      <text:p text:style-name="Standard"><text:span text:style-name="T4">3. Джин Дже ответил: «Ма Джо убил всех. Лин Чи еще не глуп», – правильно это или нет?</text:span></text:p>
      <text:p text:style-name="P7"/>
      <text:p text:style-name="P7">КОММЕНТАРИЙ</text:p>
      <text:p text:style-name="P7">Три человека дерутся на <text:s/>грязном месте, бьют друг друга и <text:s/>становятся грязными.</text:p>
      <text:p text:style-name="P7"/>
      <text:p text:style-name="P5">84. ЧЬЮ ПЕСНЮ ВЫ ПОЁТЕ?</text:p>
      <text:p text:style-name="P7"/>
      <text:p text:style-name="P7">Однажды Джин Джи Суним спросил своего учителя, Дзен Мастера Хианг Гока:</text:p>
      <text:p text:style-name="Standard"><text:span text:style-name="T4">– Чью песню вы поете, чьей линии вы следуете?</text:span></text:p>
      <text:p text:style-name="Standard"><text:span text:style-name="T4">– Я поучил одно слово от Дзен Мастера Ун Муна и всё ещё не <text:s/>исчерпал его, - ответил Хианг Гок</text:span></text:p>
      <text:p text:style-name="P7"/>
      <text:p text:style-name="Standard"><text:span text:style-name="T4">1. Чью песню вы поёте?</text:span></text:p>
      <text:p text:style-name="Standard"><text:span text:style-name="T4">2. Чьей линии вы следуете?</text:span></text:p>
      <text:p text:style-name="Standard"><text:span text:style-name="T4">3. Правилен или нет ответ Хианг Гока?</text:span></text:p>
      <text:p text:style-name="P7"/>
      <text:p text:style-name="P7">КОММЕНТАРИЙ</text:p>
      <text:p text:style-name="P7">Небо ясное: откуда же молния?</text:p>
      <text:p text:style-name="P7"/>
      <text:p text:style-name="P16"><text:span text:style-name="T3">85. КАРМАННЫЕ ДЕНЬГИ.</text:span></text:p>
      <text:p text:style-name="P7"/>
      <text:p text:style-name="Standard"><text:span text:style-name="T4">Джин Дже Суним настаивал: «Только это. И больше ничего». Дзен Мастер Хианг Гок ответил: «У меня в кармане масса денег. На небе или на земле, приходя или уходя, я свободен тратить их».</text:span></text:p>
      <text:p text:style-name="P7"/>
      <text:p text:style-name="Standard"><text:span text:style-name="T4">1. Если б вы были Хианг Гоком, как бы вы ответили?</text:span></text:p>
      <text:p text:style-name="Standard"><text:span text:style-name="T4">2. Правилен или нет ответ Хианг Гока?</text:span></text:p>
      <text:p text:style-name="Standard"><text:span text:style-name="T4">3. Хианг Гок сказал: «У меня в кармане масса денег». Что за деньги были у Хианг Гока?</text:span></text:p>
      <text:p text:style-name="P7"/>
      <text:p text:style-name="P7">КОММЕНТАРИЙ</text:p>
      <text:p text:style-name="P7"><text:s/>У Хианг Гока дырявый карман, поэтому он теряет все свои деньги.</text:p>
      <text:p text:style-name="P7"/>
      <text:p text:style-name="P5">86. КАКОВА ВАША ПРАВИЛЬНАЯ РЕЧЬ?</text:p>
      <text:p text:style-name="P7"/>
      <text:p text:style-name="Standard"><text:span text:style-name="T4">Джин Дже Суним спросил Дзен Мастера Хианг Гока:</text:span></text:p>
      <text:p text:style-name="Standard"><text:span text:style-name="T4">– Какова ваша правильная речь? </text:span></text:p>
      <text:p text:style-name="Standard"><text:span text:style-name="T4">– Раздался крик бешеной коровы. Небо и земля удивлены. Будды и все прославленные учителя мертвы, ответил Дзен Мастер Хиан Гок.</text:span></text:p>
      <text:p text:style-name="P7"/>
      <text:p text:style-name="Standard"><text:span text:style-name="T4">1. Какова ваша правильная речь?</text:span></text:p>
      <text:p text:style-name="Standard"><text:span text:style-name="T4">2. Правильна ли речь Дзен Мастера Хианг Гока?</text:span></text:p>
      <text:p text:style-name="Standard"><text:span text:style-name="T4">3. Слышите ли вы крик бешеной коровы?</text:span></text:p>
      <text:p text:style-name="P7"/>
      <text:p text:style-name="P7">КОММЕНТАРИЙ</text:p>
      <text:p text:style-name="Standard"><text:span text:style-name="T4">Прошлой ночью во сне золотая корова ехала в карете. Золотая корова сказала: «Уф, уф».</text:span></text:p>
      <text:p text:style-name="P7"/>
      <text:p text:style-name="P16"><text:span text:style-name="T3">87. КОГДА ПОДНЯТ ОДИН, ПОЛУЧЕНО СЕМЕРО.</text:span></text:p>
      <text:p text:style-name="P7"><text:soft-page-break/></text:p>
      <text:p text:style-name="Standard"><text:span text:style-name="T4">Джин Дже Суним спросил Дзен Мастера Хианг Гока: </text:span></text:p>
      <text:p text:style-name="Standard"><text:span text:style-name="T4">– В чем заключается ваша особая техника?</text:span></text:p>
      <text:p text:style-name="Standard"><text:span text:style-name="T4">– Когда поднят один, получены семеро, – ответил <text:s/>Хианг Гок. </text:span></text:p>
      <text:p text:style-name="P7"/>
      <text:p text:style-name="Standard"><text:span text:style-name="T4">1. В чем заключается ваша особая техника?</text:span></text:p>
      <text:p text:style-name="Standard"><text:span text:style-name="T4">2. Что значит «Когда поднят один, получены семеро»?</text:span></text:p>
      <text:p text:style-name="Standard"><text:span text:style-name="T4">3. Откуда пришли один и семь?</text:span></text:p>
      <text:p text:style-name="P7"/>
      <text:p text:style-name="P7">КОММЕНТАРИЙ</text:p>
      <text:p text:style-name="P7">Глядя на землю, подними луну.</text:p>
      <text:p text:style-name="P7"/>
      <text:p text:style-name="P16"><text:span text:style-name="T3">88. ПЕРВОЕ СЛОВО.</text:span></text:p>
      <text:p text:style-name="P7"/>
      <text:p text:style-name="P7">Джин Дже Суним спросил Дзен Мастера Хианг Гока:</text:p>
      <text:p text:style-name="Standard"><text:span text:style-name="T4">– Что такое первое слово? </text:span></text:p>
      <text:p text:style-name="Standard"><text:span text:style-name="T4">– Будда Шакьямуни и Бодхисаттва Майтрейя попали в зыбучие пески, – ответил Хианг Гок.</text:span></text:p>
      <text:p text:style-name="P7"/>
      <text:p text:style-name="Standard"><text:span text:style-name="T4">1. Что значит первое слово?</text:span></text:p>
      <text:p text:style-name="Standard"><text:span text:style-name="T4">2. Что значит «Будда Шахьямуни и Бодхисаттва Майтрейя попали в зыбучие пески»?</text:span></text:p>
      <text:p text:style-name="Standard"><text:span text:style-name="T4">3. Правилен или нет ответ Хианг Гока?</text:span></text:p>
      <text:p text:style-name="P7"/>
      <text:p text:style-name="Standard"><text:span text:style-name="T4">КОММЕНТАРИЙ </text:span></text:p>
      <text:p text:style-name="Standard"><text:span text:style-name="T4">Открыть рот – ошибка такая большая, как гора Сумеру. Закрыть рот и ты уже в аду.</text:span></text:p>
      <text:p text:style-name="P7"/>
      <text:p text:style-name="P16"><text:span text:style-name="T3">89. ПОСЛЕДНЕЕ СЛОВО.</text:span></text:p>
      <text:p text:style-name="P7"/>
      <text:p text:style-name="P7">Джин Дже Суним спросил у Дзен Мастера Хианг Гока:</text:p>
      <text:p text:style-name="Standard"><text:span text:style-name="T4">– Что значит последнее слово? </text:span></text:p>
      <text:p text:style-name="Standard"><text:span text:style-name="T4">– При свете молнии споткнулся и упал, – ответил Хианг Гок.</text:span></text:p>
      <text:p text:style-name="P7"/>
      <text:p text:style-name="Standard"><text:span text:style-name="T4">1. Что значит последнее слово?</text:span></text:p>
      <text:p text:style-name="Standard"><text:span text:style-name="T4">2. «При свете молнии споткнулся и упал». Что это значит?</text:span></text:p>
      <text:p text:style-name="P7"/>
      <text:p text:style-name="P7">КОММЕНТАРИЙ</text:p>
      <text:p text:style-name="P7">Голова направлена к небу, ноги направлены к земле.</text:p>
      <text:p text:style-name="P7"/>
      <text:p text:style-name="P16"><text:span text:style-name="T3">90. ДЗЕН ТАТХАГАТЫ.</text:span></text:p>
      <text:p text:style-name="P7"/>
      <text:p text:style-name="Standard"><text:span text:style-name="T4">Джин Дже Суним спросил у Дзен Мастера Хианг Гока</text:span></text:p>
      <text:p text:style-name="Standard"><text:span text:style-name="T4">– Что такое Дзен Татхагаты?</text:span></text:p>
      <text:p text:style-name="Standard"><text:span text:style-name="T4">– Остроглазые ученики падают в колодец, – ответил Хианг Гок.</text:span></text:p>
      <text:p text:style-name="P7"/>
      <text:p text:style-name="Standard"><text:span text:style-name="T4">1. Что такое Дзен Татхагаты?</text:span></text:p>
      <text:p text:style-name="Standard"><text:span text:style-name="T4">2. Правилен или нет ответ Хианг Гока?</text:span></text:p>
      <text:p text:style-name="Standard"><text:span text:style-name="T4">3. Если вы остроглазый ученик, как вы падаете в колодец?</text:span></text:p>
      <text:p text:style-name="P7"/>
      <text:p text:style-name="P7">КОММЕНТАРИЙ</text:p>
      <text:p text:style-name="P7">Ноги две, руки две, голова одна.</text:p>
      <text:p text:style-name="P7"/>
      <text:p text:style-name="P16"><text:span text:style-name="T3">91. ПРЕДЛОЖЕНИЕ, ВЕДУЩЕЕ ВВЕРХ.</text:span></text:p>
      <text:p text:style-name="P7"/>
      <text:p text:style-name="P7">Джен Джи Суним спросил Дзен Мастера Хианг Гока</text:p>
      <text:p text:style-name="Standard"><text:soft-page-break/><text:span text:style-name="T4">– Что такое предложение, ведущее вверх?</text:span></text:p>
      <text:p text:style-name="Standard"><text:span text:style-name="T4">– И Будда, и все прославленные учителя попали в огонь, – ответил Хианг Гок.</text:span></text:p>
      <text:p text:style-name="P7"/>
      <text:p text:style-name="Standard"><text:span text:style-name="T4">1. Что такое «предложение, ведущее вверх»?</text:span></text:p>
      <text:p text:style-name="Standard"><text:span text:style-name="T4">2. Ответ Хианг Гока правилен или нет?</text:span></text:p>
      <text:p text:style-name="P7"/>
      <text:p text:style-name="P7">КОММЕНТАРИЙ</text:p>
      <text:p text:style-name="P7">В небе плывут облака, под землей течет вода.</text:p>
      <text:p text:style-name="P7"/>
      <text:p text:style-name="P16"><text:span text:style-name="T3">92. ПРЕДЛОЖЕНИЕ, ВЕДУЩЕЕ ВНИЗ.</text:span></text:p>
      <text:p text:style-name="P7"/>
      <text:p text:style-name="Standard"><text:span text:style-name="T4">Джин Дже Суним спросил Дзен Мастера Хианг Гока</text:span></text:p>
      <text:p text:style-name="Standard"><text:span text:style-name="T4">– Что такое предложение, ведущее вниз. </text:span></text:p>
      <text:p text:style-name="Standard"><text:span text:style-name="T4">– Каменный человек едет на железной корове мимо мира драгоценных камней, - ответил Хианг Гок.</text:span></text:p>
      <text:p text:style-name="P7"/>
      <text:p text:style-name="Standard"><text:span text:style-name="T4">1. Что такое предложение, ведущее вниз.</text:span></text:p>
      <text:p text:style-name="Standard"><text:span text:style-name="T4">2. Что значил ответ Хианг Гока?</text:span></text:p>
      <text:p text:style-name="Standard"><text:span text:style-name="T4">3. Правилен ли ответ Хианг Гока? Если нет, то как его исправить?</text:span></text:p>
      <text:p text:style-name="P7"/>
      <text:p text:style-name="P7">КОММЕНТАРИЙ</text:p>
      <text:p text:style-name="P7">Прошлой ночью во сне каменная девица раздобыла много денег и построила храм.</text:p>
      <text:p text:style-name="P7"/>
      <text:p text:style-name="P16"><text:span text:style-name="T3">93.ФРАЗА, ИЗМЕНЯЮЩАЯ ТЕЛО.</text:span></text:p>
      <text:p text:style-name="P7"/>
      <text:p text:style-name="P7">Джин Дже Суним спросил Дзен Мастера Хианг Гока:</text:p>
      <text:p text:style-name="Standard"><text:span text:style-name="T4">– Что такое фраза, изменяющая тело? </text:span></text:p>
      <text:p text:style-name="Standard"><text:span text:style-name="T4">– Три головы и шесть рук свободно глотают и плюют, – ответил Хианг Гок.</text:span></text:p>
      <text:p text:style-name="P7"/>
      <text:p text:style-name="Standard"><text:span text:style-name="T4">1. Что такое «фраза, изменяющая тело»?</text:span></text:p>
      <text:p text:style-name="Standard"><text:span text:style-name="T4">2. «Три головы и шесть рук свободно глотают и плюют». Что это значит?</text:span></text:p>
      <text:p text:style-name="Standard"><text:span text:style-name="T4">3. На сколько процентов правилен ответ Хианг Гока?</text:span></text:p>
      <text:p text:style-name="P7"/>
      <text:p text:style-name="P7">КОММЕНТАРИЙ</text:p>
      <text:p text:style-name="P7">Облака в небе превращаются в дождь, и он падает на землю.</text:p>
      <text:p text:style-name="P7"/>
      <text:p text:style-name="P5">94. КАК ВЫ ЛОВИТЕ ЗВУК ЦИКАДЫ?</text:p>
      <text:p text:style-name="P7"/>
      <text:p text:style-name="Standard"><text:span text:style-name="T4">Однажды Дзен Мастер Ман Гонг и несколько его учеников ели арбуз в храме По Док Са. Ман Гонг сказал: «Если вы сможете принести мне звук цикады, то ешьте этот арбуз бесплатно, а если не можете, то вы должны заплатить за него». Один из монахов издал ртом <text:s/>звук цикады, другой начертил на земле круг и, сев в центре, сказал: «В форме нет Будды, в Будде нет формы». Еще один стал подражать движениям цикады. Много различных ответов дали монахи, но Ман Гонг говорил лишь: «Нет, нет, нет»!!! Наконец, Бо Воль Суним ответил правильно. Ман Гонг счастливо улыбнулся и сказал: «Ты понимаешь мой ум».</text:span></text:p>
      <text:p text:style-name="P7"/>
      <text:p text:style-name="Standard"><text:span text:style-name="T4">1. Если бы вы были там, чтобы вы сделали?</text:span></text:p>
      <text:p text:style-name="Standard"><text:span text:style-name="T4">2. Что ответили Бо Воль Суним?</text:span></text:p>
      <text:p text:style-name="P7"/>
      <text:p text:style-name="P7">КОММЕНТАРИЙ</text:p>
      <text:p text:style-name="P7">Слышишь звук, стань глухим.</text:p>
      <text:p text:style-name="P7">Откроешь рот, стань немым.</text:p>
      <text:p text:style-name="P7">Когда видишь, стань слепым.</text:p>
      <text:p text:style-name="P7"><text:soft-page-break/></text:p>
      <text:p text:style-name="P16"><text:span text:style-name="T3">95. ХВОСТ ЗОЛОТОЙ РЫБКИ.</text:span></text:p>
      <text:p text:style-name="P7"/>
      <text:p text:style-name="Standard"><text:span text:style-name="T4">Находясь в храме Дэ Сунг Са, Дзен Мастер Кум Бонг послал письмо Дзен Мастеру Ман Гонгу, где говорил: «Я хочу поймать хвост золотой рыбки, вы не возражаете»? Ман Гонг ответил: «Хорошо, если вы поймаете хвост золотой рыбки, но можете ли вы его съесть»?</text:span></text:p>
      <text:p text:style-name="P7"/>
      <text:p text:style-name="Standard"><text:span text:style-name="T4">1. Что значит ловить хвост золотой рыбки?</text:span></text:p>
      <text:p text:style-name="Standard"><text:span text:style-name="T4">2. Если бы Ман Гонг спросил вас: «Можете ли вы его съесть»? – Что бы вы сказали?</text:span></text:p>
      <text:p text:style-name="P7"/>
      <text:p text:style-name="P7">КОММЕНТАРИЙ</text:p>
      <text:p text:style-name="P7">Берегитесь, берегитесь! Золотая рыбка уже съела двух мастеров.</text:p>
      <text:p text:style-name="P7"/>
      <text:p text:style-name="P5">96. ПРЯМО ПЕРЕД ВАМИ.</text:p>
      <text:p text:style-name="P7"/>
      <text:p text:style-name="P7">Однажды ученик спросил Дзен Мастера Ман Гонга:</text:p>
      <text:p text:style-name="Standard"><text:span text:style-name="T4">– Где находится Дхарма Будды?</text:span></text:p>
      <text:p text:style-name="Standard"><text:span text:style-name="T4">– Прямо перед тобой.</text:span></text:p>
      <text:p text:style-name="Standard"><text:span text:style-name="T4">– Вы сказали, прямо передо мной, но я не вижу её.</text:span></text:p>
      <text:p text:style-name="Standard"><text:span text:style-name="T4">– У тебя есть «Я», поэтому ты не видишь.</text:span></text:p>
      <text:p text:style-name="Standard"><text:span text:style-name="T4">– А вы видите? – спросил ученик. </text:span></text:p>
      <text:p text:style-name="P7">Ман Гонг ответил: </text:p>
      <text:p text:style-name="Standard"><text:span text:style-name="T4">– Ты не можешь видеть, когда создаешь «Я», но если ты создашь «Вы», то увидеть еще труднее.</text:span></text:p>
      <text:p text:style-name="Standard"><text:span text:style-name="T4">– Если у меня нет «Я» и нет «Вы», тогда кто же говорит?</text:span></text:p>
      <text:p text:style-name="Standard"><text:span text:style-name="T4">И в это мгновенье ученик внезапно достиг просветления.</text:span></text:p>
      <text:p text:style-name="P7"/>
      <text:p text:style-name="Standard"><text:span text:style-name="T4">1. Что значит «прямо перед вами»?</text:span></text:p>
      <text:p text:style-name="Standard"><text:span text:style-name="T4">2. Нет «Я», нет «Вы» – как же вы видите?</text:span></text:p>
      <text:p text:style-name="Standard"><text:span text:style-name="T4">3. Чего достиг ученик?</text:span></text:p>
      <text:p text:style-name="P7"/>
      <text:p text:style-name="Standard"><text:span text:style-name="T4">КОММЕНТАРИЙ </text:span></text:p>
      <text:p text:style-name="Standard"><text:span text:style-name="T4">Глупый, глупый, глупый, как бетонная <text:s/>балка. Вы должны видеть ясно, слышать ясно.</text:span></text:p>
      <text:p text:style-name="P7"/>
      <text:p text:style-name="P16"><text:span text:style-name="T3">97. ЧАЙНАЯ ЧАШКА.</text:span></text:p>
      <text:p text:style-name="P7"/>
      <text:p text:style-name="Standard"><text:span text:style-name="T4">Однажды Ман Гонг Суним пил чай с Дзен Мастером Со Волем. Во время разговора Со Воль поднял чайную чашку и сказал: «Не говорите, что это чайная чашка. Не говорите, что это не чайная чашка. Что вы можете ответить»? Ман Гонг ответил правильно, поэтому Со Воль был очень доволен.</text:span></text:p>
      <text:p text:style-name="P7"/>
      <text:p text:style-name="Standard"><text:span text:style-name="T4">1. Если бы вы были там, как бы вы могли ответить?</text:span></text:p>
      <text:p text:style-name="P7"/>
      <text:p text:style-name="P7">КОММЕНТАРИЙ</text:p>
      <text:p text:style-name="P7">Монах любит лапшу и пирожные. Мирские люди любят красивую одежду и обувь.</text:p>
      <text:p text:style-name="P7"/>
      <text:p text:style-name="P16"><text:span text:style-name="T3">98. КРИК ПЕРЕД ВОРОТАМИ.</text:span></text:p>
      <text:p text:style-name="P7"/>
      <text:p text:style-name="Standard"><text:span text:style-name="T4">Дзен Мастер Хэ Бонг посетил Дзен Мастера Ман Гонга и, стоя перед воротами, три раза крикнул: «Айго! Айго! Айго!» Ман Гонг поднялся со своей подушки, лёг в постель и правильно ответил ему. Тогда Хэ Бонг хлопнул в ладоши и засмеялся: «Ха, ха, ха». Услышав это, Ман Гонг тут же встал с постели и опять ответил ему.</text:span></text:p>
      <text:p text:style-name="P7"/>
      <text:p text:style-name="Standard"><text:soft-page-break/><text:span text:style-name="T4">1. Каков был первый ответ Ман Гонга?</text:span></text:p>
      <text:p text:style-name="Standard"><text:span text:style-name="T4">2. Каков был второй ответ Ман Гонга?</text:span></text:p>
      <text:p text:style-name="P7"/>
      <text:p text:style-name="P7">КОММЕНТАРИЙ</text:p>
      <text:p text:style-name="P7">И Ман Гонг и Хэ Бонг вверх тормашками упали в океан.</text:p>
      <text:p text:style-name="P7"/>
      <text:p text:style-name="P16"><text:span text:style-name="T3">99. БРОСАНИЕ КАМНЕЙ.</text:span></text:p>
      <text:p text:style-name="P7"/>
      <text:p text:style-name="P7">Однажды Дзен Мастер Ман Гонг навестил Дзен Мастера Хан Ама в храме Горной Тишины. Когда Ман Гонгу пришло время уходить, они вместе пересекли мост. Ман Гонг поднял камень и бросил его перед Хан Амом, тогда Хан Ам поднял камень и бросил его в воду.</text:p>
      <text:p text:style-name="Standard"><text:span text:style-name="T4">«Многое было потеряно в этом путешествии», – сказал Ман Гонг сам себе.</text:span></text:p>
      <text:p text:style-name="P7"/>
      <text:p text:style-name="Standard"><text:span text:style-name="T4">1. Если б вы были на месте, где это происходило, что бы вы сделали?</text:span></text:p>
      <text:p text:style-name="Standard"><text:span text:style-name="T4">2. Ман Гонг сказал: «Многое было потеряно в этом путешествии», – что это значило?</text:span></text:p>
      <text:p text:style-name="P7"/>
      <text:p text:style-name="Standard"><text:span text:style-name="T4">КОММЕНТАРИЙ </text:span></text:p>
      <text:p text:style-name="Standard"><text:span text:style-name="T4">Ничего не создавайте. Ничего не удерживайте. Тогда, когда вы видите, когда вы слышите – это лучше, чем Будда.</text:span></text:p>
      <text:p text:style-name="P7"/>
      <text:p text:style-name="P16"><text:span text:style-name="T3">100. НИКАКОГО УМА, НИКАКОЙ ДХАРМЫ.</text:span></text:p>
      <text:p text:style-name="P7"/>
      <text:p text:style-name="Standard"><text:span text:style-name="T4">Дзен Мастер Чум Сонг <text:s/>три раза ударил своей Дзен палкой и сказал: «Даже если у вас есть Дхарма, вы должны убрать её. Зачем создавать новую Дхарму? Откуда она берётся? Она приходит из вашего ума. Когда появляется ум, появляется всё. Когда исчезает ум, исчезает всё. Где вы можете найти Дхарму?</text:span></text:p>
      <text:p text:style-name="Standard"><text:span text:style-name="T4">Но, если у вас нет никакой Дхармы, тогда у вас нет никакого ума. Так как же вы можете спасти всех существ? КАТЦ! Лин Чи, удар Док Сана, палец Гуджи, – это Дхарма, или это ум? Если вы скажете, что это ум, то вы уже мертвы. А без Дхармы и без ума, как вы можете спасти всех существ?»</text:span></text:p>
      <text:p text:style-name="Standard"><text:span text:style-name="T4">После секунды молчания он ударил по столу и сказал: «Когда каменная девушка родит ребёнка, тогда вы поймете».</text:span></text:p>
      <text:p text:style-name="P7"/>
      <text:p text:style-name="Standard"><text:span text:style-name="T4">1. Ни ума, ни Дхармы. Как вы можете спасти всех существ?</text:span></text:p>
      <text:p text:style-name="Standard"><text:span text:style-name="T4">2. Удар Док Сана, КАТЦ! Лин Чи и палец Гуджи – Дхарма это или ум?</text:span></text:p>
      <text:p text:style-name="Standard"><text:span text:style-name="T4">3. Чего вы достигнете, когда каменная девушка родит ребенка?</text:span></text:p>
      <text:p text:style-name="P7"/>
      <text:p text:style-name="P7">КОММЕНТАРИЙ</text:p>
      <text:p text:style-name="P7">Прекрасно, прекрасно! Какой великий человек! Ум и речь у него прямы.</text:p>
      <text:p text:style-name="P7"/>
      <text:p text:style-name="P16"><text:span text:style-name="T3">101. СТАРЫЙ ДОЛГ.</text:span></text:p>
      <text:p text:style-name="P7"/>
      <text:p text:style-name="Standard"><text:span text:style-name="T4">Дзен Мастер Ман Гонг послал письмо Дзен Мастеру Хан Аму. В письме сказано: «Мы десять лет не виделись. Облака, полная луна, горы и вода повсюду одинаковы, но я думаю, что ты находишься на холодном севере и хочу, чтобы ты перевез свои вещи на юг, где тепло, и здесь бы учил учеников».</text:span></text:p>
      <text:p text:style-name="Standard"><text:span text:style-name="T4">Хан Ам написал в ответ: «Я очень беден. Я думаю о старом долге». Ман Гонг ответил: «Старик любил своего внука и его род был беден». Хан Ам написал: «Вор уже ушел. Не натягивай лук». Ман Гонг ответил: «Стрела уже пронзила голову вора».</text:span></text:p>
      <text:p text:style-name="P7">Каково значение:</text:p>
      <text:p text:style-name="P7"/>
      <text:p text:style-name="Standard"><text:span text:style-name="T4">1. «Я очень беден. Я думаю о старом долге».</text:span></text:p>
      <text:p text:style-name="Standard"><text:span text:style-name="T4">2. «Старик любил своего внука и его род беден».</text:span></text:p>
      <text:p text:style-name="Standard"><text:soft-page-break/><text:span text:style-name="T4">3. «Вор уже ушел. Не натягивай свой лук».</text:span></text:p>
      <text:p text:style-name="Standard"><text:span text:style-name="T4">4. «Стрела уже пронзила голову вора».</text:span></text:p>
      <text:p text:style-name="P7"/>
      <text:p text:style-name="P7">КОММЕНТАРИЙ</text:p>
      <text:p text:style-name="Standard"><text:span text:style-name="T4">Два старика тащат ребенка за руки и кричат: «Это мой сын». «Нет, это мой сын». Лучше отпустить, чем держать.</text:span></text:p>
      <text:p text:style-name="P7"/>
      <text:p text:style-name="P16"><text:span text:style-name="T3">102. ВЕЛИКИЙ ПУТЬ НЕ ИМЕЕТ ВОРОТ.</text:span></text:p>
      <text:p text:style-name="P7"/>
      <text:p text:style-name="P7">Один монах спросил Дзен Мастера Хианг Гока:</text:p>
      <text:p text:style-name="Standard"><text:span text:style-name="T4">– Что значит, Великий Путь не имеет ворот.</text:span></text:p>
      <text:p text:style-name="P7">Хианг Гок ответил:</text:p>
      <text:p text:style-name="Standard"><text:span text:style-name="T4">– Спокойная, спокойная речь.</text:span></text:p>
      <text:p text:style-name="P7">Монах спросил:</text:p>
      <text:p text:style-name="Standard"><text:span text:style-name="T4">– Что такое спокойная, спокойная речь?</text:span></text:p>
      <text:p text:style-name="Standard"><text:span text:style-name="T4">– Восток, Запад – десять миллионов миров. Юг, Север – один миллион земель.</text:span></text:p>
      <text:p text:style-name="P7"/>
      <text:p text:style-name="Standard"><text:span text:style-name="T4">1. Что значит «Великий Путь не имеет ворот»?</text:span></text:p>
      <text:p text:style-name="Standard"><text:span text:style-name="T4">2. Что значит «Спокойная, спокойная речь»?</text:span></text:p>
      <text:p text:style-name="P7">3. Два ответа Хианг Гока правильны или нет?</text:p>
      <text:p text:style-name="P7"/>
      <text:p text:style-name="P7">КОММЕНТАРИЙ</text:p>
      <text:p text:style-name="P7">Открыть рот уже ошибка: вам следует пользоваться ногами.</text:p>
      <text:p text:style-name="P7"/>
      <text:p text:style-name="P16"><text:span text:style-name="T3">103. КИПАРИС В САДУ ДЖО ДЖУ.</text:span></text:p>
      <text:p text:style-name="P7"/>
      <text:p text:style-name="P7">Один монах спросил Дзен Мастера Хианг Гока:</text:p>
      <text:p text:style-name="Standard"><text:span text:style-name="T4">– Что значили слова Джо Джу о кипарисе в саду?</text:span></text:p>
      <text:p text:style-name="Standard"><text:span text:style-name="T4">– Жить во рту тигра, падать в логово синего дракона, – ответил Мастер Хианг Гок.</text:span></text:p>
      <text:p text:style-name="P7"/>
      <text:p text:style-name="Standard"><text:span text:style-name="T4">1. Что значат слова Джо Джу о кипарисе в саду?</text:span></text:p>
      <text:p text:style-name="Standard"><text:span text:style-name="T4">2. Что значит ответ Хианг Гока?</text:span></text:p>
      <text:p text:style-name="Standard"><text:span text:style-name="T4">3. Можете вы жить во рту тигра?</text:span></text:p>
      <text:p text:style-name="P7"/>
      <text:p text:style-name="P7">КОММЕНТАРИЙ</text:p>
      <text:p text:style-name="P7">Смотрите. Смотрите на кипарис в саду. Тогда поймете.</text:p>
      <text:p text:style-name="P7"/>
      <text:p text:style-name="P5">104. ЧТО ЗНАЧИТ «МУ» ДЖО ДЖУ?</text:p>
      <text:p text:style-name="P7"/>
      <text:p text:style-name="P7">Один монах спросил: </text:p>
      <text:p text:style-name="Standard"><text:span text:style-name="T4">– Что значит «Му» Джо Джу?</text:span></text:p>
      <text:p text:style-name="P7">Хианг Гок ответил:</text:p>
      <text:p text:style-name="Standard"><text:span text:style-name="T4">– Демон падает вниз. Будда убегает, трясясь от страха. Что это значит?</text:span></text:p>
      <text:p text:style-name="P7"/>
      <text:p text:style-name="Standard"><text:span text:style-name="T4">КОММЕНТАРИЙ </text:span></text:p>
      <text:p text:style-name="P7">Вам следует посетить молочную ферму и внимательно послушать песню коровы.</text:p>
      <text:p text:style-name="P7"/>
      <text:p text:style-name="P16"><text:span text:style-name="T3">105. ЗНАЧЕНИЕ СУХОГО ГОВНА НА ПАЛОЧКЕ.</text:span></text:p>
      <text:p text:style-name="P7"/>
      <text:p text:style-name="P7">Один Мастер спросил Дзен Мастера Хианг Гока: </text:p>
      <text:p text:style-name="Standard"><text:span text:style-name="T4">– Что значат слова Ун Муна «сухое говно на палочке»?</text:span></text:p>
      <text:p text:style-name="P7">Хианг Гок ответил:</text:p>
      <text:p text:style-name="Standard"><text:span text:style-name="T4">– Яркое солнце появляется в небе в полночь. Над небесами, под небесами нет равного.</text:span></text:p>
      <text:p text:style-name="P7"><text:soft-page-break/></text:p>
      <text:p text:style-name="Standard"><text:span text:style-name="T4">1. Что значат слова Ун Муна «сухое говно на палочке»?</text:span></text:p>
      <text:p text:style-name="P7">2. Правилен ли ответ Хианг Гока?</text:p>
      <text:p text:style-name="Standard"><text:span text:style-name="T4">3. Видели ли вы, как яркое солнце появляется на небе в полночь?</text:span></text:p>
      <text:p text:style-name="P7"/>
      <text:p text:style-name="Standard"><text:span text:style-name="T4">КОММЕНТАРИЙ </text:span></text:p>
      <text:p text:style-name="Standard"><text:span text:style-name="T4">Вам следует пойти на ферму и спросить у фермера: «Где тут сухое говно на палочке»?</text:span></text:p>
      <text:p text:style-name="P7"/>
      <text:p text:style-name="P16"><text:span text:style-name="T3">106. ЗНАЧЕНИЕ ТРЕХ ФУНТОВ ЛЬНА.</text:span></text:p>
      <text:p text:style-name="P7"/>
      <text:p text:style-name="P7">Монах спросил Дзен Мастера Хианг Гока:</text:p>
      <text:p text:style-name="Standard"><text:span text:style-name="T4">– Что значит «Три фунта льна»?</text:span></text:p>
      <text:p text:style-name="Standard"><text:span text:style-name="T4">– Железная корова удивилась, убежала за западное небо и за гору Сумеру, затем в полночь пересекла большую реку, - ответил Дзен Мастер Хианг Гок.</text:span></text:p>
      <text:p text:style-name="P7"/>
      <text:p text:style-name="Standard"><text:span text:style-name="T4">1. Что значит «Три фунта льна»?</text:span></text:p>
      <text:p text:style-name="Standard"><text:span text:style-name="T4">2. На сколько процентов правилен ответ Хианг Гока?</text:span></text:p>
      <text:p text:style-name="Standard"><text:span text:style-name="T4">3. «Железная корова ... в полночь пересекла большую реку». Что это значит?</text:span></text:p>
      <text:p text:style-name="P7"/>
      <text:p text:style-name="P7">КОММЕНТАРИЙ</text:p>
      <text:p text:style-name="P7">Проснитесь. Вам следует видеть ясно, слышать ясно. Один фунт железа равен одному фунту хлопка.</text:p>
      <text:p text:style-name="P7"/>
      <text:p text:style-name="P16"><text:span text:style-name="T3">107. ЦАРСТВО ПРОСВЕТЛЕНИЯ.</text:span></text:p>
      <text:p text:style-name="P7"/>
      <text:p text:style-name="P7">Один монах спросил Дзен Мастера Хианг Гока: </text:p>
      <text:p text:style-name="Standard"><text:span text:style-name="T4">– Что есть ваше царство просветления?</text:span></text:p>
      <text:p text:style-name="Standard"><text:span text:style-name="T4">– Солнце встает, дворец Манджушри. Луна садится, дворец Кван Сеум Босаль, - ответил Дзен Мастер Хианг Гок.</text:span></text:p>
      <text:p text:style-name="P7"/>
      <text:p text:style-name="Standard"><text:span text:style-name="T4">1. Каково ваше царство просветления?</text:span></text:p>
      <text:p text:style-name="Standard"><text:span text:style-name="T4">2. Дом Манджушри и дом Кван Сум Босаль, это одно и то же или разное?</text:span></text:p>
      <text:p text:style-name="P7"/>
      <text:p text:style-name="P7">КОММЕНТАРИЙ</text:p>
      <text:p text:style-name="P7">Утром солнце встает на Востоке. Вечером солнце садится на Западе.</text:p>
      <text:p text:style-name="P7"/>
      <text:p text:style-name="P5">108. ЧТО ТАКОЕ ВАША ПОВСЕДНЕВНАЯ ЖИЗНЬ?</text:p>
      <text:p text:style-name="P7"/>
      <text:p text:style-name="Standard"><text:span text:style-name="T4">Когда один монах <text:s/>спросил у Дзен Мастера Хианг Гока: «Что такое ваша повседневная жизнь»? Тот ответил: «Разрушь пещеру синего дракона железным молотом. Преврати льва с золотой гривой в собаку».</text:span></text:p>
      <text:p text:style-name="P7"/>
      <text:p text:style-name="Standard"><text:span text:style-name="T4">1. Что такое ваша повседневная жизнь?</text:span></text:p>
      <text:p text:style-name="Standard"><text:span text:style-name="T4">2. Правилен ли ответ Хианг Гока?</text:span></text:p>
      <text:p text:style-name="Standard"><text:span text:style-name="T4">3. Как вы разрушаете пещеру синего дракона и превращаете в собаку льва с золотой гривой?</text:span></text:p>
      <text:p text:style-name="P7"/>
      <text:p text:style-name="P7">КОММЕНТАРИЙ</text:p>
      <text:p text:style-name="Standard"><text:span text:style-name="T4">Когда вы устали, спите. Когда вы голодны, ешьте. Когда встречаете кого-нибудь, просто спросите: «Как вы сегодня поживаете»?</text:span></text:p>
      <text:p text:style-name="P7"/>
      <text:p text:style-name="P16"><text:span text:style-name="T3">109. ЛИЦО ОГНЯ В СКАЛАХ.</text:span></text:p>
      <text:p text:style-name="P7"/>
      <text:p text:style-name="Standard"><text:soft-page-break/><text:span text:style-name="T4">Когда некто спросил у Дзен Мастера Хианг Гока: «Что есть Будда»? Он ответил: «Лицо огня в скалах».</text:span></text:p>
      <text:p text:style-name="P7"/>
      <text:p text:style-name="Standard"><text:span text:style-name="T4">1. Что есть Будда?</text:span></text:p>
      <text:p text:style-name="Standard"><text:span text:style-name="T4">2. Что значит «Лицо огня в скалах»?</text:span></text:p>
      <text:p text:style-name="P7"/>
      <text:p text:style-name="Standard"><text:span text:style-name="T4">КОММЕНТАРИЙ </text:span></text:p>
      <text:p text:style-name="Standard"><text:span text:style-name="T4">Поезд едет по рельсам. Автобус едет по шоссе.</text:span></text:p>
      <text:p text:style-name="P7"/>
      <text:p text:style-name="P5">110. ЛИЦО СКАЛ В ОГНЕ.</text:p>
      <text:p text:style-name="P7"/>
      <text:p text:style-name="Standard"><text:span text:style-name="T4">Когда некто спросил Дзен Мастера Хианг Гока: «Что значит прославленный учитель»? Он ответил: «Лицо скал в огне».</text:span></text:p>
      <text:p text:style-name="P7"/>
      <text:p text:style-name="Standard"><text:span text:style-name="T4">1. Что значит «прославленный учитель»?</text:span></text:p>
      <text:p text:style-name="Standard"><text:span text:style-name="T4">2. Что значит «Лицо скал в огне»?</text:span></text:p>
      <text:p text:style-name="P7"/>
      <text:p text:style-name="P7">КОММЕНТАРИЙ</text:p>
      <text:p text:style-name="P7">Лицо Хианг Гока в небесах, а его тело в аду.</text:p>
      <text:p text:style-name="P7"/>
      <text:p text:style-name="P16"><text:span text:style-name="T3">111. «ПРИХОД БОДХИДХАРМЫ В КИТАЙ» В ОБЪЯСНЕНИИ ХИАНГ ГОКА.</text:span></text:p>
      <text:p text:style-name="P7"/>
      <text:p text:style-name="Standard"><text:span text:style-name="T4">Когда кто-то спросил Дзен Мастера Хианг Гока: «Каково значение прихода Бодхидхармы в Китай», – то он ответил: «Сделай в огне </text:span><text:span text:style-name="T13">глиняную</text:span><text:span text:style-name="T4"> лошадь». </text:span></text:p>
      <text:p text:style-name="P7"/>
      <text:p text:style-name="Standard"><text:span text:style-name="T4">1. Каково значение прихода Бодхидхармы в Китай?</text:span></text:p>
      <text:p text:style-name="Standard"><text:span text:style-name="T4">2. Как вы делаете </text:span><text:span text:style-name="T13">глиняную</text:span><text:span text:style-name="T4"> лошадь в огне?</text:span></text:p>
      <text:p text:style-name="P7"/>
      <text:p text:style-name="P7">КОММЕНТАРИЙ</text:p>
      <text:p text:style-name="P7">У Бодхидхармы было два глаза, два уха и один рот. Через три года после своей смерти, он опять был живым. Вам нужно ясно видеть его тело. Вам нужно ясно слышать его звук.</text:p>
      <text:p text:style-name="P7"/>
      <text:p text:style-name="P16"><text:span text:style-name="T3">112. ГДЕ ПОЯВЛЯЮТСЯ ВСЕ БУДДЫ.</text:span></text:p>
      <text:p text:style-name="P7"/>
      <text:p text:style-name="Standard"><text:span text:style-name="T4">Некто спросил Дзен Мастера Хианг Гока: «В каком месте появляются все Будды»? Тот ответил: «Железная корова бежит по мосту из рогов кролика».</text:span></text:p>
      <text:p text:style-name="P7"/>
      <text:p text:style-name="Standard"><text:span text:style-name="T4">1. Что за место, где появляются все Будды?</text:span></text:p>
      <text:p text:style-name="Standard"><text:span text:style-name="T4">2. Видите ли вы рога кролика и бегущую железную корову?</text:span></text:p>
      <text:p text:style-name="P7"/>
      <text:p text:style-name="P7">КОММЕНТАРИЙ</text:p>
      <text:p text:style-name="Standard"><text:span text:style-name="T4">Вам следует видеть ясно, слышать ясно. Течёт вода, дует ветер.</text:span></text:p>
      <text:p text:style-name="P7"/>
      <text:p text:style-name="P5">113. ЧТО ТАКОЕ МЕДИТАЦИЯ?</text:p>
      <text:p text:style-name="P7"/>
      <text:p text:style-name="Standard"><text:span text:style-name="T4">Некто спросил у Дзен Мастера Хианг Гока: «Что такое медитация»? «Неподвижная форма утром», – ответил он.</text:span></text:p>
      <text:p text:style-name="P7"/>
      <text:p text:style-name="Standard"><text:span text:style-name="T4">1. Что такое медитация?</text:span></text:p>
      <text:p text:style-name="Standard"><text:span text:style-name="T4">2. Что такое «неподвижная форма утром»?</text:span></text:p>
      <text:p text:style-name="P7"/>
      <text:p text:style-name="P7">КОММЕНТАРИЙ</text:p>
      <text:p text:style-name="P7">Откройте рот и получите 30 ударов.</text:p>
      <text:p text:style-name="P7"><text:soft-page-break/></text:p>
      <text:p text:style-name="P16"><text:span text:style-name="T3">114. ВЕЛИКОЕ ОСВОБОЖДЕНИЕ.</text:span></text:p>
      <text:p text:style-name="P7"/>
      <text:p text:style-name="Standard"><text:span text:style-name="T4">Некто спросил Дзен Мастера Хианг Гока: «Что такое великое освобождение»? «Сумасшедшая корова переплывает реку», - ответил Дзен Мастера Хианг Гок.</text:span></text:p>
      <text:p text:style-name="P7"/>
      <text:p text:style-name="Standard"><text:span text:style-name="T4">1. Что это значит?</text:span></text:p>
      <text:p text:style-name="Standard"><text:span text:style-name="T4">2. Что такое великое освобождение?</text:span></text:p>
      <text:p text:style-name="P7"/>
      <text:p text:style-name="P7">КОММЕНТАРИЙ</text:p>
      <text:p text:style-name="P7">Если вы двигаетесь, то вы мертвы. Если вы не двигаетесь, то вы тотчас попадаете в адскую реку.</text:p>
      <text:p text:style-name="P2"/>
      <text:p text:style-name="P16"><text:span text:style-name="T2">115. САМАДХИ ВЕЛИКОЙ ТИШИНЫ.</text:span></text:p>
      <text:p text:style-name="P7"/>
      <text:p text:style-name="Standard"><text:span text:style-name="T4">Некто спросил Дзен Мастера Хианг Гока: «Что такое Самадхи великой тишины»?</text:span></text:p>
      <text:p text:style-name="Standard"><text:span text:style-name="T4">«Давным-давно золотая птичка улетела на полярную звезду, и до сих пор от неё нет новостей», – ответил он.</text:span></text:p>
      <text:p text:style-name="P7"/>
      <text:p text:style-name="Standard"><text:span text:style-name="T4">1. Что такое Самадхи великой тишины?</text:span></text:p>
      <text:p text:style-name="Standard"><text:span text:style-name="T4">2. Что значит «нет новостей»?</text:span></text:p>
      <text:p text:style-name="P7"/>
      <text:p text:style-name="P7">КОММЕНТАРИЙ</text:p>
      <text:p text:style-name="P7">Если откроете рот, то потеряете свой язык.</text:p>
      <text:p text:style-name="P7"/>
      <text:p text:style-name="P16"><text:span text:style-name="T3">116. ЯСНОЕ ПЕРВОНАЧАЛЬНОЕ ТЕЛО.</text:span></text:p>
      <text:p text:style-name="P7"/>
      <text:p text:style-name="Standard"><text:span text:style-name="T4">Однажды ученик спросил Дзен Мастера Хианг Гока: «Что такое ясное первоначальное тело»?</text:span></text:p>
      <text:p text:style-name="Standard"><text:span text:style-name="T4">Он ответил: «Драгоценный меч спрятан в алмазных глазах».</text:span></text:p>
      <text:p text:style-name="P7"/>
      <text:p text:style-name="Standard"><text:span text:style-name="T4">1. Что такое ясное первоначальное тело?</text:span></text:p>
      <text:p text:style-name="Standard"><text:span text:style-name="T4">2. Что значит «Драгоценный меч спрятан в алмазных глазах»?</text:span></text:p>
      <text:p text:style-name="Standard"><text:span text:style-name="T4">3. Что такое драгоценный меч?</text:span></text:p>
      <text:p text:style-name="P7"/>
      <text:p text:style-name="P7">КОММЕНТАРИЙ</text:p>
      <text:p text:style-name="Standard"><text:span text:style-name="T4">Утром завтракайте, в обед ешьте ленч.</text:span></text:p>
      <text:p text:style-name="P7"/>
      <text:p text:style-name="P16"><text:span text:style-name="T3">117. АРБУЗНЫЙ ПИР.</text:span></text:p>
      <text:p text:style-name="P7"/>
      <text:p text:style-name="Standard"><text:span text:style-name="T4">Бо Воль преподнёс Дзен Мастеру Ман Гонгу спелый арбуз. Передавая его своему учителю, он сказал:</text:span></text:p>
      <text:p text:style-name="Standard"><text:span text:style-name="T4">– Прошу Вас, ешьте этот арбуз с Бодхисаттвами десяти направлений и Буддами трех миров.</text:span></text:p>
      <text:p text:style-name="P7">Ман Гонг взял арбуз, съел его и улыбнулся.</text:p>
      <text:p text:style-name="Standard"><text:span text:style-name="T4">– Ну, как? – спросил Бо Воль.</text:span></text:p>
      <text:p text:style-name="Standard"><text:span text:style-name="T4">– Бодхисаттвы десяти направлений и Будды трех миров закончили пир, – ответил Ман Гонг.</text:span></text:p>
      <text:p text:style-name="P7"/>
      <text:p text:style-name="Standard"><text:span text:style-name="T4">1. Бодхисаттвы десяти направлений и Будды трех миров, откуда взялись?</text:span></text:p>
      <text:p text:style-name="Standard"><text:span text:style-name="T4">2. Как Дзен Мастер Ман Гонг пировал с Бодхисаттвами?</text:span></text:p>
      <text:p text:style-name="P7"/>
      <text:p text:style-name="P7">КОММЕНТАРИЙ</text:p>
      <text:p text:style-name="P7">Обезьянам нравятся бананы. Лошадям нравятся яблоки.</text:p>
      <text:p text:style-name="P7"/>
      <text:p text:style-name="P16"><text:span text:style-name="T3">118. КАМЕННЫЙ КВАН СЕУМ БОСАЛЬ.</text:span></text:p>
      <text:p text:style-name="P3"><text:soft-page-break/></text:p>
      <text:p text:style-name="Standard"><text:span text:style-name="T4">Дзен Мастер Ман Гонг, стоя перед статуей Кван Сеум Босаль в храме Джонг Хе Са сказал своему ученику Бо Волю:</text:span></text:p>
      <text:p text:style-name="Standard"><text:span text:style-name="T4">– Опиши лицо Кван Сеум Босаль.</text:span></text:p>
      <text:p text:style-name="Standard"><text:span text:style-name="T4">– Благодетельное, – был ответ. Услышав это, Ман Гонг вернулся в свою комнату.</text:span></text:p>
      <text:p text:style-name="P7"/>
      <text:p text:style-name="Standard"><text:span text:style-name="T4">1. Если бы вы были на месте Бо Воля, как бы вы ответили?</text:span></text:p>
      <text:p text:style-name="Standard"><text:span text:style-name="T4">2. Ман Гонг ничего не сказал и вернулся в свою комнату. Что значило это его действие?</text:span></text:p>
      <text:p text:style-name="Standard"><text:span text:style-name="T4">3. Если бы вы были Ман Гонгом, и Бо Воль дал бы вам такой ответ, что бы вы сделали?</text:span></text:p>
      <text:p text:style-name="Standard"><text:span text:style-name="T4">4. Кто был победитель и кто побежденный?</text:span></text:p>
      <text:p text:style-name="P7"/>
      <text:p text:style-name="P7">КОММЕНТАРИЙ</text:p>
      <text:p text:style-name="P7">Ман Гонг и Бо Воль борются в луже грязи. Кто побеждает, кто проигрывает? У статуи есть свой рот, но нет речи. У нее есть глаза, но она не может видеть. Когда вы услышите речь статуи, и, когда статуя начнет видеть, тогда вы завершены.</text:p>
      <text:p text:style-name="P7"/>
      <text:p text:style-name="P16"><text:span text:style-name="T3">119. В ЗВУКЕ КОЛОКОЛА ДОСТИГНИ ПРОСВЕТЛЕНИЯ.</text:span></text:p>
      <text:p text:style-name="P3"/>
      <text:p text:style-name="Standard"><text:span text:style-name="T4">Праучитель Дзен Мастера Сунг Сана, Ман Гонг, произносил Дхармовую речь перед группой монахов: «Все Дзен Мастера говорят, что при звуке колокола они достигают просветления, а при звуке барабана они падают. Если кто-нибудь понимает значение этого, пожалуйста, ответьте мне». Ученик по имени Сонг Воль поднялся и сказал: «Если рога кролика правильны, то рога барана ложны». Ман Гонг улыбнулся.</text:span></text:p>
      <text:p text:style-name="P7"/>
      <text:p text:style-name="Standard"><text:span text:style-name="T4">1. «При звуке колокола они достигают просветления, а при звуке барабана они падают». Что это значит?</text:span></text:p>
      <text:p text:style-name="Standard"><text:span text:style-name="T4">2. «Если рога кролика правильны, то рога барана ложны»». Что это значит?</text:span></text:p>
      <text:p text:style-name="Standard"><text:span text:style-name="T4">3. Улыбка Ман Гонга была наградой или наказаньем?</text:span></text:p>
      <text:p text:style-name="P7"/>
      <text:p text:style-name="P7">КОММЕНТАРИЙ</text:p>
      <text:p text:style-name="P7">Если вы не можете слышать звука колокола или барабана, то вы свободны. Если вы слышите оба звука, то вы уже в аду.</text:p>
      <text:p text:style-name="P7"/>
      <text:p text:style-name="P16"><text:span text:style-name="T3">120. ВЕЛИКАЯ РАБОТА ЖИЗНИ И СМЕРТИ.</text:span></text:p>
      <text:p text:style-name="P3"/>
      <text:p text:style-name="Standard"><text:span text:style-name="T4">Енг Ум Суним вошел в комнату Дзен Мастера Ман Гонга, держа в руках рисовую бумагу и кисть, и сказал: «Мастер, пожалуйста, напишите одно предложение». Ман Гонг взял кисть и написал: «Это царство завершения великой работы жизни и смерти, в полночь на горных пиках крик обезьян очень громок». Енг Ум поблагодарил Ман Гонга и затем <text:s/>хранил это предложение всю свою жизнь. Позднее Дзен Мастер Кум Бонг прочел это предложение и сказал: «В этом предложении и острые глаза, и костный мозг Дзен Мастера Ман Гонга».</text:span></text:p>
      <text:p text:style-name="P7"/>
      <text:p text:style-name="Standard"><text:span text:style-name="T4">1. Что значит «Царство завершения великой работы жизни и смерти»?</text:span></text:p>
      <text:p text:style-name="Standard"><text:span text:style-name="T4">2. «В полночь на горных пиках крик обезьян очень громок». Что это значит?</text:span></text:p>
      <text:p text:style-name="Standard"><text:span text:style-name="T4">3. Что такое «острые глаза и костный мозг Ман Гонга»?</text:span></text:p>
      <text:p text:style-name="P7"/>
      <text:p text:style-name="P7">КОММЕНТАРИЙ</text:p>
      <text:p text:style-name="P7">Речь и слова свободны. Действие является преградой. Поэтому ваш рот и тело должны хорошо дружить между собой.</text:p>
      <text:p text:style-name="P7"/>
      <text:p text:style-name="P16"><text:span text:style-name="T3">121. ЛУЧШИЙ УБИЙЦА.</text:span></text:p>
      <text:p text:style-name="P7"/>
      <text:p text:style-name="P7">Однажды Хье Бонг Суним спросил у Дзен Мастера Ман Гонга:</text:p>
      <text:p text:style-name="Standard"><text:soft-page-break/><text:span text:style-name="T4">– Некоторым нравится убивать. Кто самый лучший убийца? </text:span></text:p>
      <text:p text:style-name="Standard"><text:span text:style-name="T4">– Сегодня я вижу его здесь, – ответил Манн Гонг.</text:span></text:p>
      <text:p text:style-name="Standard"><text:span text:style-name="T4">– Я хочу перерезать вам горло, – сказал Хье Бонг, – вы даете мне разрешение?</text:span></text:p>
      <text:p text:style-name="P7">Ман Гонг ответил ему. Хье Бонг был очень счастлив и поклонился своему учителю.</text:p>
      <text:p text:style-name="P7"/>
      <text:p text:style-name="Standard"><text:span text:style-name="T4">1. Кто самый лучший убийца?</text:span></text:p>
      <text:p text:style-name="Standard"><text:span text:style-name="T4">2. Ман Гонг сказал: «Сегодня я вижу его здесь». Что это значит?</text:span></text:p>
      <text:p text:style-name="P7">3. Каков был второй ответ Ман Гонга?</text:p>
      <text:p text:style-name="P7"/>
      <text:p text:style-name="P7">КОММЕНТАРИЙ</text:p>
      <text:p text:style-name="P7">Будьте осторожны. Не давайте ребенку острый ножик.</text:p>
      <text:p text:style-name="P7"/>
      <text:p text:style-name="P16"><text:span text:style-name="T3">122. БОЛЬШОЙ ХРАМ.</text:span></text:p>
      <text:p text:style-name="P7"/>
      <text:p text:style-name="Standard"><text:span text:style-name="T4">Дзен Мастер Ман Гонг рассказал Хье Бонг Суниму следующую историю: «Давным-давно царь небес поднял одну травинку и воткнул ее опять в землю. Затем он сказал Шакьямуни Будде: «Я построил здесь новый великий храм». Будда улыбнулся». Хье Бонг Суним, тебе понятно значение этого»?</text:span></text:p>
      <text:p text:style-name="Standard"><text:span text:style-name="T4">Хье Бонг ответил Ман Гонгу, после чего тот хлопнул в ладоши и, смеясь, сказал: «Прекрасно, прекрасно».</text:span></text:p>
      <text:p text:style-name="P7"/>
      <text:p text:style-name="Standard"><text:span text:style-name="T4">1. «Я построил здесь великий храм». Что это значит?</text:span></text:p>
      <text:p text:style-name="P7">2. Что означала улыбка Будды?</text:p>
      <text:p text:style-name="P7">3. Каков был ответ Хье Бонга Дзен Мастеру Ман <text:s/>Гонгу?</text:p>
      <text:p text:style-name="P7"/>
      <text:p text:style-name="P7">КОММЕНТАРИЙ</text:p>
      <text:p text:style-name="Standard"><text:span text:style-name="T4">Всё является преходящим. Зачем же строить храм? Если вы постигли « Все является преходящим», то вы постигли и истинный храм.</text:span></text:p>
      <text:p text:style-name="P7"/>
      <text:p text:style-name="P16"><text:span text:style-name="T3">123. ПРОЩАЛЬНОЕ СТИХОТВОРЕНИЕ.</text:span></text:p>
      <text:p text:style-name="P7"/>
      <text:p text:style-name="P7">Ко Бонг Суним вошел в комнату Дзен Мастера Ман Гонга, поклонился своему учителю и сказал:</text:p>
      <text:p text:style-name="Standard"><text:span text:style-name="T4">– Вскоре я отправляюсь в путешествие по стране.</text:span></text:p>
      <text:p text:style-name="Standard"><text:span text:style-name="T4">– Если ты уезжаешь, то оставь мне прощальное стихотворение, – сказал Ман Гонг.</text:span></text:p>
      <text:p text:style-name="Standard"><text:span text:style-name="T4">Однако Ко Бонг Суним только отрицательно замахал руками и сказал:</text:span></text:p>
      <text:p text:style-name="Standard"><text:span text:style-name="T4">– Сегодня я очень занят и не могу написать стихотворение.</text:span></text:p>
      <text:p text:style-name="Standard"><text:span text:style-name="T4">– Увидимся в следующий раз, – сказал учитель, - Хорошего путешествия тебе.</text:span></text:p>
      <text:p text:style-name="P7"/>
      <text:p text:style-name="P7">1. Если бы вы были там, то какое бы было ваше прощальное стихотворение?</text:p>
      <text:p text:style-name="Standard"><text:span text:style-name="T4">2. Ко Бонг замахал отрицательно руками и сказал: «Сегодня я очень занят и не могу написать стихотворение». Правилен ли этот ответ?</text:span></text:p>
      <text:p text:style-name="P7"/>
      <text:p text:style-name="P7">КОММЕНТАРИЙ</text:p>
      <text:p text:style-name="P7">Все уже очень ясно: стоя на месте, приходя, уходя. Прекрасное стихотворение уже прямо перед вами.</text:p>
      <text:p text:style-name="P7"/>
      <text:p text:style-name="P16"><text:span text:style-name="T3">124. ДАВАЙТЕ ПИТЬ ЧАЙ.</text:span></text:p>
      <text:p text:style-name="P7"/>
      <text:p text:style-name="Standard"><text:span text:style-name="T4">Ко Бонг Суним вошел в комнату Дзен Мастера Ман Гонга и поклонился.</text:span></text:p>
      <text:p text:style-name="Standard"><text:span text:style-name="T4">- <text:s/>Добро пожаловать Ко Бонг, - сказал Манн Гонг, - <text:s/>давайте пить чай.</text:span></text:p>
      <text:p text:style-name="Standard"><text:span text:style-name="T4">Тогда Ко Бонг помог Ман Гонгу </text:span><text:span text:style-name="T13">с приготовлением чая</text:span><text:span text:style-name="T4">, поклонился и сел. Ман Гонг был очень доволен.</text:span></text:p>
      <text:p text:style-name="P7"><text:soft-page-break/></text:p>
      <text:p text:style-name="Standard"><text:span text:style-name="T4">1. Ман Гонг сказал: «Давайте пить чай». Что бы вы сделали при этом?</text:span></text:p>
      <text:p text:style-name="P7">2. Как Ко Бонг помог Ман Гонгу?</text:p>
      <text:p text:style-name="P7"/>
      <text:p text:style-name="P7">КОММЕНТАРИЙ</text:p>
      <text:p text:style-name="P7">У Ко Бонга две руки. У Ман Гонга один рот. Время чая и время обеда уже прошло. Откройте дверь и идите в город.</text:p>
      <text:p text:style-name="P7"/>
      <text:p text:style-name="P5">125. ЕСТЬ ЛИ У ПРОСВЕТЛЕННОГО ЧЕЛОВЕКА ЖИЗНЬ И СМЕРТЬ?</text:p>
      <text:p text:style-name="P7"/>
      <text:p text:style-name="Standard"><text:span text:style-name="T4">Кум </text:span><text:span text:style-name="T13">Бонг</text:span><text:span text:style-name="T4"> спросил у Дзен мастера Хэ Воля:</text:span></text:p>
      <text:p text:style-name="Standard"><text:span text:style-name="T4">- Если кто-либо получает просветление, то есть ли у него жизнь и смерть?</text:span></text:p>
      <text:p text:style-name="P7">Хэ Воль ответил:</text:p>
      <text:p text:style-name="Standard"><text:span text:style-name="T4">- Видишь небо. Оно появляется или исчезает?</text:span></text:p>
      <text:p text:style-name="P7">Кум Бонг не смог ответить. Позднее он навестил Дзен Мастера Ман Гонга и рассказал ему об этом разговоре с Хэ Волем.</text:p>
      <text:p text:style-name="P7">Ман Гонг сказал:</text:p>
      <text:p text:style-name="Standard"><text:span text:style-name="T4">- Зачем же ты, не ответив Дзен Мастеру Хэ Волю, пришел ко мне?</text:span></text:p>
      <text:p text:style-name="Standard"><text:span text:style-name="T4">- Что я мог ответить?</text:span></text:p>
      <text:p text:style-name="P7">Ман Гонг спросил:</text:p>
      <text:p text:style-name="Standard"><text:span text:style-name="T4">- Зачем ты все время проверяешь себя?</text:span></text:p>
      <text:p text:style-name="Standard"><text:span text:style-name="T4">Кум Бонг замер на некоторое время… И вдруг внезапно </text:span><text:span text:style-name="T13">постиг</text:span><text:span text:style-name="apple-style-span"><text:span text:style-name="T12"> </text:span></text:span><text:span text:style-name="T1">то, о чём ему говорит Дзен Мастер</text:span><text:span text:style-name="T4">. Он встал и поклонился.</text:span></text:p>
      <text:p text:style-name="P7">Ман Гонг был очень доволен и сказал: </text:p>
      <text:p text:style-name="Standard"><text:span text:style-name="T4">- Прекрасно, прекрасно.</text:span></text:p>
      <text:p text:style-name="P7"/>
      <text:p text:style-name="P7">1. Есть ли у просветленного человека жизнь и смерть?</text:p>
      <text:p text:style-name="P7">2. Небо появляется или исчезает?</text:p>
      <text:p text:style-name="Standard"><text:span text:style-name="T4">3. Что постиг Кум Бонг?</text:span></text:p>
      <text:p text:style-name="P7"/>
      <text:p text:style-name="P7">КОММЕНТАРИЙ</text:p>
      <text:p text:style-name="Standard"><text:span text:style-name="T4">Если вы испытываете жажду, напейтесь. Если вы устали, спите. Небо всегда синее, а горы всегда зелёные.</text:span></text:p>
      <text:p text:style-name="Standard"><text:span text:style-name="T4">Собака понимает работу собаки, кошка понимает работу кошки.</text:span></text:p>
      <text:p text:style-name="P7"/>
      <text:p text:style-name="P16"><text:span text:style-name="T3">126. КОРОВА ВЕЙ САНА.</text:span></text:p>
      <text:p text:style-name="P7"/>
      <text:p text:style-name="Standard"><text:span text:style-name="T4">Дзен Мастер Джун Канг произнес однажды такую Дхармовую речь: «Всё обладает природой Будды. Но природа Будды изначально пуста. Так как же всё может обладать природой Будды»?</text:span></text:p>
      <text:p text:style-name="Standard"><text:span text:style-name="T4">Собрание монахов промолчало. Он продолжал: «Давным-давно знаменитый китайский Дзен Мастер Вей Сан сказал: «Когда я умру, то возрожусь коровой в хлеву соседа мирянина». Отсюда мой вопрос вам: «Как вы назовете его? Вей Саном или коровой»?</text:span></text:p>
      <text:p text:style-name="P7"/>
      <text:p text:style-name="Standard"><text:span text:style-name="T4">1. Всё обладает природой Будды. Но природа Будды изначально пуста. Как же всё может обладать природой Будды?</text:span></text:p>
      <text:p text:style-name="Standard"><text:span text:style-name="T4">2. Вей Сан после смерти становится коровой, назовете вы его при этом Вей Саном или коровой? </text:span></text:p>
      <text:p text:style-name="P7"/>
      <text:p text:style-name="P7">КОММЕНТАРИЙ</text:p>
      <text:p text:style-name="P7">Что вы сейчас видите? Что вы сейчас слышите? Все ясно и находится прямо перед вами.</text:p>
      <text:p text:style-name="P7"/>
      <text:p text:style-name="P16"><text:span text:style-name="T3">127. КАМЕННЫЙ БУДДА.</text:span></text:p>
      <text:p text:style-name="P7"><text:soft-page-break/></text:p>
      <text:p text:style-name="P7">Дзен Мастер Ман Гонг шел однажды по сельской местности с Сэ Кьенг Сумином, который, увидев в поле каменного Будду, сказал Ман Гонгу: </text:p>
      <text:p text:style-name="Standard"><text:span text:style-name="T4">- Мне кажется, вон тот каменный Будда очень древний, когда он был сделан, Мастер?</text:span></text:p>
      <text:p text:style-name="Standard"><text:span text:style-name="T4">- Прежде, чем появился древний Будда, - ответил Мастер.</text:span></text:p>
      <text:p text:style-name="P7"/>
      <text:p text:style-name="P7">1. Что такое каменный Будда?</text:p>
      <text:p text:style-name="Standard"><text:span text:style-name="T4">2. «Прежде, чем появился древний Будда» — что это значит?</text:span></text:p>
      <text:p text:style-name="P7"/>
      <text:p text:style-name="P7">КОММЕНТАРИЙ</text:p>
      <text:p text:style-name="P7">Вы видите ясно, слышите ясно. Земля круглая, небо не имеет границ. Если вы повстречаете Будду, зажгите палочку благовоний и три раза поклонитесь. Если Будды рядом с вами нет, то садитесь на землю.</text:p>
      <text:p text:style-name="P7"/>
      <text:p text:style-name="P16"><text:span text:style-name="T3">128. ГРУДЬ БУДДЫ.</text:span></text:p>
      <text:p text:style-name="P7"/>
      <text:p text:style-name="P7">Хэ Ам Суним стоял перед статуей Будды с Дзен мастером Ман Гонгом, который сказал: </text:p>
      <text:p text:style-name="Standard"><text:span text:style-name="T4">- Грудь этого Будды прекрасная и очень большая, поэтому у монахов этого храма нет недостатка в пище.</text:span></text:p>
      <text:p text:style-name="Standard"><text:span text:style-name="T4">- Если кто-либо не обладает хорошей кармой, то как же он сможет пить молоко Будды?— спросил Хэ Ам.</text:span></text:p>
      <text:p text:style-name="P7">Ман Гонг взглянул на Хэ Ама:</text:p>
      <text:p text:style-name="P7">- Что ты сказал?</text:p>
      <text:p text:style-name="Standard"><text:span text:style-name="T4">- Я сказал, что если кто-либо не имеет хорошей кармы, то как же он сможет пить молоко Будды?</text:span></text:p>
      <text:p text:style-name="Standard"><text:span text:style-name="T4">- Ты лишь коснулся груди Будды, поэтому ты не можешь пить его молоко,- ответил Манн Гонг.</text:span></text:p>
      <text:p text:style-name="P7"/>
      <text:p text:style-name="Standard"><text:span text:style-name="T4">1. Как вы пьёте молоко Будды?</text:span></text:p>
      <text:p text:style-name="P7">2. Что такое хорошая карма?</text:p>
      <text:p text:style-name="Standard"><text:span text:style-name="T4">3. Ман Гонг сказал: «Ты лишь коснулся груди Будды, поэтому ты не можешь пить молока Будды» - что это значит?</text:span></text:p>
      <text:p text:style-name="P7"/>
      <text:p text:style-name="P7">КОММЕНТАРИЙ</text:p>
      <text:p text:style-name="P7">Мой желудок уже полон молока, я должен пойти поспать.</text:p>
      <text:p text:style-name="P7"/>
      <text:p text:style-name="P5">129. ЗАЧЕМ ВЫ ЗАКРЫВАЕТЕ ГЛАЗА?</text:p>
      <text:p text:style-name="P7"/>
      <text:p text:style-name="Standard"><text:span text:style-name="T4">Однажды Гум </text:span><text:span text:style-name="T13">О</text:span><text:span text:style-name="T4"> Суним посетил Дзен Мастера Ман Гонга. Войдя в комнату Ман Гонга он сказал:</text:span></text:p>
      <text:p text:style-name="Standard"><text:span text:style-name="T4">- Ничего, ничего. Где великий Дзен Мастер?</text:span></text:p>
      <text:p text:style-name="Standard"><text:span text:style-name="T4">- Зачем вы закрываете свои глаза? - спросил Ман Гонг:</text:span></text:p>
      <text:p text:style-name="Standard"><text:span text:style-name="T4">Гум </text:span><text:span text:style-name="T13">О</text:span><text:span text:style-name="T4"> вновь сказал:</text:span></text:p>
      <text:p text:style-name="Standard"><text:span text:style-name="T4">- Ничего, ничего. Где великий Дзен Мастер?</text:span></text:p>
      <text:p text:style-name="Standard"><text:span text:style-name="T4">- Вы лжец, который болтается тут и там, - ответил Ман Гонг.</text:span></text:p>
      <text:p text:style-name="Standard"><text:span text:style-name="T4">Тогда Гум </text:span><text:span text:style-name="T13">О</text:span><text:span text:style-name="T4"> сказал:</text:span></text:p>
      <text:p text:style-name="Standard"><text:span text:style-name="T4">- Мастер, будь осторожен, будь осторожен, не будь обманутым.</text:span></text:p>
      <text:p text:style-name="P7">Ман Гонг улыбнулся и рассмеялся.</text:p>
      <text:p text:style-name="P7"/>
      <text:p text:style-name="Standard"><text:span text:style-name="T4">1. Гум </text:span><text:span text:style-name="T13">О</text:span><text:span text:style-name="T4"> сказал: «Ничего, ничего, где великий Дзен Мастер»? — что это значит?</text:span></text:p>
      <text:p text:style-name="Standard"><text:span text:style-name="T4">2. Дзен Мастер Ман Гонг ответил: «Зачем вы закрываете свои глаза»? — что это значит?</text:span></text:p>
      <text:p text:style-name="P7">3. Если кто-то лжет вам, то что вы можете сделать?</text:p>
      <text:p text:style-name="P7"/>
      <text:p text:style-name="P7"><text:soft-page-break/>КОММЕНТАРИЙ</text:p>
      <text:p text:style-name="P7">Двое слепых борются друг с другом, падают в грязь. Как им выбраться?</text:p>
      <text:p text:style-name="P7"/>
      <text:p text:style-name="P16"><text:span text:style-name="T3">130. ХЭ ЧО СПРАШИВАЕТ О БУДДЕ.</text:span></text:p>
      <text:p text:style-name="P7"/>
      <text:p text:style-name="P7">Хэ Чо спросил Дзен Мастера Поп Ана:</text:p>
      <text:p text:style-name="P7">- Что есть Будда?</text:p>
      <text:p text:style-name="Standard"><text:span text:style-name="T4">- Хэ Чо! </text:span></text:p>
      <text:p text:style-name="Standard"><text:span text:style-name="T4">- Да?</text:span></text:p>
      <text:p text:style-name="Standard"><text:span text:style-name="T4">- Это и есть Будда, — сказал Поп Ан.</text:span></text:p>
      <text:p text:style-name="P7"/>
      <text:p text:style-name="P7">1. Что есть Будда?</text:p>
      <text:p text:style-name="Standard"><text:span text:style-name="T4">2. Поп Ан сказал: «Хэ Чо!» — что это значит?</text:span></text:p>
      <text:p text:style-name="Standard"><text:span text:style-name="T4">3. Хэ Чо ответил: «Да?» и Поп Ан сказал: «Это и есть Будда». Что это значит?</text:span></text:p>
      <text:p text:style-name="P7"/>
      <text:p text:style-name="P7">КОММЕНТАРИЙ</text:p>
      <text:p text:style-name="P7">Хэ Чо — это Будда, Будда — это Хэ Чо. Нет Хэ Чо, нет Будды. Хэ Чо — это Хэ Чо. Будда — это Будда. Что вам больше нравится?</text:p>
      <text:p text:style-name="P7"/>
      <text:p text:style-name="P5">131. ЗАЧЕМ БОДХИДХАРМА ПРИШЕЛ В КИТАЙ?</text:p>
      <text:p text:style-name="P7"/>
      <text:p text:style-name="Standard"><text:span text:style-name="T4">Дэ Ун Суним сказал Дзен Мастеру Ман Гонгу: </text:span></text:p>
      <text:p text:style-name="Standard"><text:span text:style-name="T4">- Кван Сан Но Суним и я навестили Дзен Мастера Хан Ама. Кван Сан спросил его: «Снаружи эта гора очень сухая, поэтому многие травы и деревья растут на ней. Они очень мощные. Что это значит»? Хан Ам ответил, три раза щелкнув зубами. Мастер, я не понимаю, что это значит. Пожалуйста, научите меня.</text:span></text:p>
      <text:p text:style-name="Standard"><text:span text:style-name="T4">- Это уже прошло,— сказал Ман </text:span><text:span text:style-name="T13">Гонг, - Хан Ам и Кван Сан Но Суним</text:span><text:span text:style-name="T4"> больше не нужны. Ты должен задать мне свой вопрос.</text:span></text:p>
      <text:p text:style-name="Standard"><text:span text:style-name="T4">- Зачем Бодхидхарма пришел в Китай?</text:span></text:p>
      <text:p text:style-name="P7">Ман Гонг ответил:</text:p>
      <text:p text:style-name="Standard"><text:span text:style-name="T4">- Давным-давно Ананда спросил у Махакашьяпы: «Будда передал тебе свою расшитую золотом рясу, что еще он передал тебе»? Тогда Махакашьяпа позвал: «Ананда»! «Да, господин». «Сбрось флагшток, что стоит перед воротами».</text:span></text:p>
      <text:p text:style-name="Standard"><text:span text:style-name="T4">Де Ун Суним, понимаешь ли ты, что это значит? Если понимаешь, то тебе понятно и зачем Бодхидхарма пришел в Китай.</text:span></text:p>
      <text:p text:style-name="Standard"><text:span text:style-name="T4">Дэ Ун Суним встал и поклонился Ман Гонгу, но Великий Дзен Мастер лишь улыбнулся и сказал:</text:span></text:p>
      <text:p text:style-name="Standard"><text:span text:style-name="T4">- <text:s/>Нет, нет. Нужно больше практики.</text:span></text:p>
      <text:p text:style-name="P7"/>
      <text:p text:style-name="P7">1. Хан Ам три раза щелкнул зубами, что это значит?</text:p>
      <text:p text:style-name="Standard"><text:span text:style-name="T4">2. «Бодхидхарма пришел в Китай»,— что это значит?</text:span></text:p>
      <text:p text:style-name="P7">3. Как вы собьете флагшток перед воротами.</text:p>
      <text:p text:style-name="Standard"><text:span text:style-name="T4">4. Почему Ман Гонг засмеялся и сказал: «Нет, нет, нужно больше практики».</text:span></text:p>
      <text:p text:style-name="P7"/>
      <text:p text:style-name="P7">КОММЕНТАРИЙ</text:p>
      <text:p text:style-name="P7">Американский флаг имеет много звезд и полос. На японском флаге солнце. На Южно-Корейском флаге инь-янь.</text:p>
      <text:p text:style-name="P7"/>
      <text:p text:style-name="P16"><text:span text:style-name="T3">132. НОЗДРИ ДРАКОНА.</text:span></text:p>
      <text:p text:style-name="P7"/>
      <text:p text:style-name="P7">Дзен Мастер <text:s/>Ман Гонг возвратился в храм Джонг Хэ Са из храма Дворцовой драгоценности Ох Дэ Са. Как только он вернулся, Бек Чо Суним спросил его:</text:p>
      <text:p text:style-name="Standard"><text:span text:style-name="T4">- Мастер, в храме Ох Дэ Са есть дракон. Вы видели его ноздри или нет?</text:span></text:p>
      <text:p text:style-name="Standard"><text:soft-page-break/><text:span text:style-name="T4">- Да, я их видел.</text:span></text:p>
      <text:p text:style-name="P7">- Они большие?</text:p>
      <text:p text:style-name="Standard"><text:span text:style-name="T4">Ман Гонг издал звук «хмммх».</text:span></text:p>
      <text:p text:style-name="P7"/>
      <text:p text:style-name="P7">1. Что такое ноздри дракона?</text:p>
      <text:p text:style-name="Standard"><text:span text:style-name="T4">2. Ман Гонг издал звук «хмммх» - что это значит?</text:span></text:p>
      <text:p text:style-name="P7"/>
      <text:p text:style-name="P7">КОММЕНТАРИЙ</text:p>
      <text:p text:style-name="P7">Дыхание дракона забросило на небеса и Ман Гонга и Бек Чо.</text:p>
      <text:p text:style-name="P7"/>
      <text:p text:style-name="P16"><text:span text:style-name="T3">133. ВСЕ УЖЕ СТАЛО БУДДОЙ.</text:span></text:p>
      <text:p text:style-name="P7"/>
      <text:p text:style-name="P7">После Дхармовой речи, произнесенной с высокого помоста, Дзен Мастер Ман Гонг имел следующий разговор с одним из своих учеников: </text:p>
      <text:p text:style-name="Standard"><text:span text:style-name="T4">- В одной из Сутр сказано: «Всё уже стало Буддой». Понимает ли кто-нибудь, что это значит?</text:span></text:p>
      <text:p text:style-name="Standard"><text:span text:style-name="T4">- Два ведра грязной воды, - ответил Джим Сонг Суним.</text:span></text:p>
      <text:p text:style-name="P7">Ман Гонг крикнул:</text:p>
      <text:p text:style-name="Standard"><text:span text:style-name="T4">- КАТЦ!</text:span></text:p>
      <text:p text:style-name="P7">Ман Гонг ударил Джим Сонга по голове своей Дзен палкой.</text:p>
      <text:p text:style-name="P7">Джим Сонг поклонился Ман Гонгу и вышел.</text:p>
      <text:p text:style-name="P7">Тогда Ман Гонг сказал:</text:p>
      <text:p text:style-name="Standard"><text:span text:style-name="T4">- Правильные глаза Дзен Дхармы не бывают беспечными.</text:span></text:p>
      <text:p text:style-name="P7"/>
      <text:p text:style-name="Standard"><text:span text:style-name="T4">1. «Все уже стало Буддой». Что это значит?</text:span></text:p>
      <text:p text:style-name="Standard"><text:span text:style-name="T4">2. Почему Джин Сонг сказал: «Два ведра грязной воды» ?</text:span></text:p>
      <text:p text:style-name="P7">3. В чем ошибка Джим Сонга?</text:p>
      <text:p text:style-name="Standard"><text:span text:style-name="T4">4. Что означают слова Ман Гонга: «Правильные слова Дзен Дхармы не бывают беспечными»? </text:span></text:p>
      <text:p text:style-name="P7"/>
      <text:p text:style-name="P7">КОММЕНТАРИЙ</text:p>
      <text:p text:style-name="P7">Внук плачет. Бабушка печалится и дает ему конфетку.</text:p>
      <text:p text:style-name="P7"/>
      <text:p text:style-name="P5">134. СВЕТ СВЕЧИ.</text:p>
      <text:p text:style-name="P7"/>
      <text:p text:style-name="Standard"><text:span text:style-name="T4">Как-то вечером Дзен Мастер Ман Гонг зажег свечу у окна своей комнаты. Затем он спросил у служки: «Какой свет правильный, свет свечи или свет, отраженный стеклом окна»?</text:span></text:p>
      <text:p text:style-name="Standard"><text:span text:style-name="T4">Служка задул свечу и сказал: «Выбирай»!</text:span></text:p>
      <text:p text:style-name="P7">Тогда Ман Гонг вновь зажег свечу.</text:p>
      <text:p text:style-name="P7"/>
      <text:p text:style-name="Standard"><text:span text:style-name="T4">1. Ман Гонг спросил: «Какой свет правильный, свет свечи или свет, отраженный стеклом окна»? Если бы вы были там, как бы вы ответили?</text:span></text:p>
      <text:p text:style-name="P7">2. Пока Ман Гонг не зажег свечу, света не было. Откуда же взялся свет?</text:p>
      <text:p text:style-name="P7"/>
      <text:p text:style-name="Standard"><text:span text:style-name="T4">КОММЕНТАРИЙ </text:span></text:p>
      <text:p text:style-name="P7">Нет глаз, нет света. Нет <text:s/>рта, нет речи. Если вы включаете свет, комната освещена, если выключаете свет, в комнате темно.</text:p>
      <text:p text:style-name="P7"/>
      <text:p text:style-name="P5">135. ПОЧЕМУ ТЫ ПРИНОСИШЬ МНЕ ЧАЙ?</text:p>
      <text:p text:style-name="P7"/>
      <text:p text:style-name="Standard"><text:span text:style-name="T4">Однажды, когда Дзен Мастер Ман Гонг сидел в своей комнате и наслаждался видом, открывавшимся из окна, его служка принес чай.</text:span></text:p>
      <text:p text:style-name="P7">Ман Гонг сказал:</text:p>
      <text:p text:style-name="Standard"><text:span text:style-name="T4">- Каждый день я ничего не делаю. Почему ты приносишь мне чай?</text:span></text:p>
      <text:p text:style-name="Standard"><text:span text:style-name="T4">Служка склонился к нему и сказал:</text:span></text:p>
      <text:p text:style-name="Standard"><text:soft-page-break/><text:span text:style-name="T4">- Пожалуйста, выпей еще одну чашку чая.</text:span></text:p>
      <text:p text:style-name="P7">Мастер Ман Гонг улыбнулся.</text:p>
      <text:p text:style-name="P7"/>
      <text:p text:style-name="Standard"><text:span text:style-name="T4">1. «Каждый день я ничего не делаю»,— что это значит?</text:span></text:p>
      <text:p text:style-name="P7">2. Если бы вы были тем служкой, как бы вы ответили?</text:p>
      <text:p text:style-name="P7"/>
      <text:p text:style-name="P7">КОММЕНТАРИЙ</text:p>
      <text:p text:style-name="P7">Появляется один ум — появляется целый мир. Исчезает один ум — исчезает целый мир. Не проверяйте — просто делайте.</text:p>
      <text:p text:style-name="P7"/>
      <text:p text:style-name="P16"><text:span text:style-name="T3">136. ВАШ ХРАМОВЫЙ БУДДА БЕЛЫЙ.</text:span></text:p>
      <text:p text:style-name="P7"/>
      <text:p text:style-name="P7">Как-то утром, во время особенно снежной зимы две монахини сметали снег с дорожки, соединявшей дома Кюн Сонг Ама и Дзен Мастера Ман Гонга вблизи обители Джун Воль Са.</text:p>
      <text:p text:style-name="P7">Приблизившись к дому Дзен Мастера, они поклонились и сказали:</text:p>
      <text:p text:style-name="Standard"><text:span text:style-name="T4">- Мастер, мы убрали снег с дорожки. Приглашаем вас на завтрак, пожалуйста, приходите.</text:span></text:p>
      <text:p text:style-name="Standard"><text:span text:style-name="T4">- Не пойду я по вашей чистой дорожке»,— сказал он.</text:span></text:p>
      <text:p text:style-name="P7">Одна из монахинь спросила:</text:p>
      <text:p text:style-name="Standard"><text:span text:style-name="T4">- А по какой же дорожке вы тогда пойдете?</text:span></text:p>
      <text:p text:style-name="Standard"><text:span text:style-name="T4">- Ваш храмовый Будда белый.</text:span></text:p>
      <text:p text:style-name="P7"/>
      <text:p text:style-name="Standard"><text:span text:style-name="T4">1. Ман Гонг сказал: «Не пойду я по вашей чистой дорожке». Что это значит?</text:span></text:p>
      <text:p text:style-name="Standard"><text:span text:style-name="T4">2. «Ваш храмовый Будда белый». Что это значит?</text:span></text:p>
      <text:p text:style-name="P7"/>
      <text:p text:style-name="Standard"><text:span text:style-name="T4">КОММЕНТАРИЙ </text:span></text:p>
      <text:p text:style-name="Standard"><text:span text:style-name="T4">Две монахини убили Ман Гонга, но у них всё ещё есть рты.</text:span></text:p>
      <text:p text:style-name="P7"/>
      <text:p text:style-name="P16"><text:span text:style-name="T3">137. ФЛАГ МАХАКАШЬЯНЫ.</text:span></text:p>
      <text:p text:style-name="P7"/>
      <text:p text:style-name="Standard"><text:span text:style-name="T4">Однажды Дзен Мастер Ман Гонг произносил Дхармовую речь с высокого помоста: «Ананда спросил у Махакашьяны: «Будда передал тебе расшитую золотом рясу. Что еще он тебе передал»? Махакашьяна позвал: «Ананда»! «Да, господин». «Сбей флагшток перед воротами». Итак, я спрашиваю вас, что еще передал Будда? Что все это означает?»</text:span></text:p>
      <text:p text:style-name="P7">Тут заговорила старшая монахиня Поп Хи Суним:</text:p>
      <text:p text:style-name="Standard"><text:span text:style-name="T4">- Великий Дзен Мастер, рыба проплывает, и вода немножко мутнеет. Птица пролетает, и пёрышки падают.</text:span></text:p>
      <text:p text:style-name="P7">Затем заговорил Бек Чо Суним:</text:p>
      <text:p text:style-name="Standard"><text:span text:style-name="T4">- Дзен Мастер, вы Великий Мастер, поэтому я не могу говорить с вами.</text:span></text:p>
      <text:p text:style-name="Standard"><text:span text:style-name="T4">- Почему ты не можешь со мной говорить?</text:span></text:p>
      <text:p text:style-name="Standard"><text:span text:style-name="T4">- Великий мастер, вы не понимаете моей речи.</text:span></text:p>
      <text:p text:style-name="Standard"><text:span text:style-name="T4">- Эти уши очень стары, - ответил Ман Гонг.</text:span></text:p>
      <text:p text:style-name="P7"/>
      <text:p text:style-name="Standard"><text:span text:style-name="T4">1. Ананда спросил у Махакашьяны: «Что ещё он тебе передал»? Что это значит?</text:span></text:p>
      <text:p text:style-name="Standard"><text:span text:style-name="T4">2. Поп Хи ответила: «Рыба проплывает, и вода немного мутнеет. Птица пролетает, и пёрышки падают»,— что это значит?</text:span></text:p>
      <text:p text:style-name="Standard"><text:span text:style-name="T4">3. Бек Чо сказал: «Вы Великий Мастер, поэтому я не могу говорить с вами». Что это значит?</text:span></text:p>
      <text:p text:style-name="Standard"><text:span text:style-name="T4">4. Что означает второй ответ Бек Чо: «Великий Мастер, вы не понимает моей речи»?</text:span></text:p>
      <text:p text:style-name="Standard"><text:span text:style-name="T4">5. Ман Гонг ответил: «Эти уши очень стары». Что это значит?</text:span></text:p>
      <text:p text:style-name="P7"/>
      <text:p text:style-name="P7">КОММЕНТАРИЙ</text:p>
      <text:p text:style-name="Standard"><text:span text:style-name="T4">Три человека начинают драться в лодке, и лодка переворачивается. Потом они кричат: «На помощь! На помощь!»</text:span></text:p>
      <text:p text:style-name="P7"/>
      <text:p text:style-name="P16"><text:soft-page-break/><text:span text:style-name="T3">138. ДРАГОЦЕННЫЙ ДВОРЕЦ ПОЛНОГО СПОКОЙСТВИЯ.</text:span></text:p>
      <text:p text:style-name="P7"/>
      <text:p text:style-name="Standard"><text:span text:style-name="T4">Однажды Дзен Мастер Ман Гонг получил письмо из храма Хэ Ин Са в городе Ка Я Сан. Монахи спрашивали: «Во всех десяти направлениях бесчисленные храмы построены в Драгоценном Дворце Полного Спокойствия. Нам это не ясно, поэтому мы спрашиваем у вас, где находится Дворец Полного Спокойствия».</text:span></text:p>
      <text:p text:style-name="P7">Ман Гонг написал им следующее стихотворение:</text:p>
      <text:p text:style-name="P7"><text:s/></text:p>
      <text:p text:style-name="P7">В десяти направлениях бесчисленные храмы</text:p>
      <text:p text:style-name="Standard"><text:span text:style-name="T4"><text:s/>В Драгоценном Дворце Спокойствия.</text:span></text:p>
      <text:p text:style-name="Standard"><text:span text:style-name="T4"><text:s/>Тот Дворец у меня в ноздре.</text:span></text:p>
      <text:p text:style-name="P7"/>
      <text:p text:style-name="Standard"><text:span text:style-name="T4">Они опять написали Ман Гонгу: «Вы говорите, что Дворец Драгоценного Спокойствия находится в вашей ноздре. Мы хотим, чтобы вы провели нас в Драгоценный Дворец Полного Спокойствия».</text:span></text:p>
      <text:p text:style-name="Standard"><text:span text:style-name="T4">Ман Гонг ответил: «Разве вы не знаете? Вы уже находитесь в Драгоценном Дворце Полного Спокойствия в храме Хэ Ин Са <text:s/>в городе Ка Я Сан».</text:span></text:p>
      <text:p text:style-name="P7"/>
      <text:p text:style-name="P7">1. Где находится Драгоценный Дворец Полного Спокойствия?</text:p>
      <text:p text:style-name="Standard"><text:span text:style-name="T4">2. Ман Гонг сказал: «Тот Дворец у меня в ноздре». Что это значит?</text:span></text:p>
      <text:p text:style-name="Standard"><text:span text:style-name="T4">3. Что означает второй ответ Ман Гонга: «Вы уже находитесь в Драгоценном Дворце Полного Спокойствия в храме Хэ Ин Са в городе Ка Я Сан».</text:span></text:p>
      <text:p text:style-name="P7"/>
      <text:p text:style-name="P7">КОММЕНТАРИЙ</text:p>
      <text:p text:style-name="P7">Откуда взялся этот нос? Кто сделал этот нос? Изначально никакого носа нет. Как появился храм?</text:p>
      <text:p text:style-name="P7"/>
      <text:p text:style-name="P16"><text:span text:style-name="T3">139. БУДДА УВИДЕЛ ЗВЕЗДУ.</text:span></text:p>
      <text:p text:style-name="P7"/>
      <text:p text:style-name="Standard"><text:span text:style-name="T4">Ко дню просветления Будды Ман Гонг получил письмо, где монахи Дзен храма Кунг Донг спрашивали его: «Ранним утром восьмого декабря Будда увидел звезду и сказал, что он получил просветление. Это песок, падающий в глаза».</text:span></text:p>
      <text:p text:style-name="P7"/>
      <text:p text:style-name="Standard"><text:span text:style-name="T4">1. «Будда увидел звезду и получил просветление». Что это значит?</text:span></text:p>
      <text:p text:style-name="P7">2. Что за звезду увидел Будда, когда он получил просветление?</text:p>
      <text:p text:style-name="Standard"><text:span text:style-name="T4">3. «Это песок, падающий в глаза». Что это значит?</text:span></text:p>
      <text:p text:style-name="P7"/>
      <text:p text:style-name="P7">КОММЕНТАРИЙ</text:p>
      <text:p text:style-name="Standard"><text:span text:style-name="T4">Эта звезда появляется в вашем уме, в ваших глазах или в небе? Если вы постигнете этот вопрос, то вы постигнете свое собственное «Я».</text:span></text:p>
      <text:p text:style-name="P7"/>
      <text:p text:style-name="P16"><text:span text:style-name="T3">140. НЕ МОГУ ВЫЙТИ.</text:span></text:p>
      <text:p text:style-name="P7"/>
      <text:p text:style-name="Standard"><text:span text:style-name="T4">Мирянин Сок Ду начертил на земле круг и, указав на него, спросил у Дзен мастера Ман Гонга: - Мастер, все великие монахи в мире не могут войти в этот круг, почему?</text:span></text:p>
      <text:p text:style-name="Standard"><text:span text:style-name="T4">- Все великие монахи в мире не могут выйти из него, - ответил Ман Гонг.</text:span></text:p>
      <text:p text:style-name="P7"/>
      <text:p text:style-name="P7">1. Мирянин Сок Ду начертил круг. Что это значит?</text:p>
      <text:p text:style-name="P7">2. Почему все великие монахи в мире не могут войти в этот круг?</text:p>
      <text:p text:style-name="Standard"><text:span text:style-name="T4">3. Ман Гонг ответил: «Все великие монахи в мире не могут выйти из него». Что это значит?</text:span></text:p>
      <text:p text:style-name="P7"/>
      <text:p text:style-name="P7">КОММЕНТАРИЙ</text:p>
      <text:p text:style-name="Standard"><text:soft-page-break/><text:span text:style-name="T4">Ничего не создавайте. Откройте рот, и вы сразу полетите прямо в ад. Закройте рот, вы уже потеряли свою жизнь. Вы должны ощутить это.</text:span></text:p>
      <text:p text:style-name="P7"/>
      <text:p text:style-name="P16"><text:span text:style-name="T3">141. НОВЫЙ ГОД КРЫСЫ.</text:span></text:p>
      <text:p text:style-name="P7"/>
      <text:p text:style-name="Standard"><text:span text:style-name="T4">На Новый Год крысы один мирянин прислал Дзен Мастеру Ман Гонгу письмо, где говорилось: «Все говорят: старый год уходит, новый год приходит. Я не понимаю этого. Старый год, новый год, что это значит»?</text:span></text:p>
      <text:p text:style-name="Standard"><text:span text:style-name="T4">«Этот новый год — год крысы»,— ответил Ман Гонг.</text:span></text:p>
      <text:p text:style-name="P7"/>
      <text:p text:style-name="Standard"><text:span text:style-name="T4">1. «Старый год уходит, новый год приходит». Приходит откуда, уходит куда?</text:span></text:p>
      <text:p text:style-name="P7">2. Что такое старый год, что такое новый год?</text:p>
      <text:p text:style-name="P7">3. Что такое новый год крысы?</text:p>
      <text:p text:style-name="P7"/>
      <text:p text:style-name="P7">КОММЕНТАРИЙ</text:p>
      <text:p text:style-name="P7">Уши кролика длинные, а хвост короткий.</text:p>
      <text:p text:style-name="P7"/>
      <text:p text:style-name="P16"><text:span text:style-name="T3">142. НЕБО И ЗЕМЛЯ РАЗДЕЛЕНЫ.</text:span></text:p>
      <text:p text:style-name="P7"/>
      <text:p text:style-name="Standard"><text:span text:style-name="T4">Когда праучитель Дзен Мастера Сунг Сана, Дзен Мастер Ман Гонг находился в обители Кум Сан при храме Джонг Хэ Са, к нему пришел Дзен Мастер Хэ Бонг и сказал: </text:span></text:p>
      <text:p text:style-name="Standard"><text:span text:style-name="T4">- Есть старая поговорка: «Небо и земля разделены, даже, если расстояние между ними равно толщине волоска».</text:span></text:p>
      <text:p text:style-name="Standard"><text:span text:style-name="T4">- Даже, если волосок их не разделяет, они все равно разделены, - продолжил Ман Гонг.</text:span></text:p>
      <text:p text:style-name="P7"/>
      <text:p text:style-name="Standard"><text:span text:style-name="T4">1. «Небо и земля разделены, даже, если расстояние между ими равно толщине волоска». Что это значит?</text:span></text:p>
      <text:p text:style-name="Standard"><text:span text:style-name="T4">2. «Даже, если волосок их не разделяет, они все равно разделены». Что это значит?</text:span></text:p>
      <text:p text:style-name="P7">3. Что означает расстояние, равное ширине волоска и отсутствие этого расстояния?</text:p>
      <text:p text:style-name="P7"/>
      <text:p text:style-name="P7">КОММЕНТАРИЙ</text:p>
      <text:p text:style-name="P7">Если вы откроете рот, это ошибка, без открытого или закрытого рта вы просто видите, просто слышите.</text:p>
      <text:p text:style-name="P7"/>
      <text:p text:style-name="P16"><text:span text:style-name="T3">143. ПОЙМИТЕ СВОЮ РАБОТУ.</text:span></text:p>
      <text:p text:style-name="P7"/>
      <text:p text:style-name="Standard"><text:span text:style-name="T4">Однажды, когда Дзен Мастер Ман Гонг произносил с высокого помоста Дхармовую речь, Дзен Мастер Хэ Бонг открыл дверь и вошел в комнату. Ман Гонг прервал речь, чтобы сказать: «Вот входит великий тигр». Хэ Бонг тут же принимает позу тигра и рычит: «Рррр».</text:span></text:p>
      <text:p text:style-name="Standard"><text:span text:style-name="T4">Ман Гонг сказал: «Он понимает свою работу. Идите только прямо».</text:span></text:p>
      <text:p text:style-name="P7"/>
      <text:p text:style-name="Standard"><text:span text:style-name="T4">1. Почему Дзен Мастер Ман Гонг сказал: «Вот входит великий тигр»?</text:span></text:p>
      <text:p text:style-name="P7">2. Почему Дзен Мастер принял позу тигра и зарычал?</text:p>
      <text:p text:style-name="Standard"><text:span text:style-name="T4">3. Какова ваша изначальная работа?</text:span></text:p>
      <text:p text:style-name="P7"/>
      <text:p text:style-name="P7">КОММЕНТАРИЙ</text:p>
      <text:p text:style-name="P7">Тигр понимает тигра. Собака понимает собаку.</text:p>
      <text:p text:style-name="P7"/>
      <text:p text:style-name="P16"><text:span text:style-name="T3">144. ПРОСТРАНСТВО ТОЖЕ СТАРЕЕТ.</text:span></text:p>
      <text:p text:style-name="P7"/>
      <text:p text:style-name="Standard"><text:span text:style-name="T4">Как-то летом Дзен Мастер Ман Гонг посетил в Сеуле Дзен Мастера Ен Сонга. Когда они сели друг против друга, Ен Сонг сказал:</text:span></text:p>
      <text:p text:style-name="Standard"><text:span text:style-name="T4">- Ман Гонг, ты стал совсем старым.</text:span></text:p>
      <text:p text:style-name="Standard"><text:soft-page-break/><text:span text:style-name="T4">- Пространство тоже стареет,— сказал Ман Гонг. - <text:s/>Почему бы и мне не постареть?</text:span></text:p>
      <text:p text:style-name="P7"/>
      <text:p text:style-name="P7">1. Нет жизни, нет смерти, как вы можете стареть?</text:p>
      <text:p text:style-name="Standard"><text:span text:style-name="T4">2. «Пространство тоже стареет». Что это значит?</text:span></text:p>
      <text:p text:style-name="P7">3. Если вы скажите, что тело Дхармы и тело формы — одно и то же, значит тело Дхармы тоже стареет. Если вы скажите, что они различны, то откуда взялись эти тела?</text:p>
      <text:p text:style-name="P7"/>
      <text:p text:style-name="P7">КОММЕНТАРИЙ</text:p>
      <text:p text:style-name="P7">Форма — это пустота. Пустота — это форма. Нет формы. Нет пустоты. Форма — это форма. Пустота — это пустота.</text:p>
      <text:p text:style-name="P7"/>
      <text:p text:style-name="P16"><text:span text:style-name="T3">145. СЧАСТЛИВОГО НОВОГО ГОДА.</text:span></text:p>
      <text:p text:style-name="P7"/>
      <text:p text:style-name="Standard"><text:span text:style-name="T4">Находясь в храме Нэ Джанг Са Дзен Мастер Соль Бонг послал новогоднюю открытку Дзен Мастеру Ман Гонгу. В этой открытке он писал: «Как вы делаете еще один шаг с верхушки тридцатиметрового шеста». Ман Гонг ответил: «КАТЦ! <text:s/>Счастливого Нового Года».</text:span></text:p>
      <text:p text:style-name="P7"/>
      <text:p text:style-name="P7">1. Как вы делаете еще один шаг с верхушки тридцатиметрового шеста?</text:p>
      <text:p text:style-name="Standard"><text:span text:style-name="T4">2. «КАТЦ! Счастливого Нового Года». Что это значит?</text:span></text:p>
      <text:p text:style-name="P7"/>
      <text:p text:style-name="P7">КОММЕНТАРИЙ</text:p>
      <text:p text:style-name="P7">Айго. Айго. Айго.</text:p>
      <text:p text:style-name="P7"/>
      <text:p text:style-name="P16"><text:span text:style-name="T3">146. ПОДНЯЛ ОДИН ПАЛЕЦ.</text:span></text:p>
      <text:p text:style-name="P7"/>
      <text:p text:style-name="P7">Однажды Дзен Мастер Соль Бонг посетил обитель Кум Сун в храме Джонг Хэ Са и спросил Дзен Мастера Ман Гонга:</text:p>
      <text:p text:style-name="Standard"><text:span text:style-name="T4">- Будда поднял цветок. Что <text:s/>это значит»?</text:span></text:p>
      <text:p text:style-name="P7">Ман Гонг поднял один палец.</text:p>
      <text:p text:style-name="P7">Соль Бонг поклонился ему.</text:p>
      <text:p text:style-name="Standard"><text:span text:style-name="T4">- Что ты постиг? — спросил Ман Гонг</text:span></text:p>
      <text:p text:style-name="Standard"><text:span text:style-name="T4">- Второй выпад не разрешен, - ответил Соль Бонг.</text:span></text:p>
      <text:p text:style-name="P7"/>
      <text:p text:style-name="Standard"><text:span text:style-name="T4">1. «Будда поднял цветок». Что это значит?</text:span></text:p>
      <text:p text:style-name="P7">2. Что постиг Соль Бонг?</text:p>
      <text:p text:style-name="P7">3. Ман Гонг поднял палец, что это значит?</text:p>
      <text:p text:style-name="Standard"><text:span text:style-name="T4">4. Почему Соль Бонг сказал: «Второй выпад не разрешен»?</text:span></text:p>
      <text:p text:style-name="P7"/>
      <text:p text:style-name="Standard"><text:span text:style-name="T4">КОММЕНТАРИЙ </text:span></text:p>
      <text:p text:style-name="P7">Ошибка. Ошибка. И цветок, и палец очень ясны. Цветок — это цветок. Палец — это палец.</text:p>
      <text:p text:style-name="P7"/>
      <text:p text:style-name="P16"><text:span text:style-name="T3">147. ТРАВА ПОП КИ БОСАЛЬ.</text:span></text:p>
      <text:p text:style-name="P7"/>
      <text:p text:style-name="Standard"><text:span text:style-name="T4">Посетив Алмазную Гору, относящуюся сейчас к Северной Корее, Дзен Мастер Ман Гонг вернулся в храм Джонг Хэ Са и произнес Дхармовую речь: «Когда я ехал к Алмазной горе, я знал о живущей там Поп Ки Босаль, поэтому я пришел к ней, чтобы послушать ее проповедь. Она сказала: «Ученики, понимаете ли вы, почему трава вырастает до 7 см.»?</text:span></text:p>
      <text:p text:style-name="Standard"><text:span text:style-name="T4">Сделав паузу, Ман Гонг спросил у собравшихся монахов: «Понимаете ли вы истинное значение этого»? Никто не смог ему ответить.</text:span></text:p>
      <text:p text:style-name="P7">Позднее один из учеников спросил у Ман Гонга:</text:p>
      <text:p text:style-name="Standard"><text:span text:style-name="T4">- Поп Ки Босаль сказала, что трава растёт до 7 см. Что это значит?</text:span></text:p>
      <text:p text:style-name="Standard"><text:span text:style-name="T4">- Не спрашивай меня о растущей траве и тогда ты поймешь обязательства Будды, - ответил Ман Гонг:</text:span></text:p>
      <text:p text:style-name="Standard"><text:soft-page-break/><text:span text:style-name="T4">- Но как я смогу выбраться в траву? - спросил ученик.</text:span></text:p>
      <text:p text:style-name="Standard"><text:span text:style-name="T4">- Ходить ночью не разрешается, приходи и спрашивай меня утром.</text:span></text:p>
      <text:p text:style-name="P7"/>
      <text:p text:style-name="Standard"><text:span text:style-name="T4">1. «Трава растёт до 7 см.». Что это значит?</text:span></text:p>
      <text:p text:style-name="Standard"><text:span text:style-name="T4">2. «Трава растёт» и «в траву» — это одно и то же или разное?</text:span></text:p>
      <text:p text:style-name="Standard"><text:span text:style-name="T4">3. «Ходить ночью не разрешается. Приходи и спрашивай меня утром». Что это значит?</text:span></text:p>
      <text:p text:style-name="P7"/>
      <text:p text:style-name="P7">КОММЕНТАРИЙ</text:p>
      <text:p text:style-name="Standard"><text:span text:style-name="T4">Глупо. Глупо. Глупо. Если вы отыщите рот Поп Ки Босаль, тогда вы поймете.</text:span></text:p>
      <text:p text:style-name="P7"/>
      <text:p text:style-name="P5">148. ПЯТЬ ВОПРОСОВ ХАК МЬЁНГА.</text:p>
      <text:p text:style-name="P7"/>
      <text:p text:style-name="Standard"><text:span text:style-name="T4">Дзен Мастер Хак Мьёнг из храма Нэ Джанг Са послал в каждый Дзен Храм Кореи пять вопросов:</text:span></text:p>
      <text:p text:style-name="P7">1. Падает снег и заполняет всю долину. Почему только одна сосна все еще стоит там?</text:p>
      <text:p text:style-name="Standard"><text:span text:style-name="T4">2. Весь мир — это тело Вайрокана Будды. Где вы можете найти своё собственное «Я»?</text:span></text:p>
      <text:p text:style-name="P7">3. Река целиком впадает в океан. Где вы можете попробовать собственную воду?</text:p>
      <text:p text:style-name="Standard"><text:span text:style-name="T4">4. Прежде цикады - разрушенная гусеница. В это время, когда она не цикада и не гусеница, как вы её назовете?</text:span></text:p>
      <text:p text:style-name="Standard"><text:span text:style-name="T4">5. В этом мире у каждого есть множество близких друзей. Кто самый </text:span><text:span text:style-name="T13">близкий?</text:span></text:p>
      <text:p text:style-name="P7"/>
      <text:p text:style-name="Standard"><text:span text:style-name="T13"><text:s/>Дзен</text:span><text:span text:style-name="T4"> Мастер Ман Гонг ответил ему: «Слишком много мышления. Я даю вам 30 ударов палкой. </text:span><text:span text:style-name="T13">Эта палка,</text:span><text:span text:style-name="T4"> как вы её назовете»?</text:span></text:p>
      <text:p text:style-name="P7"/>
      <text:p text:style-name="P7">1. Как вы ответите на эти пять вопросов один за другим.</text:p>
      <text:p text:style-name="Standard"><text:span text:style-name="T4">2. <text:s/>Ман Гонг сказал: «Слишком много мышления. Я даю вам 30 ударов палкой». Правильно ли это?</text:span></text:p>
      <text:p text:style-name="Standard"><text:span text:style-name="T4">3. Ман Гонг спросил: «Эта палка, как вы ее назовете»? </text:span><text:span text:style-name="T13">А теперь я вас спрашиваю, как вы ее назовете?</text:span></text:p>
      <text:p text:style-name="P20"/>
      <text:p text:style-name="P7">КОММЕНТАРИЙ</text:p>
      <text:p text:style-name="P7">Пять дверей в одну комнату.</text:p>
      <text:p text:style-name="P7"/>
      <text:p text:style-name="P5">149. ТРИ «КАТЦ» ДЗЕН МАСТЕРОВ.</text:p>
      <text:p text:style-name="P7"/>
      <text:p text:style-name="Standard"><text:span text:style-name="T4">Однажды Дзен Мастер Хэ Воль посетил Дзен Мастера Ман Гонга в храме Тонг До Са. Был подан ленч и все были готовы приступить к еде, когда внезапно Хэ Воль крикнул «КАТЦ». Все были удивлены, но старший монах просто стукнул чакпи</text:span><text:span text:style-name="Footnote_20_Symbol"><text:span text:style-name="T4"><text:note text:id="ftn8" text:note-class="footnote"><text:note-citation>8</text:note-citation><text:note-body>
        <text:p text:style-name="Footnote"><text:s/><text:span text:style-name="T8">Чакпи — специальная палка для подачи сигналов.</text:span></text:p></text:note-body></text:note></text:span></text:span><text:span text:style-name="T4">, поэтому все начали есть. В конце еды, как раз перед новым ударом чакпи, Ман Гонг крикнул «КАТЦ». Все вздрогнули, но старший монах три раза ударил чакпи и ленч был закончен. Позднее монахи во всех храмах стали разговаривать о «КАТЦ» этих двух Дзен Мастеров. «Который из них правилен? Одинаковы они или разные? Что они значили?»</text:span></text:p>
      <text:p text:style-name="P7">Наконец один из монахов спросил у Енг Сонга:</text:p>
      <text:p text:style-name="Standard"><text:span text:style-name="T4">- Каково значение «КАТЦ» этих двух мастеров?</text:span></text:p>
      <text:p text:style-name="Standard"><text:span text:style-name="T4">- Я не люблю открывать рот, - ответил Енг Сонг, - но поскольку все хотят знать, что это значит, я научу вас.</text:span></text:p>
      <text:p text:style-name="Standard"><text:span text:style-name="T4">Затем Енг Сонг крикнул: «КАТЦ».</text:span></text:p>
      <text:p text:style-name="P7"/>
      <text:p text:style-name="Standard"><text:span text:style-name="T4">1. Что значил «КАТЦ» Хэ Воля?</text:span></text:p>
      <text:p text:style-name="Standard"><text:span text:style-name="T4">2. Что значил «КАТЦ» Ман Гонга?</text:span></text:p>
      <text:p text:style-name="Standard"><text:span text:style-name="T4">3. Эти три «КАТЦ» Дзен Мастеров одинаковы или различны?</text:span></text:p>
      <text:p text:style-name="P7"/>
      <text:p text:style-name="P7"><text:soft-page-break/>КОММЕНТАРИЙ</text:p>
      <text:p text:style-name="Standard"><text:span text:style-name="T4">Если вы постигнете «КАТЦ», то вы поймёте рот Ман Гонга и уши Хэ Воля.</text:span></text:p>
      <text:p text:style-name="P7"/>
      <text:p text:style-name="P16"><text:span text:style-name="T3">150. СВЕТ УМА.</text:span></text:p>
      <text:p text:style-name="P16"><text:span text:style-name="T4">(Стихотворение Дзен Мастера Кьенг Хо).</text:span></text:p>
      <text:p text:style-name="P7"/>
      <text:p text:style-name="P7">За несколько секунд до смерти Дзен Мастер Кьенг Хо написал следующее стихотворение:</text:p>
      <text:p text:style-name="P7"/>
      <text:p text:style-name="P7">Луна ума ярка и кругла,</text:p>
      <text:p text:style-name="Standard"><text:span text:style-name="T4">И свет её в себя включает всё.</text:span></text:p>
      <text:p text:style-name="P7">Когда и ум, и этот свет исчезнут,</text:p>
      <text:p text:style-name="Standard"><text:span text:style-name="T4">То, что есть это…?</text:span></text:p>
      <text:p text:style-name="P7"/>
      <text:p text:style-name="Standard"><text:span text:style-name="T4">1. «Луна ума ярка и кругла». Что это значит?</text:span></text:p>
      <text:p text:style-name="Standard"><text:span text:style-name="T4">2. Как может свет включить в себя всё?</text:span></text:p>
      <text:p text:style-name="Standard"><text:span text:style-name="T4">3. «Ум и этот свет исчезнут» — тогда что?</text:span></text:p>
      <text:p text:style-name="P7"/>
      <text:p text:style-name="P7">КОММЕНТАРИЙ</text:p>
      <text:p text:style-name="P7">Ничего не создавайте. Что вы сейчас видите? Что вы сейчас слышите? Когда вы делаете что-либо, просто делайте это.</text:p>
      <text:p text:style-name="P7"/>
      <text:p text:style-name="P16"><text:span text:style-name="T3">151.ДЕРЕВО БЕЗ ТЕНИ.</text:span></text:p>
      <text:p text:style-name="P16"><text:span text:style-name="T4">(Стихотворение Дзен Мастера Кьенг Хо).</text:span></text:p>
      <text:p text:style-name="P7"/>
      <text:p text:style-name="P7">Вот что забавно:</text:p>
      <text:p text:style-name="P7">Корова верхом хочет найти корову.</text:p>
      <text:p text:style-name="Standard"><text:span text:style-name="T4">Если деревья без тени найдёте,</text:span></text:p>
      <text:p text:style-name="Standard"><text:span text:style-name="T4">То все океанские волны исчезнут.</text:span></text:p>
      <text:p text:style-name="P7"/>
      <text:p text:style-name="Standard"><text:span text:style-name="T4">1. «Вот что забавно: Корова верхом хочет найти корову»,— что это значит?</text:span></text:p>
      <text:p text:style-name="P7">2. Где находится дерево без тени?</text:p>
      <text:p text:style-name="Standard"><text:span text:style-name="T4">3. «Все океанские волны исчезнут» — тогда что?</text:span></text:p>
      <text:p text:style-name="P7"/>
      <text:p text:style-name="P7">КОММЕНТАРИЙ</text:p>
      <text:p text:style-name="Standard"><text:span text:style-name="T4">Проснитесь. Гора синяя, пиво течёт: буль, буль, буль.</text:span></text:p>
      <text:p text:style-name="P7"/>
      <text:p text:style-name="P16"><text:span text:style-name="T3">152. СТИХОТВОРЕНИЕ ДЗЕН МАСТЕРА МАН ГОНГА СВОЕМУ УЧИТЕЛЮ ДЗЕН МАСТЕРУ КЬЕНГ ХО</text:span><text:span text:style-name="Footnote_20_Symbol"><text:span text:style-name="T3"><text:note text:id="ftn9" text:note-class="footnote"><text:note-citation>9</text:note-citation><text:note-body>
        <text:p text:style-name="Footnote"><text:s/><text:span text:style-name="T8"><text:s/>Кьенг хо означает «пустое зеркало»</text:span></text:p></text:note-body></text:note></text:span></text:span><text:span text:style-name="T3">.</text:span></text:p>
      <text:p text:style-name="P7"/>
      <text:p text:style-name="P7">Пустое зеркало изначально зеркалом не было.</text:p>
      <text:p text:style-name="Standard"><text:span text:style-name="T4">Разбудите корову, но никакой коровы нет.</text:span></text:p>
      <text:p text:style-name="P7">Нет никакого места, никакой дороги нет.</text:p>
      <text:p text:style-name="Standard"><text:span text:style-name="T4">Откройте глаза - это пьянство и секс.</text:span></text:p>
      <text:p text:style-name="P7"/>
      <text:p text:style-name="Standard"><text:span text:style-name="T4">1. «Изначально нет никакого зеркала» — тогда что?</text:span></text:p>
      <text:p text:style-name="Standard"><text:span text:style-name="T4">2. «Разбудите корову, но нет никакой коровы» — тогда что?</text:span></text:p>
      <text:p text:style-name="Standard"><text:span text:style-name="T4">3. «Нет никакого места, дороги нет никакой» — где вы находитесь?</text:span></text:p>
      <text:p text:style-name="Standard"><text:span text:style-name="T4">4. «Откройте глаза - это пьянство и секс» — что это значит?</text:span></text:p>
      <text:p text:style-name="P7"/>
      <text:p text:style-name="P7">КОММЕНТАРИЙ</text:p>
      <text:p text:style-name="P7">Все свободно: глаза, уши, нос, язык, тело, ум. Это великий человек.</text:p>
      <text:p text:style-name="P7"/>
      <text:p text:style-name="P16"><text:soft-page-break/><text:span text:style-name="T3">153. СТИХОТВОРЕНИЕ ПРОСВЕТЛЕНИЯ ДЗЕН МАСТЕРА МАН ГОНГА.</text:span></text:p>
      <text:p text:style-name="P7"/>
      <text:p text:style-name="P7">Когда в возрасте 26-и лет Дзен Мастер Ман Гонг достиг просветления, он написал следующее стихотворение:</text:p>
      <text:p text:style-name="P7"/>
      <text:p text:style-name="P7">Пустая гора, истинная энергия вне времени и пространства</text:p>
      <text:p text:style-name="P7">Белые облака и чистый ветер приходят и уходят сами собой.</text:p>
      <text:p text:style-name="P7">Зачем Бодхидхарма пришел в Китай?</text:p>
      <text:p text:style-name="Standard"><text:span text:style-name="T4">Утром поёт петух, солнце встает на востоке.</text:span></text:p>
      <text:p text:style-name="P7"/>
      <text:p text:style-name="Standard"><text:span text:style-name="T4">1. Что значит: «Пустая гора, истинная энергия вне времени и пространства»?</text:span></text:p>
      <text:p text:style-name="P7">2. Зачем Бодхидхарма пришел в Китай?</text:p>
      <text:p text:style-name="Standard"><text:span text:style-name="T4">3. Почему петух поёт в 3 часа утра, а солнце встает в 7 часов утра?</text:span></text:p>
      <text:p text:style-name="P7"/>
      <text:p text:style-name="Standard"><text:span text:style-name="T4">КОММЕНТАРИЙ </text:span></text:p>
      <text:p text:style-name="P7">Молчание лучше святости. Если вы устали, идите в свою комнату и поспите.</text:p>
      <text:p text:style-name="P7"/>
      <text:p text:style-name="P16"><text:span text:style-name="T3">154. СТИХОТВОРЕНИЕ К СВОЕМУ ПОРТРЕТУ ДЗЕН МАСТЕРА МАН ГОНГА.</text:span></text:p>
      <text:p text:style-name="P7"/>
      <text:p text:style-name="P7">Я тебя никогда не покину,</text:p>
      <text:p text:style-name="Standard"><text:span text:style-name="T4">Ты меня никогда не покинешь.</text:span></text:p>
      <text:p text:style-name="P7">Прежде чем ты и я возникают</text:p>
      <text:p text:style-name="P7">Что есть это?</text:p>
      <text:p text:style-name="P7"/>
      <text:p text:style-name="Standard"><text:span text:style-name="T4">1. Что привычно «ты» или «я»?</text:span></text:p>
      <text:p text:style-name="Standard"><text:span text:style-name="T4">2. Прежде чем «ты» и «я» возникают что?</text:span></text:p>
      <text:p text:style-name="P7">3. Дзен Мастер Ман Гонг внутри своего портрета или снаружи?</text:p>
      <text:p text:style-name="P7"/>
      <text:p text:style-name="Standard"><text:span text:style-name="T4">КОММЕНТАРИЙ </text:span></text:p>
      <text:p text:style-name="P7">Прежде чем возникают слова, каково ваше изначальное лицо? Здесь ваше чистое ясное зеркало.</text:p>
      <text:p text:style-name="P7"/>
      <text:p text:style-name="P16"><text:span text:style-name="T3">155. СИНИЙ ОКЕАН.</text:span></text:p>
      <text:p text:style-name="P16"><text:span text:style-name="T4">( Стихотворение Дзен Мастера Ман Гонга).</text:span></text:p>
      <text:p text:style-name="P7"/>
      <text:p text:style-name="P7">Человек проглотил и выплюнул целый мир.</text:p>
      <text:p text:style-name="Standard"><text:span text:style-name="T4">Прошёл океан, там спрятаны тело и рог дракона.</text:span></text:p>
      <text:p text:style-name="Standard"><text:span text:style-name="T4">Алмазное тело </text:span><text:span text:style-name="T13">Поп</text:span><text:span text:style-name="T4"> Ки Босаль проткнуло небо.</text:span></text:p>
      <text:p text:style-name="P7">Безбрежный синий океан — древний ум Будды.</text:p>
      <text:p text:style-name="P7"/>
      <text:p text:style-name="Standard"><text:span text:style-name="T4">1. «Человек проглотил и выплюнул целый мир» — что это значит?</text:span></text:p>
      <text:p text:style-name="Standard"><text:span text:style-name="T4">2. «Безбрежный синий океан — древний ум Будды» — что это значит?</text:span></text:p>
      <text:p text:style-name="P7"/>
      <text:p text:style-name="P7">КОММЕНТАРИЙ</text:p>
      <text:p text:style-name="P7">Каменный кот лает, ледяная змея протыкает алмазный глаз.</text:p>
      <text:p text:style-name="P7"/>
      <text:p text:style-name="P16"><text:span text:style-name="T3">156. СТИХОТВОРЕНИЕ ДЗЕН МАСТЕРА МАН ГОНГА ДЛЯ УЧЕНИКА ХЭ ИЛЬ.</text:span></text:p>
      <text:p text:style-name="P7"/>
      <text:p text:style-name="P7">Мудрость солнца багрянит небо.</text:p>
      <text:p text:style-name="P7">Ум луны белый всегда.</text:p>
      <text:p text:style-name="P7">Красное и белое никогда не <text:s/>кончаются.</text:p>
      <text:p text:style-name="Standard"><text:span text:style-name="T4">Всё — великий покой весной.</text:span></text:p>
      <text:p text:style-name="P7"/>
      <text:p text:style-name="P7"><text:soft-page-break/>1. Что такое мудрость солнца?</text:p>
      <text:p text:style-name="P7">2. Что такое ум луны?</text:p>
      <text:p text:style-name="Standard"><text:span text:style-name="T4">3. «Всё — великий покой весной» — что это значит?</text:span></text:p>
      <text:p text:style-name="P7"/>
      <text:p text:style-name="P7">КОММЕНТАРИЙ</text:p>
      <text:p text:style-name="Standard"><text:span text:style-name="T4">Весной цветы, зимой снег. Солнце сияет днём, а ночью яркая луна.</text:span></text:p>
      <text:p text:style-name="P7"/>
      <text:p text:style-name="P16"><text:span text:style-name="T3">157. БЕЛОМУ ОБЛАКУ.</text:span></text:p>
      <text:p text:style-name="P16"><text:span text:style-name="T4">(Стихотворение Дзен мастера Ман Гонга).</text:span></text:p>
      <text:p text:style-name="P7"/>
      <text:p text:style-name="P7">Не говорите, что старое облако в гостях у не-ума.</text:p>
      <text:p text:style-name="P7">Старый монах забывает обо всем.</text:p>
      <text:p text:style-name="P7">Но, белое облако, почему ты не дружишь со мной?</text:p>
      <text:p text:style-name="Standard"><text:span text:style-name="T4">Вдалеке поёт петух, а затем находит меня.</text:span></text:p>
      <text:p text:style-name="P7"/>
      <text:p text:style-name="Standard"><text:span text:style-name="T4">1. «Старый монах забывает обо всем» — что тогда?</text:span></text:p>
      <text:p text:style-name="P7">2. Вы и белое облако одно и то же или разное?</text:p>
      <text:p text:style-name="Standard"><text:span text:style-name="T4">3. «Вдалеке поёт петух, а затем находит меня» — что это значит?</text:span></text:p>
      <text:p text:style-name="P7"/>
      <text:p text:style-name="P7">КОММЕНТАРИЙ</text:p>
      <text:p text:style-name="P7">Каменная собака лает. Ледяная рыба испугалась и убегает прочь.</text:p>
      <text:p text:style-name="P7"/>
      <text:p text:style-name="P16"><text:span text:style-name="T3">158. СТИХОТВОРЕНИЕ ДЗЕН МАСТЕРА МАН ГОНГА ХРАМУ ПАЛЬ ГОНГ СА.</text:span></text:p>
      <text:p text:style-name="P7"/>
      <text:p text:style-name="P7">После ночи приходит дождь.</text:p>
      <text:p text:style-name="P7">10000 Будд этого не поймут.</text:p>
      <text:p text:style-name="P7">Не знаю и не знаю.</text:p>
      <text:p text:style-name="P7">Когда слышишь звон колокола, постигни уход.</text:p>
      <text:p text:style-name="P7"/>
      <text:p text:style-name="Standard"><text:span text:style-name="T4">1. «10000 Будд этого не поймут» — что это значит?</text:span></text:p>
      <text:p text:style-name="Standard"><text:span text:style-name="T4">2. «Не знаю и не знаю» — что это значит?</text:span></text:p>
      <text:p text:style-name="Standard"><text:span text:style-name="T4">3. «Когда слышишь звук колокола, постигни уход» — что вы постигли?</text:span></text:p>
      <text:p text:style-name="P7"/>
      <text:p text:style-name="P7">КОММЕНТАРИЙ</text:p>
      <text:p text:style-name="Standard"><text:span text:style-name="T4">Звенит колокол «дон, дон». Все монахи несут свои рясы в Дхармовую комнату.</text:span></text:p>
      <text:p text:style-name="P7"/>
      <text:p text:style-name="P16"><text:span text:style-name="T3">159. СТИХОТВОРЕНИЕ МАН ГОНГА КО ДНЮ ПРОСВЕТЛЕНИЯ БУДДЫ.</text:span></text:p>
      <text:p text:style-name="P7"/>
      <text:p text:style-name="P7">Будда увидел звезду, получил просветление,</text:p>
      <text:p text:style-name="P7">Ман Гонг увидел звезду, потерял просветление.</text:p>
      <text:p text:style-name="Standard"><text:span text:style-name="T4">8 декабря КАТЦ взрывает «получил», «потерял».</text:span></text:p>
      <text:p text:style-name="Standard"><text:span text:style-name="T4">Под снегом цветы сливы краснеют один за другим.</text:span></text:p>
      <text:p text:style-name="P7"/>
      <text:p text:style-name="Standard"><text:span text:style-name="T4">1. «Будда увидел звезду, получил просветление, Ман Гонг увидел звезду, потерял просветление» — это одно и то же или разное?</text:span></text:p>
      <text:p text:style-name="Standard"><text:span text:style-name="T4">2. «8 декабря КАТЦ взрывает «получил», «потерял» — что это значит?</text:span></text:p>
      <text:p text:style-name="P7"/>
      <text:p text:style-name="P7">КОММЕНТАРИЙ</text:p>
      <text:p text:style-name="Standard"><text:span text:style-name="T4">Много звезд на небе. Если вы постигнете звезду Будды, то вы постигнете, что значит «Под снегом цветы сливы краснеют один за другим».</text:span></text:p>
      <text:p text:style-name="P7"/>
      <text:p text:style-name="P16"><text:span text:style-name="T3">160. СТИХОТВОРЕНИЕ ДЗЕН МАСТЕРА МАН ГОНГА ОСТРОВУ КАН ВОЛЬ ДО.</text:span></text:p>
      <text:p text:style-name="P7"><text:soft-page-break/></text:p>
      <text:p text:style-name="Standard"><text:span text:style-name="T4">Человек, далёкий от Будды и прославленных учителей,</text:span></text:p>
      <text:p text:style-name="Standard"><text:span text:style-name="T4">Почему же дружит с океаном синим?</text:span></text:p>
      <text:p text:style-name="P7">Он изначально естественный человек,</text:p>
      <text:p text:style-name="P7">Поэтому и прибывает в естественности.</text:p>
      <text:p text:style-name="P7"/>
      <text:p text:style-name="Standard"><text:span text:style-name="T4">1. Почему человек далёк от Будды и прославленных учителей?</text:span></text:p>
      <text:p text:style-name="P7">2. Кто он?</text:p>
      <text:p text:style-name="Standard"><text:span text:style-name="T4">3. «Он изначально естественный человек», — что это значит?</text:span></text:p>
      <text:p text:style-name="P7"/>
      <text:p text:style-name="P7">КОММЕНТАРИЙ</text:p>
      <text:p text:style-name="Standard"><text:span text:style-name="T4">Изначально нет ничего. Откуда же берутся Будды и прославленные учителя? Если вы хотите понять, что это значит, посмотрите на ладонь своей руки.</text:span></text:p>
      <text:p text:style-name="P7"/>
      <text:p text:style-name="P16"><text:span text:style-name="T3">161. СТИХОТВОРЕНИЕ ДЗЕН МАСТЕРА МАН ГОНГА КО ДНЮ РОЖДЕНИЯ БУДДЫ.</text:span></text:p>
      <text:p text:style-name="P7"/>
      <text:p text:style-name="Standard"><text:span text:style-name="T4">Сильно устал, поэтому сон был сумбурным,</text:span></text:p>
      <text:p text:style-name="P7">Этим утром птица произнесла мне Дхармовую речь.</text:p>
      <text:p text:style-name="P7">Сегодня день рождения Будды в год Тигра.</text:p>
      <text:p text:style-name="Standard"><text:span text:style-name="T4">Сотня травинок понимают самих себя,</text:span></text:p>
      <text:p text:style-name="P7">Желтые и красные.</text:p>
      <text:p text:style-name="P7"/>
      <text:p text:style-name="Standard"><text:span text:style-name="T4">1. «Этим утром птица произнесла мне Дхармовую речь». Что это значит?</text:span></text:p>
      <text:p text:style-name="Standard"><text:span text:style-name="T4">2. Каким образом «сотня травинок понимают самих себя, желтые и красные»?</text:span></text:p>
      <text:p text:style-name="P7">3. Изначально ничего нет — откуда же взялся день рождения Будды?</text:p>
      <text:p text:style-name="P7"/>
      <text:p text:style-name="P7">КОММЕНТАРИЙ</text:p>
      <text:p text:style-name="P7">Бросьте все это. Что вы видите прямо сейчас? Что вы слышите прямо сейчас?</text:p>
      <text:p text:style-name="P7"/>
      <text:p text:style-name="P16"><text:span text:style-name="T3">162. ПИК ВАЙРОКАНА</text:span><text:span text:style-name="Footnote_20_Symbol"><text:span text:style-name="T3"><text:note text:id="ftn10" text:note-class="footnote"><text:note-citation>10</text:note-citation><text:note-body>
        <text:p text:style-name="Footnote"><text:s/><text:span text:style-name="T1">Высочайший пик в Корее</text:span></text:p></text:note-body></text:note></text:span></text:span><text:span text:style-name="T3">.</text:span></text:p>
      <text:p text:style-name="P16"><text:span text:style-name="T4">(Стихотворение Дзен Мастера Ман Гонга).</text:span></text:p>
      <text:p text:style-name="P7"/>
      <text:p text:style-name="P7">Осень 1925-го</text:p>
      <text:p text:style-name="P7">Человек взбирается в небо.</text:p>
      <text:p text:style-name="P7">Вершина Вайроканы очень ярка —</text:p>
      <text:p text:style-name="P7">Печать восточного океана.</text:p>
      <text:p text:style-name="P7"/>
      <text:p text:style-name="P7">1. Как вы взбираетесь в небо?</text:p>
      <text:p text:style-name="Standard"><text:span text:style-name="T4">2. «Вершина Вайроканы очень ярка» — что это значит?</text:span></text:p>
      <text:p text:style-name="P7">3. Если у вас нет восточного океана, то где находится печать?</text:p>
      <text:p text:style-name="P7"/>
      <text:p text:style-name="P7">КОММЕНТАРИЙ</text:p>
      <text:p text:style-name="P7">Южная гора — это тело, северный океан — лицо. Ходить по небу, играть со звездами.</text:p>
      <text:p text:style-name="P7"/>
      <text:p text:style-name="P16"><text:span text:style-name="T3">163. СТИХОТВОРЕНИЕ ДЗЕН МАСТЕРА МАН ГОНГА ГОРЕ ТЭ ХВА САН.</text:span></text:p>
      <text:p text:style-name="P7"/>
      <text:p text:style-name="P7">На костях великой горы</text:p>
      <text:p text:style-name="P7">Бегущие воды моют древнего Будды ум.</text:p>
      <text:p text:style-name="P7">Понятно ли вам значение этого?</text:p>
      <text:p text:style-name="P7">Вам нужно об этом спросить у сосны.</text:p>
      <text:p text:style-name="P7"/>
      <text:p text:style-name="P7"><text:soft-page-break/>1. Как отмывается ум древнего Будды</text:p>
      <text:p text:style-name="Standard"><text:span text:style-name="T4">2. «Вам нужно спросить у сосны». Что сказала сосна?</text:span></text:p>
      <text:p text:style-name="P7"/>
      <text:p text:style-name="P7">КОММЕНТАРИЙ</text:p>
      <text:p text:style-name="Standard"><text:span text:style-name="T4">Дорога очень старая. Человек, идущий по ней очень молодой, держит в руках ветку сосны и смеётся.</text:span></text:p>
      <text:p text:style-name="P7"/>
      <text:p text:style-name="P16"><text:span text:style-name="T3">164. ЕЩЕ ОДНО СТИХОТВОРЕНИЕ ДЗЕН МАСТЕРА МАН ГОНГА К ГОРЕ ТЭ ХВА САН.</text:span></text:p>
      <text:p text:style-name="P7"/>
      <text:p text:style-name="Standard"><text:span text:style-name="T4">Горе и облаку не известны ни «разное», ни «одно и тоже»:</text:span></text:p>
      <text:p text:style-name="P7">Это естественная традиция небытия.</text:p>
      <text:p text:style-name="P7">Если вы получите печать небытия,</text:p>
      <text:p text:style-name="P7">Тогда поймете, почему гора синяя.</text:p>
      <text:p text:style-name="P7"/>
      <text:p text:style-name="Standard"><text:span text:style-name="T4">1. «Горе и облаку не известны ни «разное», ни «одно и тоже». Что это значит?</text:span></text:p>
      <text:p text:style-name="P7">2. Получили ли вы печать небытия?</text:p>
      <text:p text:style-name="P7">3. Почему гора синяя?</text:p>
      <text:p text:style-name="P7"/>
      <text:p text:style-name="P7">КОММЕНТАРИЙ</text:p>
      <text:p text:style-name="Standard"><text:span text:style-name="T4">Изначально нет ничего. Откуда же берутся небо, земля, горы и реки. Откройте рот и всё появляется.</text:span></text:p>
      <text:p text:style-name="P7"/>
      <text:p text:style-name="P16"><text:span text:style-name="T3">165. СТИХОТВОРЕНИЕ ДЗЕН МАСТЕРА МАН ГОНГА ПО ПОВОДУ КЁЛ ЧЕ.</text:span></text:p>
      <text:p text:style-name="P7"/>
      <text:p text:style-name="Standard"><text:span text:style-name="T4">Когда Кёл Че начинается, каменная дева видит сны.</text:span></text:p>
      <text:p text:style-name="Standard"><text:span text:style-name="T4">Когда Кёл Че кончается, деревянный человек поёт песни.</text:span></text:p>
      <text:p text:style-name="P7">Сны и песни. Бросьте все это.</text:p>
      <text:p text:style-name="Standard"><text:span text:style-name="T4">Взгляните на луну яркую как тёмные чернила.</text:span></text:p>
      <text:p text:style-name="P7"/>
      <text:p text:style-name="P7">1. В чем значение снов каменной девы?</text:p>
      <text:p text:style-name="Standard"><text:span text:style-name="T4">2. «Сны и песни. Бросьте всё это». Как вы это делаете?</text:span></text:p>
      <text:p text:style-name="Standard"><text:span text:style-name="T4">3. В чем значение слов «луна яркая, как тёмные чернила».</text:span></text:p>
      <text:p text:style-name="P7"/>
      <text:p text:style-name="P7">КОММЕНТАРИЙ</text:p>
      <text:p text:style-name="Standard"><text:span text:style-name="T4">Корова из грязи плывет к луне. Луна говорит: «Ах, как счастливо мое брюхо».</text:span></text:p>
      <text:p text:style-name="P7"/>
      <text:p text:style-name="P16"><text:span text:style-name="T3">166. СТИХОТВОРЕНИЕ ДЗЕН МАСТЕРА МАН ГОНГА УЧЕНИКУ БО ВОЛЮ.</text:span></text:p>
      <text:p text:style-name="P7"/>
      <text:p text:style-name="P7">Форма — это пустота и пустота есть форма. </text:p>
      <text:p text:style-name="P7">И форму, и пустоту — брось и то и другое.</text:p>
      <text:p text:style-name="P7">Тогда что же это? Зимой много льда.</text:p>
      <text:p text:style-name="P7"/>
      <text:p text:style-name="Standard"><text:span text:style-name="T4">1. «И форму, и пустоту — брось и то и другое». Что тогда?</text:span></text:p>
      <text:p text:style-name="Standard"><text:span text:style-name="T4">2. «Зимой много льда». Что это значит?</text:span></text:p>
      <text:p text:style-name="P7"/>
      <text:p text:style-name="Standard"><text:span text:style-name="T4">КОММЕНТАРИЙ </text:span></text:p>
      <text:p text:style-name="P7">Прежде, чем вы родились, у вас не было ни <text:s/>глаз, ни ушей, ни рта. Как вы называете это? Поймите это и услышите звук вселенной.</text:p>
      <text:p text:style-name="P7"/>
      <text:p text:style-name="P16"><text:span text:style-name="T3">167.СТИХОТВОРЕНИЕ ДЗЕН МАСТЕРА МАН ГОНГА ДЗЕН МАСТЕРУ УН АМУ.</text:span></text:p>
      <text:p text:style-name="P7"/>
      <text:p text:style-name="P7">Облака появляются и не появляются никогда.</text:p>
      <text:p text:style-name="P7"><text:soft-page-break/>И, исчезая, они никогда не исчезают.</text:p>
      <text:p text:style-name="Standard"><text:span text:style-name="T4">Ун Ам значит «облачные скалы»</text:span></text:p>
      <text:p text:style-name="Standard"><text:span text:style-name="T4">Место, где никогда не бывает появления и исчезновения – «олачные скалы», весна без времени.</text:span></text:p>
      <text:p text:style-name="P7"/>
      <text:p text:style-name="P7">1. Где никогда не бывает ни появления, ни исчезновения?</text:p>
      <text:p text:style-name="Standard"><text:span text:style-name="T4">2. «Облачные скалы», весна без времени». Что это значит?</text:span></text:p>
      <text:p text:style-name="P7"/>
      <text:p text:style-name="P7">КОММЕНТАРИЙ</text:p>
      <text:p text:style-name="Standard"><text:span text:style-name="T4">Откройте рот, и все появляется, закройте рот и все исчезнет. Если у вас нет рта, то вы уже совершенны.</text:span></text:p>
      <text:p text:style-name="P7"/>
      <text:p text:style-name="P16"><text:span text:style-name="T3">168. СТИХОТВОРЕНИЕ ДЗЕН МАСТЕРА МАН ГОНГА К БАМБУКОВОМУ ВЕЕРУ.</text:span></text:p>
      <text:p text:style-name="P7"/>
      <text:p text:style-name="Standard"><text:span text:style-name="T4">Бумага — не бумага, бамбук — не бамбук. Свежий ветер, откуда приходит? Просто место без бумаги и бамбука. Свежий ветер сам приходит и уходит.</text:span></text:p>
      <text:p text:style-name="P7"/>
      <text:p text:style-name="Standard"><text:span text:style-name="T4">1. «Место без бумаги и бамбука». Что это значит?</text:span></text:p>
      <text:p text:style-name="P7">2. Как приходит и уходит свежий ветер?</text:p>
      <text:p text:style-name="P7"/>
      <text:p text:style-name="Standard"><text:span text:style-name="T4">КОММЕНТАРИЙ </text:span></text:p>
      <text:p text:style-name="P7">Бумага и бамбук рождают ветер? Не проверяйте — одно лишь движение. Ах, прекрасно!</text:p>
      <text:p text:style-name="P7"/>
      <text:p text:style-name="P16"><text:span text:style-name="T3">169. КОРАБЛЬ ПРАДЖНИ.</text:span></text:p>
      <text:p text:style-name="P16"><text:span text:style-name="T4">(Стихотворение Дзен Мастера Ман Гонга).</text:span></text:p>
      <text:p text:style-name="P7"/>
      <text:p text:style-name="Standard"><text:span text:style-name="T4">Все преходяще, но истина есть.</text:span></text:p>
      <text:p text:style-name="P7">Ты и я — не один и не два. </text:p>
      <text:p text:style-name="P7">Бесконечны лишь глупые мысли твои.</text:p>
      <text:p text:style-name="P7">Мы уже живы на корабле Праджни.</text:p>
      <text:p text:style-name="P7"/>
      <text:p text:style-name="Standard"><text:span text:style-name="T4">1. «Все преходяще, но истина есть». Что это значит?</text:span></text:p>
      <text:p text:style-name="Standard"><text:span text:style-name="T4">2. «Ты и я — не один и не два». Что это значит?</text:span></text:p>
      <text:p text:style-name="Standard"><text:span text:style-name="T4">3. «Мы уже живы на корабле Праджни». Что это значит?</text:span></text:p>
      <text:p text:style-name="P7"/>
      <text:p text:style-name="P7">КОММЕНТАРИЙ</text:p>
      <text:p text:style-name="P7">Что вы сейчас видите? Что вы сейчас слышите? Все ясно появляется перед самыми вашими глазами.</text:p>
      <text:p text:style-name="P7"/>
      <text:p text:style-name="P16"><text:span text:style-name="T3">170. ТРИ ТЫСЯЧИ РАЗ КАТЦ.</text:span></text:p>
      <text:p text:style-name="P16"><text:span text:style-name="T4">(Стихотворение Дзен Мастера Ман Гонга).</text:span></text:p>
      <text:p text:style-name="P7"/>
      <text:p text:style-name="P7">Ступая туда, ступая сюда, что это?</text:p>
      <text:p text:style-name="P7">Падая в поле — это Будда Вайрокана.</text:p>
      <text:p text:style-name="P7">Иногда выплевываю, иногда проглатываю и небо и землю.</text:p>
      <text:p text:style-name="P7">Стоя на горе Док Сан, три тысячи раз КАТЦ.</text:p>
      <text:p text:style-name="P7"/>
      <text:p text:style-name="P7">1. Что значит ступать туда и ступать сюда?</text:p>
      <text:p text:style-name="P7">2. Как вы выплевываете небо и землю?</text:p>
      <text:p text:style-name="P7">3. Каково значение трех тысяч КАТЦ?</text:p>
      <text:p text:style-name="P7"/>
      <text:p text:style-name="P7">КОММЕНТАРИЙ</text:p>
      <text:p text:style-name="P7"><text:soft-page-break/>Ни глаз, ни ушей, ни носа, ни языка, ни тела, ни ума. Но все находится прямо перед вами.</text:p>
      <text:p text:style-name="P7"/>
      <text:p text:style-name="P16"><text:span text:style-name="T3">171. ПЕЩЕРА БО ДОКА.</text:span></text:p>
      <text:p text:style-name="P16"><text:span text:style-name="T4">(Стихотворение Дзен Мастера Ман Гонга).</text:span></text:p>
      <text:p text:style-name="P7"/>
      <text:p text:style-name="P7">Держа бамбуковую палку, не останавливайся никогда.</text:p>
      <text:p text:style-name="P7">Уже прибыл к пещере Бо Дока.</text:p>
      <text:p text:style-name="P7">Кто хозяин, кто гость</text:p>
      <text:p text:style-name="P7">Им не видно друг друга. </text:p>
      <text:p text:style-name="P7">Только совсем рядом журчание ручья.</text:p>
      <text:p text:style-name="P7"/>
      <text:p text:style-name="P7">1. Почему хозяин и гость не могут видеть друг друга?</text:p>
      <text:p text:style-name="P7">2. Как вы приближаетесь к журчанию ручья?</text:p>
      <text:p text:style-name="P7"/>
      <text:p text:style-name="P7">КОММЕНТАРИЙ</text:p>
      <text:p text:style-name="P7">Звук ручья уносит с собой хозяина и гостя.</text:p>
      <text:p text:style-name="P7"/>
      <text:p text:style-name="P16"><text:span text:style-name="T3">172.ЧЕТЫРЕ СЕЗОНА.</text:span></text:p>
      <text:p text:style-name="P16"><text:span text:style-name="T4">(Стихотворение Дзен Мастера Сунг Сана).</text:span></text:p>
      <text:p text:style-name="P7"><text:s/></text:p>
      <text:p text:style-name="P7">Весной — цветы,</text:p>
      <text:p text:style-name="P7">Летом — спокойный бриз,</text:p>
      <text:p text:style-name="P7">Осенью — лист,</text:p>
      <text:p text:style-name="P7">Зимой — чистый снег.</text:p>
      <text:p text:style-name="P7"/>
      <text:p text:style-name="P7">Мир отбрасывает меня?</text:p>
      <text:p text:style-name="Standard"><text:span text:style-name="T4">Или я отбрасываю весь мир?</text:span></text:p>
      <text:p text:style-name="Standard"><text:span text:style-name="T4">В Дхармовой комнате лежу, и не до чего мне дела нет. </text:span></text:p>
      <text:p text:style-name="Standard"><text:span text:style-name="T4">Белые облака плывут по небу,</text:span></text:p>
      <text:p text:style-name="Standard"><text:span text:style-name="T4">Чистые воды сбегают с горы, ветер овевает пагоду -</text:span></text:p>
      <text:p text:style-name="Standard"><text:span text:style-name="T4">Я жизнь свою им всю отдал.</text:span></text:p>
      <text:p text:style-name="P7"/>
      <text:p text:style-name="P7">1. Кто создал четыре сезона?</text:p>
      <text:p text:style-name="P7">2. Этот мир и вы — одно и то же или разное?</text:p>
      <text:p text:style-name="P7">3. Как вы отдаете всю жизнь облакам, воде и ветру?</text:p>
      <text:p text:style-name="P7"/>
      <text:p text:style-name="P7">КОММЕНТАРИЙ</text:p>
      <text:p text:style-name="Standard"><text:span text:style-name="T4">Вращающаяся Земля обращается вокруг <text:s/>Солнца, создавая четыре сезона. Не было бы солнца и никогда не возникли бы четыре сезона. Если у вас нет ума, то у вас нет ни солнца, ни земли. Есть ли тогда четыре сезона? Бросьте все это! Если у вас ничего нет, ложитесь и просто спите.</text:span></text:p>
      <text:p text:style-name="P7"/>
      <text:p text:style-name="P16"><text:span text:style-name="T3">173. СТИХОТВОРЕНИЕ ДЗЕН МАСТЕРА СУНГ САНА В ДЕНЬ ПРОСВЕТЛЕНИЯ.</text:span></text:p>
      <text:p text:style-name="P7"/>
      <text:p text:style-name="P7">В небе множество звезд.</text:p>
      <text:p text:style-name="P7">Какую из них увидел Будда?</text:p>
      <text:p text:style-name="P7">Повернись лицом на юг,</text:p>
      <text:p text:style-name="Standard"><text:span text:style-name="T4">Найди Полярную звезду. </text:span></text:p>
      <text:p text:style-name="P7">Это звезда просветления Будды.</text:p>
      <text:p text:style-name="P7"/>
      <text:p text:style-name="P7">1. Какая из звезд — звезда просветления Будды?</text:p>
      <text:p text:style-name="P7">2. Как вы можете найти Полярную звезду, глядя на юг?</text:p>
      <text:p text:style-name="P7"><text:soft-page-break/>3. Как велика звезда просветления Будды?</text:p>
      <text:p text:style-name="P7"/>
      <text:p text:style-name="P7">КОММЕНТАРИЙ</text:p>
      <text:p text:style-name="P7">Большая ошибка, большая ошибка. Бросьте просветление.</text:p>
      <text:p text:style-name="P7"/>
      <text:p text:style-name="P16"><text:span text:style-name="T3">174. СТИХОТВОРЕНИЕ ДЗЕН МАСТЕРА МАН ГОНГА ПО ПОВОДУ ПЕРЕДАЧИ ТРАНСМИССИИ КО БОНГУ.</text:span></text:p>
      <text:p text:style-name="P7"/>
      <text:p text:style-name="Standard"><text:span text:style-name="T4">Древний Будда никогда не давал трансмиссии,</text:span></text:p>
      <text:p text:style-name="Standard"><text:span text:style-name="T4">Как же я могу дать тебе трансмиссию?</text:span></text:p>
      <text:p text:style-name="P7">Облака исчезают и луна сама по себе.</text:p>
      <text:p text:style-name="Standard"><text:span text:style-name="T4">Сунг Сан — это Ко Бонг.</text:span></text:p>
      <text:p text:style-name="P7"><text:tab/></text:p>
      <text:p text:style-name="Standard"><text:span text:style-name="T4">1. «Древний Будда» никогда трансмиссию не «давал». Что это значит?</text:span></text:p>
      <text:p text:style-name="P7">2. Облака исчезают и луна ярка сама по себе. Что тогда?</text:p>
      <text:p text:style-name="Standard"><text:span text:style-name="T4">3. Ко Бонг значит «Старый горный пик». Сунг Сан — название высокой горы в Китае, где жил и практиковал Седьмой Патриарх. Сунг Сан и Ко Бонг — одно и то же или разное?</text:span></text:p>
      <text:p text:style-name="P7"/>
      <text:p text:style-name="P7">КОММЕНТАРИЙ</text:p>
      <text:p text:style-name="Standard"><text:span text:style-name="T4">Форма — это пустота, пустота — это форма. Лунный свет — это форма или пустота? Лица луны очень яркие и красивые.</text:span></text:p>
      <text:p text:style-name="P7"/>
      <text:p text:style-name="P5">175. СТИХОТВОРЕНИЕ ДЗЕН МАСТЕРА СУНГ САНА В ДЕНЬ ПРОСВЕТЛЕНИЯ.</text:p>
      <text:p text:style-name="P7"/>
      <text:p text:style-name="Standard"><text:span text:style-name="T4">Будучи молодым человеком Дзен Мастер Сунг Сан отправился на гору Вон Гак Са и проделал там 100 - дневный одиночный ретрит (непрерывная интенсивная практика Дзен). Во время этого ретрита он непрерывно по 20 часов в день пел мантру Великая Дхарани, действующую на изначальную энергию ума и питался при этом только толченой хвоей. Через сто дней </text:span><text:span text:style-name="T13">Сунг</text:span><text:span text:style-name="T4"> Сан достиг просветления и сложил следующее стихотворение:</text:span></text:p>
      <text:p text:style-name="P7"/>
      <text:p text:style-name="P7">Дорога у подножия Вон Гак Са</text:p>
      <text:p text:style-name="P7">Не настоящего дорога.</text:p>
      <text:p text:style-name="Standard"><text:span text:style-name="T4">И человек, что с ношей за плечами лезет в гору,</text:span></text:p>
      <text:p text:style-name="P7">Не человек из прошлого.</text:p>
      <text:p text:style-name="P7">Топ, топ — его шаги</text:p>
      <text:p text:style-name="Standard"><text:span text:style-name="T4">Пригвождают и прошлое, и настоящее.</text:span></text:p>
      <text:p text:style-name="P7">Вороны с дерева: </text:p>
      <text:p text:style-name="P7">Кар, кар, карр.</text:p>
      <text:p text:style-name="P7"/>
      <text:p text:style-name="Standard"><text:span text:style-name="T4">Вскоре после этого Дзен Мастеру Сунг Сану была дана формальная трансмиссия Дхармы Дзен Мастером Ко Бонгом.</text:span></text:p>
      <text:p text:style-name="P7"/>
      <text:p text:style-name="Standard"><text:span text:style-name="T4">1. В момент своего просветления, чего достиг Дзен Мастер Сунг Сан?</text:span></text:p>
      <text:p text:style-name="Standard"><text:span text:style-name="T4">2. «Топ, топ — его шаги и прошлое, и настоящее пригвождают». Что это значит?</text:span></text:p>
      <text:p text:style-name="Standard"><text:span text:style-name="T4">3. «Вороны с дерева: <text:s/>кар, кар, карр». Что это значит?</text:span></text:p>
      <text:p text:style-name="Standard"><text:span text:style-name="T4">4. Что получил Сунг Сан от Дзен Мастера Ко Бонга?</text:span></text:p>
      <text:p text:style-name="P7"/>
      <text:p text:style-name="P7">КОММЕНТАРИЙ</text:p>
      <text:p text:style-name="P7">Святые понимают святых, сумасшедшие понимают друг друга. Что вы понимаете? Это уже ясно прямо перед вами.</text:p>
      <text:p text:style-name="P7"/>
      <text:p text:style-name="P16"><text:span text:style-name="T3">176. СТИХОТВОРЕНИЕ ДЗЕН МАСТЕРА СУНГ САНА К ДЕТЯМ.</text:span></text:p>
      <text:p text:style-name="P7"><text:soft-page-break/></text:p>
      <text:p text:style-name="P7">Детская Буддистская Воскресная школа при храме Хва Гэ Са в Сеуле 1981 год.</text:p>
      <text:p text:style-name="P7"/>
      <text:p text:style-name="P7">Ваш ум — Будда;</text:p>
      <text:p text:style-name="P7">Мой ум — тоже Будда.</text:p>
      <text:p text:style-name="P7">Будда смотрит на Будду и ум исчезает.</text:p>
      <text:p text:style-name="P7"/>
      <text:p text:style-name="P7">Тень сосны в пруду отражается, </text:p>
      <text:p text:style-name="P7">Но никогда не бывает мокрой.</text:p>
      <text:p text:style-name="P7">Брошен камешек в воду —</text:p>
      <text:p text:style-name="P7">Сосна <text:s/>танцует.</text:p>
      <text:p text:style-name="P7"/>
      <text:p text:style-name="P7">1. Ум и Будда — одно и то же или разное?</text:p>
      <text:p text:style-name="Standard"><text:span text:style-name="T4">2. «Ум исчезает». Куда он уходит?</text:span></text:p>
      <text:p text:style-name="Standard"><text:span text:style-name="T4">3. «Сосна танцует». Что это значит?</text:span></text:p>
      <text:p text:style-name="P7"/>
      <text:p text:style-name="Standard"><text:span text:style-name="T4">КОММЕНТАРИЙ </text:span></text:p>
      <text:p text:style-name="P7">Ясный ум, ясный Будда. Нет ума, нет Будды. Что тут правильно? Открыть рот — уже большая ошибка. Дети бросают в пруд камешки. Сосна танцует.</text:p>
      <text:p text:style-name="P7"/>
      <text:p text:style-name="P16"><text:span text:style-name="T3">177. ИЗНАЧАЛЬНОЕ ЛИЦО.</text:span></text:p>
      <text:p text:style-name="P16"><text:span text:style-name="T4">(Стихотворение Дзен Мастера Сунг Сана).</text:span></text:p>
      <text:p text:style-name="P7"/>
      <text:p text:style-name="Standard"><text:span text:style-name="T4">Ваше истинное «Я»</text:span></text:p>
      <text:p text:style-name="Standard"><text:span text:style-name="T4">Всегда сияет и свободно.</text:span></text:p>
      <text:p text:style-name="P7">Люди что-нибудь делают</text:p>
      <text:p text:style-name="P7">И окунаются в море страданий.</text:p>
      <text:p text:style-name="P7"/>
      <text:p text:style-name="Standard"><text:span text:style-name="T4">Лишь без мышления ты можешь</text:span></text:p>
      <text:p text:style-name="Standard"><text:span text:style-name="T4">Вернуться к своему истинному «Я».</text:span></text:p>
      <text:p text:style-name="P7">Высокая гора всегда синяя.</text:p>
      <text:p text:style-name="P7">Белые облака приходят и уходят.</text:p>
      <text:p text:style-name="P7"/>
      <text:p text:style-name="Standard"><text:span text:style-name="T4">1. «Ваше истинное «Я» всегда сияет». Что это значит?</text:span></text:p>
      <text:p text:style-name="Standard"><text:span text:style-name="T4">2. Как вы можете вернуться к своему истинному «Я»?</text:span></text:p>
      <text:p text:style-name="P7">3. Почему облака белые, а гора синяя?</text:p>
      <text:p text:style-name="P7"/>
      <text:p text:style-name="P7">КОММЕНТАРИЙ</text:p>
      <text:p text:style-name="P7">Последуй за речью — потеряешь жизнь. Последуй за смыслом — отправишься в ад. Открой глаза, что ты сейчас видишь? Изначальное лицо и истина уже появились перед тобой.</text:p>
      <text:p text:style-name="P7"/>
      <text:p text:style-name="P16"><text:span text:style-name="T3">178. СТИХОТВОРЕНИЕ ДЗЕН МАСТЕРА СУНГ САНА ПО <text:tab/>ПОВОДУ ХЭ ДЖЭ В ХРАМЕ ШИН ВОН СА, В 1989 ГОДУ.</text:span></text:p>
      <text:p text:style-name="P7"/>
      <text:p text:style-name="P7">Синяя гора, вода бежит</text:p>
      <text:p text:style-name="P7">Уже тысячу лет.</text:p>
      <text:p text:style-name="P7">Каменные пики свидетели</text:p>
      <text:p text:style-name="P7">Бесчисленных кальп.</text:p>
      <text:p text:style-name="P7">Если вы постигли изначальный Хэ Джэ,</text:p>
      <text:p text:style-name="Standard"><text:span text:style-name="T4">То десять тысяч гор и долин только синие.</text:span></text:p>
      <text:p text:style-name="P7"/>
      <text:p text:style-name="P7">1. Когда появляются время и цвет?</text:p>
      <text:p text:style-name="P7">2. Что такое изначальный Хэ Джэ?</text:p>
      <text:p text:style-name="P7"><text:soft-page-break/>3. Когда горы и долины бывают раздельны?</text:p>
      <text:p text:style-name="P7"/>
      <text:p text:style-name="P7">КОММЕНТАРИЙ</text:p>
      <text:p text:style-name="P7">Небо — мой отец, а земля — моя мать. Гора и вода — мои брат и сестра. Облака приходящие и уходящие — мои друзья. Мои родители, моя семья и мои друзья имеют один и тот же корень. Если вы постигнете этот корень, то все будет вашим.</text:p>
      <text:p text:style-name="P7"/>
      <text:p text:style-name="P16"><text:span text:style-name="T3">179. НЕТ НИКАКИХ РАЗЛИЧИЙ.</text:span></text:p>
      <text:p text:style-name="P16"><text:span text:style-name="T4">(Стихотворение Дзен Мастера Сунг Сана).</text:span></text:p>
      <text:p text:style-name="P7"/>
      <text:p text:style-name="P7">Глаза видят, но нет виденья,</text:p>
      <text:p text:style-name="P7">Поэтому нет различия.</text:p>
      <text:p text:style-name="P7">Уши слышат, но нет звука,</text:p>
      <text:p text:style-name="P7">Поэтому нет ни плохого, ни хорошего.</text:p>
      <text:p text:style-name="P7">Нет никаких различий, нет хорошего и плохого.</text:p>
      <text:p text:style-name="Standard"><text:span text:style-name="T4">Всё и вся — брось все это.</text:span></text:p>
      <text:p text:style-name="P7">Синие горы — это полный покой</text:p>
      <text:p text:style-name="P7">Лунный свет разлился повсюду.</text:p>
      <text:p text:style-name="P7"/>
      <text:p text:style-name="Standard"><text:span text:style-name="T4">1. Что значит «нет никаких различий»?</text:span></text:p>
      <text:p text:style-name="P7">2. Нет <text:s/>плохого, нет хорошего, тогда что?</text:p>
      <text:p text:style-name="Standard"><text:span text:style-name="T4">3. «Всё и вся — брось все это». Почему?</text:span></text:p>
      <text:p text:style-name="Standard"><text:span text:style-name="T4">4. «Синие горы — это полный покой».</text:span></text:p>
      <text:p text:style-name="Standard"><text:span text:style-name="T4">5. Как лунный свет разлился повсюду?</text:span></text:p>
      <text:p text:style-name="P7"/>
      <text:p text:style-name="P7">КОММЕНТАРИЙ</text:p>
      <text:p text:style-name="Standard"><text:span text:style-name="T4">Глаза, уши, цвет, звук — изначально ничего. Когда они появляются? Если вы найдете это «когда», то сможете постичь свое изначальное лицо. </text:span><text:span text:style-name="T13">Если вы не сможете постичь свое изначальное лицо, то спросите совета у каменной девы.</text:span><text:span text:style-name="T4"> Идет дождь, платье каменной девы намокло.</text:span></text:p>
      <text:p text:style-name="P7"/>
      <text:p text:style-name="P16"><text:span text:style-name="T3">180. СТИХОТВОРЕНИЕ ДЗЕН МАСТЕРА ХАН АМА ПО ПОВОДУ <text:s/>ПРОСВЕТЛЕНИЯ.</text:span></text:p>
      <text:p text:style-name="P7"/>
      <text:p text:style-name="P7">Готовить рис на огне — великое пробуждение.</text:p>
      <text:p text:style-name="P7">Господин древних Будд появился очень ясно.</text:p>
      <text:p text:style-name="P7">Если спросят меня зачем Бодхидхарма пришел в Китай,</text:p>
      <text:p text:style-name="P7">Звук текущей воды под камнями никогда не бывает мокрым.</text:p>
      <text:p text:style-name="P7"/>
      <text:p text:style-name="P7">1. Чего достиг Дзен Мастер Хан Ам?</text:p>
      <text:p text:style-name="Standard"><text:span text:style-name="T4">2. Что значит: «Звук текущей воды никогда не бывает мокрым»?</text:span></text:p>
      <text:p text:style-name="P7"/>
      <text:p text:style-name="P7">КОММЕНТАРИЙ</text:p>
      <text:p text:style-name="P7">Синяя гора всегда синяя. Большие камни никогда не двигаются.</text:p>
      <text:p text:style-name="P7"/>
      <text:p text:style-name="P16"><text:span text:style-name="T3">181. СЕВЕРНАЯ ГОРА, ЮЖНАЯ ГОРА.</text:span></text:p>
      <text:p text:style-name="P10">(Стихотворение Дзен Мастера Хан Ама)</text:p>
      <text:p text:style-name="P7"/>
      <text:p text:style-name="P7">Под ногами небо, над головой земля.</text:p>
      <text:p text:style-name="P7">Изначально нет ни внутри, ни снаружи, ни посредине.</text:p>
      <text:p text:style-name="Standard"><text:span text:style-name="T4">Человек без ног идёт, человек без глаз что-то видит. </text:span></text:p>
      <text:p text:style-name="Standard"><text:span text:style-name="T4">Северная гора, обратясь к Южной горе, хранит молчание.</text:span></text:p>
      <text:p text:style-name="P7"/>
      <text:p text:style-name="P7"><text:soft-page-break/>1. Каково значение первой, второй, третьей строчек?</text:p>
      <text:p text:style-name="Standard"><text:span text:style-name="T4">2. «Северная гора, обратясь к Южной горе, хранит молчание». Потом что?</text:span></text:p>
      <text:p text:style-name="P7"/>
      <text:p text:style-name="P7">КОММЕНТАРИЙ</text:p>
      <text:p text:style-name="P7">Спросите у Северной горы и у Южной горы. Они дадут вам хороший ответ.</text:p>
      <text:p text:style-name="P7"/>
      <text:p text:style-name="P16"><text:span text:style-name="T3">182. ЛУННЫЙ СВЕТ УМА.</text:span></text:p>
      <text:p text:style-name="P16"><text:span text:style-name="T4">(Стихотворение Дзен Мастера Хан Ама).</text:span></text:p>
      <text:p text:style-name="P7"/>
      <text:p text:style-name="Standard"><text:span text:style-name="T4">Слышишь, собака лает, и понимаешь: «Гость пришел».</text:span></text:p>
      <text:p text:style-name="P7">Воронье каркает, смущает людей.</text:p>
      <text:p text:style-name="P7">Лунный свет ума неизменен уж 10000 лет.</text:p>
      <text:p text:style-name="P7">Однажды утром налетает ветер и очищает наш двор.</text:p>
      <text:p text:style-name="P7"/>
      <text:p text:style-name="Standard"><text:span text:style-name="T4">1. «Слышишь, собака лает, и понимаешь: «Гость пришел». Что это значит?</text:span></text:p>
      <text:p text:style-name="Standard"><text:span text:style-name="T4">2. «Лунный свет ума неизменен уж 10000 лет». Что это значит?</text:span></text:p>
      <text:p text:style-name="Standard"><text:span text:style-name="T4">3. «Однажды утром налетает ветер и очищает наш двор». Что это значит?</text:span></text:p>
      <text:p text:style-name="P7"/>
      <text:p text:style-name="P7">КОММЕНТАРИЙ</text:p>
      <text:p text:style-name="P7">Если вы ясно видите и ясно слышите, то все появляется ясно. Но одна вещь никогда не появляется перед вами.</text:p>
      <text:p text:style-name="P7"/>
      <text:p text:style-name="P16"><text:span text:style-name="T3">183. В 10000 САМАДХИ НЕТ НЕОБХОДИМОСТИ.</text:span></text:p>
      <text:p text:style-name="P16"><text:span text:style-name="T4">(Стихотворение Дзен Мастера Хам Ама).</text:span></text:p>
      <text:p text:style-name="P7"/>
      <text:p text:style-name="P7">Глубокая сосновая долина:</text:p>
      <text:p text:style-name="P7">Сижу спокойно,</text:p>
      <text:p text:style-name="P7">Прошлой ночью луна была яркой.</text:p>
      <text:p text:style-name="P7">10000 самадхи не нужны.</text:p>
      <text:p text:style-name="P7">Когда хочется пить, пей.</text:p>
      <text:p text:style-name="P7">Когда устал, спи.</text:p>
      <text:p text:style-name="P7"/>
      <text:p text:style-name="P7">1. Когда в 10000 самадхи нет необходимости?</text:p>
      <text:p text:style-name="Standard"><text:span text:style-name="T4">2. «Когда хочется пить, пей. Когда хочется есть, ешь». Зачем нужна медитация?</text:span></text:p>
      <text:p text:style-name="P7"/>
      <text:p text:style-name="P7">КОММЕНТАРИЙ</text:p>
      <text:p text:style-name="P7">Одна каменная башка понимает другую. Умные головы понимают друг друга</text:p>
      <text:p text:style-name="P7"/>
      <text:p text:style-name="P16"><text:span text:style-name="T3">184. ЦВЕТЫ ПЕРСИКА ПОКРАСНЕЛИ.</text:span></text:p>
      <text:p text:style-name="P16"><text:span text:style-name="T4">(Стихотворение Дзен Мастера Ёнг Сонга).</text:span></text:p>
      <text:p text:style-name="P7"/>
      <text:p text:style-name="Standard"><text:span text:style-name="T4">И Будда, и прославленные учителя изначально не понимали.</text:span></text:p>
      <text:p text:style-name="P7">Я тоже не понимаю.</text:p>
      <text:p text:style-name="Standard"><text:span text:style-name="T4">Наступила весна и цветы персика покраснели.</text:span></text:p>
      <text:p text:style-name="P7">Свежий ветер дует с горы.</text:p>
      <text:p text:style-name="P7"/>
      <text:p text:style-name="Standard"><text:span text:style-name="T4">1. Если и Будда и прославленные учителя не понимают, и если Дзен Мастер Ёнг Сонг не понимает, то как же он может сказать, что наступила весна и цветы персика покраснели?</text:span></text:p>
      <text:p text:style-name="Standard"><text:span text:style-name="T4">2. «Свежий ветер дует с горы». Что дальше?</text:span></text:p>
      <text:p text:style-name="P7"/>
      <text:p text:style-name="P7">КОММЕНТАРИЙ</text:p>
      <text:p text:style-name="P7">Молчание лучше, чем речь. Цветы персика научат вас всему.</text:p>
      <text:p text:style-name="P7"/>
      <text:p text:style-name="P16"><text:soft-page-break/><text:span text:style-name="T3">185. СТИХОТВОРЕНИЕ ДЗЕН МАСТЕРА СО САНА ПО ПОВОДУ <text:s/>ПРОСВЕТЛЕНИЯ.</text:span></text:p>
      <text:p text:style-name="P7"/>
      <text:p text:style-name="Standard"><text:span text:style-name="T4">Спокойно сидя, лишь идете вперёд десять лет.</text:span></text:p>
      <text:p text:style-name="Standard"><text:span text:style-name="T4">Глубоко в горах непуганые птицы.</text:span></text:p>
      <text:p text:style-name="P7">Прошлой ночью дождь смочил сосны у пруда.</text:p>
      <text:p text:style-name="P7">Рога появились на голове рыбы,</text:p>
      <text:p text:style-name="P7">Журавль прокричал три раза.</text:p>
      <text:p text:style-name="P7"/>
      <text:p text:style-name="P7">1. Чего достиг Дзен Мастер Со Сан?</text:p>
      <text:p text:style-name="Standard"><text:span text:style-name="T4">2. «Рога появились на голове рыбы, журавль прокричал три раза». Что это значит?</text:span></text:p>
      <text:p text:style-name="P7"/>
      <text:p text:style-name="P7">КОММЕНТАРИЙ</text:p>
      <text:p text:style-name="Standard"><text:span text:style-name="T4">Чтобы связать свитер, воспользуйся шерстью черепахи. Когда будет холодный пронизывающий ветер, вы никогда не замёрзните.</text:span></text:p>
      <text:p text:style-name="P7"/>
      <text:p text:style-name="P16"><text:span text:style-name="T3">186. ЛУНА И ВЕТЕР.</text:span></text:p>
      <text:p text:style-name="P16"><text:span text:style-name="T4">(Стихотворение Дзен Мастера Со Сана).</text:span></text:p>
      <text:p text:style-name="P7"/>
      <text:p text:style-name="P7">Речной ветер дует 10000 дней.</text:p>
      <text:p text:style-name="P7">Горная луна светит 10000 ночей.</text:p>
      <text:p text:style-name="P7">Целые 10000 дней и 10000 ночей гости.</text:p>
      <text:p text:style-name="P7">Сколько раз стоишь на крыльце с луной и ветром.</text:p>
      <text:p text:style-name="P7"/>
      <text:p text:style-name="Standard"><text:span text:style-name="T4">1. Что значит «10000 дней и 10000 ночей гости»?</text:span></text:p>
      <text:p text:style-name="P7">2. Сколько раз вы стояли на крыльце с ветром и луной?</text:p>
      <text:p text:style-name="P7"/>
      <text:p text:style-name="P7">КОММЕНТАРИЙ</text:p>
      <text:p text:style-name="Standard"><text:span text:style-name="T4">Собака лает, глядя на луну «гав, гав».</text:span></text:p>
      <text:p text:style-name="P7"/>
      <text:p text:style-name="P16"><text:span text:style-name="T3">187. НИ БЕЛОГО, НИ СИНЕГО.</text:span></text:p>
      <text:p text:style-name="P16"><text:span text:style-name="T4">(Стихотворение Дзен Мастера Хье Бонга).</text:span></text:p>
      <text:p text:style-name="P7"/>
      <text:p text:style-name="Standard"><text:span text:style-name="T4">С каждым днём люди стареют.</text:span></text:p>
      <text:p text:style-name="P7">Каждый год горы синее.</text:p>
      <text:p text:style-name="P7">Забудь и о горах, и о людях.</text:p>
      <text:p text:style-name="P7">Тогда не будет ни белого, ни синего.</text:p>
      <text:p text:style-name="P7"/>
      <text:p text:style-name="P7">1. Как вы забываете и о людях и о горах?</text:p>
      <text:p text:style-name="P7">2. Ни белого, ни синего. Тогда что?</text:p>
      <text:p text:style-name="P7"/>
      <text:p text:style-name="Standard"><text:span text:style-name="T4">КОММЕНТАРИЙ </text:span></text:p>
      <text:p text:style-name="P7">Когда вы открываете рот, то все появляется и исчезает. Когда вы закрываете рот, то ничего не появляется и не исчезает. Но если рта у вас нет, то вы становитесь Буддой.</text:p>
      <text:p text:style-name="P7"/>
      <text:p text:style-name="P16"><text:span text:style-name="T3">188. КОРАБЛЬ БЕЗ ДНИЩА.</text:span></text:p>
      <text:p text:style-name="P16"><text:span text:style-name="T4">(Стихотворение Дзен Мастера Хье Бонга).</text:span></text:p>
      <text:p text:style-name="P7"/>
      <text:p text:style-name="Standard"><text:span text:style-name="T4">Если вы хотите убрать гору «я-мне-моё»,</text:span></text:p>
      <text:p text:style-name="P7">Вам следует взять трость, сделанную из рога кролика.</text:p>
      <text:p text:style-name="P7">Если вы хотите пересечь океан страданий,</text:p>
      <text:p text:style-name="P7">Вам следует взойти на корабль без днища.</text:p>
      <text:p text:style-name="P7"/>
      <text:p text:style-name="P7"><text:soft-page-break/>1. Где вы достаете трость, сделанную из рога кролика?</text:p>
      <text:p text:style-name="P7">2. Где находится корабль без днища?</text:p>
      <text:p text:style-name="P7"/>
      <text:p text:style-name="P7">КОММЕНТАРИЙ</text:p>
      <text:p text:style-name="Standard"><text:span text:style-name="T4">Открыв рот, вы не спасётесь от ада. Закройте рот и потеряете жизнь.</text:span></text:p>
      <text:p text:style-name="P7"/>
      <text:p text:style-name="P16"><text:span text:style-name="T4">1</text:span><text:span text:style-name="T3">89. ЦВЕТЫ СЛИВЫ ЛЕТЯТ В СНЕГ.</text:span></text:p>
      <text:p text:style-name="P7"/>
      <text:p text:style-name="P7">Мастер Дхармы Хан Енг Ун прочел Дзен Мастеру Манг Гонгу своё стихотворение просветления:</text:p>
      <text:p text:style-name="P7"/>
      <text:p text:style-name="P7">Сколько людей пребывает в тревожном сне?</text:p>
      <text:p text:style-name="Standard"><text:span text:style-name="T4">Дом Великих находится всюду.</text:span></text:p>
      <text:p text:style-name="P7">Цветы сливы летят в снег.</text:p>
      <text:p text:style-name="P7"/>
      <text:p text:style-name="P7">Ман Гонг заметил</text:p>
      <text:p text:style-name="Standard"><text:span text:style-name="T4">- Цветы сливы летят в снег, где они опускаются?</text:span></text:p>
      <text:p text:style-name="Standard"><text:span text:style-name="T4">- Шерсть черепахи и рога кролика, - ответил Хан Енг Ун.</text:span></text:p>
      <text:p text:style-name="Standard"><text:span text:style-name="T4">Ман Гонг громко рассмеялся: «Ха, ха, ха» и спросил у собрания:</text:span></text:p>
      <text:p text:style-name="Standard"><text:span text:style-name="T4">- <text:s/>Что это значит?</text:span></text:p>
      <text:p text:style-name="Standard"><text:span text:style-name="T4">Одна Великая монахиня Поп Хи Суним вышла вперед и сказала:</text:span></text:p>
      <text:p text:style-name="Standard"><text:span text:style-name="T4">- Снег тает и появляется земля.</text:span></text:p>
      <text:p text:style-name="Standard"><text:span text:style-name="T4">- Вы достигли земли,— сказал Ман Гонг.</text:span></text:p>
      <text:p text:style-name="P7"/>
      <text:p text:style-name="Standard"><text:span text:style-name="T4">1. Где изначальный дом Великих?</text:span></text:p>
      <text:p text:style-name="Standard"><text:span text:style-name="T4">2. «Цветы летят в снег». Что это значит?</text:span></text:p>
      <text:p text:style-name="P7">3. Ман Гонг спросил, где опускаются цветы сливы? Как бы вы ответили?</text:p>
      <text:p text:style-name="P7">4. Что такое шерсть черепахи и рога кролика?</text:p>
      <text:p text:style-name="Standard"><text:span text:style-name="T4">5. «Вы достигли земли». Что это значит?</text:span></text:p>
      <text:p text:style-name="P7"/>
      <text:p text:style-name="P7">КОММЕНТАРИЙ</text:p>
      <text:p text:style-name="P7">Проснитесь, проснитесь. Снег белый, земля коричневая.</text:p>
      <text:p text:style-name="P7"/>
      <text:p text:style-name="P16"><text:span text:style-name="T3">190. ПАЛКА СТАРОГО МОНАХА.</text:span></text:p>
      <text:p text:style-name="P16"><text:span text:style-name="T4">(Стихотворение Дзен Мастера Ин Гока).</text:span></text:p>
      <text:p text:style-name="P7"/>
      <text:p text:style-name="Standard"><text:span text:style-name="T4">Давным давно на горе Енг Сан остановился Будда и поднял цветок. Только Махакашьяпа улыбнулся. Один Дзен Мастер заметил: «Сегодня утром этот старый монах поднимает Дзен палку. Все боги и демоны во всем мире смеются».</text:span></text:p>
      <text:p text:style-name="P7"/>
      <text:p text:style-name="P7">1. Цветок Будды и улыбка Махакашьяпы одно и то же или разное?</text:p>
      <text:p text:style-name="Standard"><text:span text:style-name="T4">2. Почему, когда старый монах поднял свою Дзен палку, все боги и демоны смеются?</text:span></text:p>
      <text:p text:style-name="P7"/>
      <text:p text:style-name="P7">КОММЕНТАРИЙ</text:p>
      <text:p text:style-name="P7">Будьте осторожны. На что-нибудь посмотрите и потеряете свою жизнь.</text:p>
      <text:p text:style-name="P7"/>
      <text:p text:style-name="P16"><text:span text:style-name="T3">191. ХОРОШЕЕ ВРЕМЯ.</text:span></text:p>
      <text:p text:style-name="P16"><text:span text:style-name="T4">(Стихотворение Дзен Мастера Кьенг Бонга).</text:span></text:p>
      <text:p text:style-name="P7"/>
      <text:p text:style-name="P7">Горы спокойны,</text:p>
      <text:p text:style-name="Standard"><text:span text:style-name="T4">Вода течёт, луна яркая,</text:span></text:p>
      <text:p text:style-name="Standard"><text:span text:style-name="T4">Цветок цветёт,</text:span></text:p>
      <text:p text:style-name="P7">В полночь приятный запах заполняет весь мир.</text:p>
      <text:p text:style-name="P7"><text:soft-page-break/>Хорошее время, чтобы пить чай.</text:p>
      <text:p text:style-name="P7"/>
      <text:p text:style-name="P7">1. Чего вы достигли, прочтя это стихотворение?</text:p>
      <text:p text:style-name="P7">2. Что такое хорошее время?</text:p>
      <text:p text:style-name="P7"/>
      <text:p text:style-name="P7">КОММЕНТАРИЙ</text:p>
      <text:p text:style-name="P7">Дети любят сласти, старики любят лапшу.</text:p>
      <text:p text:style-name="P7"/>
      <text:p text:style-name="P16"><text:span text:style-name="T3">192. СЛОЖЕН ЭТОТ МИР.</text:span></text:p>
      <text:p text:style-name="P16"><text:span text:style-name="T4">(Стихотворение Дзен Мастера Кьенг Бонга).</text:span></text:p>
      <text:p text:style-name="P7"/>
      <text:p text:style-name="P7">Холодный ветер, глаза как самоцветы;</text:p>
      <text:p text:style-name="P7">Снег, но сильно пахнет цветами сливы.</text:p>
      <text:p text:style-name="P7">В этом мире много проблем,</text:p>
      <text:p text:style-name="P7">И поэтому он очень сложен.</text:p>
      <text:p text:style-name="Standard"><text:span text:style-name="T4">Тогда поймёте вы истинный путь.</text:span></text:p>
      <text:p text:style-name="P7"/>
      <text:p text:style-name="P7">1. Всё совершенно. Почему же в этом мире все так сложно?</text:p>
      <text:p text:style-name="P7">2. Если вы действительно поймете значение двух этих строчек, то как вы поймете истинный путь?</text:p>
      <text:p text:style-name="P7"/>
      <text:p text:style-name="Standard"><text:span text:style-name="T4">КОММЕНТАРИЙ </text:span></text:p>
      <text:p text:style-name="Standard"><text:span text:style-name="T4">Когда нет ни глаз, ни ушей, ни носа, ни языка, ни тела, всё проявляется ясно.</text:span></text:p>
      <text:p text:style-name="P7"/>
      <text:p text:style-name="P16"><text:span text:style-name="T3">193. СМЕЮЩИЕСЯ ЗВУКИ.</text:span></text:p>
      <text:p text:style-name="P16"><text:span text:style-name="T4">(Стихотворение Дзен Мастера Джун Канга).</text:span></text:p>
      <text:p text:style-name="P7"/>
      <text:p text:style-name="P7">Дзен Мастер Джун Канг прочел собранию стихотворение:</text:p>
      <text:p text:style-name="P7"/>
      <text:p text:style-name="Standard"><text:span text:style-name="T4">Когда вы действительно видите этот мир, то всё просто как это.</text:span></text:p>
      <text:p text:style-name="P7">Если у вас глаза как у Бодхидхармы, много смеха и танцев.</text:p>
      <text:p text:style-name="P7">В небе яркая луна;</text:p>
      <text:p text:style-name="P7">Луна и звезды очень спокойны —</text:p>
      <text:p text:style-name="P7">Только звуки смеха заполняют долину.</text:p>
      <text:p text:style-name="P7"/>
      <text:p text:style-name="Standard"><text:span text:style-name="T4">Затем он заметил: «Все слышат эти звуки и получают просветление».</text:span></text:p>
      <text:p text:style-name="P7"/>
      <text:p text:style-name="P7">1. Что такое глаза, как у Бодхидхармы?</text:p>
      <text:p text:style-name="P7">2. Почему много смеха и танцев, если у вас глаза как у Бодхидхармы?</text:p>
      <text:p text:style-name="P7">3. Слышите ли вы звуки смеха, заполнившие долину?</text:p>
      <text:p text:style-name="P7"/>
      <text:p text:style-name="P7">КОММЕНТАРИЙ</text:p>
      <text:p text:style-name="P7">Большой жулик! Берегите свои карманы!</text:p>
      <text:p text:style-name="P7"/>
      <text:p text:style-name="P16"><text:span text:style-name="T3">194. ЯСНАЯ, МИСТИЧЕСКАЯ ВЕЩЬ.</text:span></text:p>
      <text:p text:style-name="P7"/>
      <text:p text:style-name="Standard"><text:span text:style-name="T4">Дзен Мастер сел <text:s/>на высокий помост и произнес Дхармовую речь, заявив: «Шесть корней, шесть пылинок и шесть сознаний изначально пусты, но одна ясная мистическая вещь создает всё. Нашли вы её? Где она? - Всё собрание молчало. - Никто не понимает, поэтому я покажу вам одну ясную мистическую вещь. Мистическая птица не может спать на дереве. Мистический цветок распускается на дереве без корней и без тени».</text:span></text:p>
      <text:p text:style-name="P7"/>
      <text:p text:style-name="P7">1. Изначально нет ни шести корней, ни шести пылинок, ни шести сознаний. Тогда что?</text:p>
      <text:p text:style-name="P7"><text:soft-page-break/>2. Каково значение мистической птицы?</text:p>
      <text:p text:style-name="P7">3. Каково мистическое значение цветка?</text:p>
      <text:p text:style-name="P7"/>
      <text:p text:style-name="P7">КОММЕНТАРИЙ</text:p>
      <text:p text:style-name="Standard"><text:span text:style-name="T4">Медведь ловит птичку и смеется: «Ха, ха, ха».</text:span></text:p>
      <text:p text:style-name="P7"/>
      <text:p text:style-name="P16"><text:span text:style-name="T3">195. ДОСТИЖЕНИЕ «НЕ ЗНАЮ» — ВАША ИСТИННАЯ ПРИРОДА.</text:span></text:p>
      <text:p text:style-name="P7"/>
      <text:p text:style-name="Standard"><text:span text:style-name="T4">Однажды Дзен Мастер Ко Бонг сел на высокий помост, три раза ударил своей Дзен палкой по столу и громко </text:span><text:span text:style-name="T13">прочитал</text:span><text:span text:style-name="T4"> следующее стихотворение:</text:span></text:p>
      <text:p text:style-name="P7"/>
      <text:p text:style-name="Standard"><text:span text:style-name="T4">Если вы хотите понять,</text:span></text:p>
      <text:p text:style-name="P7">Вы не понимаете.</text:p>
      <text:p text:style-name="Standard"><text:span text:style-name="T4">Если вы постигнете «не знаю» — это ваша истинная природа.</text:span></text:p>
      <text:p text:style-name="P7"/>
      <text:p text:style-name="Standard"><text:span text:style-name="T4">Затем он сказал: «Будда сидел под деревом Бодхи шесть лет, только не зная. Если вы хотите что-либо понять, то полетите в ад стрелою. Если вы постигнете «не знаю», то получите голову Будды и тело Бодхидхармы. Даже, если у вас есть масса денег, высокое положение, множество академических степеней и великая сила, ничего из этого не поможет вашему истинному «Я». Если вы возьмете гнилую веревку и привяжете её к облаку, то это чуть-чуть поможет вам в жизни. Если вы сможете поместить целый мир в горчичное зерно, тогда поймете свою истинную природу. Но, в этот момент, что вы видите? Что вы слышите? Если вы что-либо видите или слышите, то отправитесь в ад. Если же вы ничего не можете видеть и слышать, то потеряете своё тело. Что вам <text:s/>делать»?</text:span></text:p>
      <text:p text:style-name="Standard"><text:span text:style-name="T4">Затем он ударил Дзен палкой по столу и сказал: «Северная гора, белые волосы. Южный поток, вода течет: буль, буль, буль.”</text:span></text:p>
      <text:p text:style-name="P7"/>
      <text:p text:style-name="Standard"><text:span text:style-name="T4">1. «Если вы постигнете «не знаю», — это ваша истинная природа». Что это значит?</text:span></text:p>
      <text:p text:style-name="P7">2. Будда сидел под деревом Бодхи шесть лет, Бодхидхарма сидел в Сориме 9 лет. Чего они достигли?</text:p>
      <text:p text:style-name="P7">3. Если вы увидите или услышите что-либо, то отправитесь в ад, а если вы ничего не сможете ни увидеть, ни услышать, то потеряете тело. Что вам делать?</text:p>
      <text:p text:style-name="Standard"><text:span text:style-name="T4">4. «Северная гора — белые волосы. Южный поток, вода течёт — буль, буль, буль». Что это значит?</text:span></text:p>
      <text:p text:style-name="P7"/>
      <text:p text:style-name="P7">КОММЕНТАРИЙ</text:p>
      <text:p text:style-name="P7">Берегитесь! Большой жулик!</text:p>
      <text:p text:style-name="P7"/>
      <text:p text:style-name="P16"><text:span text:style-name="T3">196. ЧАСЫ.</text:span></text:p>
      <text:p text:style-name="P7"/>
      <text:p text:style-name="Standard"><text:span text:style-name="T4">Сидя на высоком помосте, Дзен мастер Ко Бонг, три раза ударил своей Дзен палкой и сказал: «Ни Будда, ни все прославленные учителя не могут понять этого момента, не могут дать трансмиссию этого. Если вы сделаете шаг вперед, то умрёте, если вы сделаете шаг назад, то умрёте. Точно также вы не можете стоять на месте. Никто не может помочь вам. Вы не можете ни открыть рот, ни сдвинуть своё тело. Как вам остаться живым? Если вы останетесь живым, то вы будете одно и тоже, что Будда и просветленные учителя, но при этом потеряете один глаз и одну ногу. Так где же вы отыщите глаз и ногу? Идите только прямо в «не знаю». Если вы минуете 25-й час, то найдете и глаз и ногу. Так как же вам пройти 25-й час»?</text:span></text:p>
      <text:p text:style-name="Standard"><text:span text:style-name="T4">Он поднял Дзен палку, потом ударил по столу три раза и сказал: «Будьте осторожны! Будьте осторожны»!</text:span></text:p>
      <text:p text:style-name="P7"/>
      <text:p text:style-name="P7">1. Почему все прославленные учителя и Будда не могут достичь этого момента?</text:p>
      <text:p text:style-name="P7">2. Вы ничего не можете сделать. Как вам остаться живым?</text:p>
      <text:p text:style-name="P7"><text:soft-page-break/>3. Как вы проходите 25-й час?</text:p>
      <text:p text:style-name="Standard"><text:span text:style-name="T4">4. «Будьте осторожны! Будьте осторожны!» Что это значит?</text:span></text:p>
      <text:p text:style-name="P7"/>
      <text:p text:style-name="Standard"><text:span text:style-name="T4">КОММЕНТАРИЙ </text:span></text:p>
      <text:p text:style-name="Standard"><text:span text:style-name="T4">Проглотил десять направлений, но все ещё голоден.</text:span></text:p>
      <text:p text:style-name="P7"/>
      <text:p text:style-name="P16"><text:span text:style-name="T3">197. КАТЦ</text:span><text:span text:style-name="T4">.</text:span></text:p>
      <text:p text:style-name="P7"/>
      <text:p text:style-name="Standard"><text:span text:style-name="T4">Дзен Мастер Ко Бонг, сидя на высоком помосте три раза ударил своей Дзен палкой и сказал: «Все великие Дзен Мастера учат целый мир одному и тому же. Но это одно <text:s/>нельзя ни увидеть, ни услышать, и оно не имеет ни имени, ни формы, поэтому то, что они открывают свои рты уже большая ошибка. Как вы можете исправить учение этих великих Дзен Мастеров? Если вы хотите это сделать, то не проверяйте плохое и хорошее, не удерживайте ни жизнь, ни смерть, и бросьте свое мнение и свои обстоятельства. Только идите прямо через будущий огонь и достигнете своей точки, где нет ни формы, ни пустоты. Тогда вы проснетесь по крику деревянного петуха». Подняв свою Дзен палку он спросил: «Видите»? Затем, ударив палкой по столу: «Слышите»? Он сделал секундную паузу и спросил: « Нашли вы своё изначальное лицо? Сколько глаз на нём»? После секунды молчания, он крикнул: «КАТЦ»! Затем сказал: «Смотрите»!</text:span></text:p>
      <text:p text:style-name="P7"/>
      <text:p text:style-name="P7">1. Все Дзен Мастера учат одному и тому же, но это одно ничто. Как вы учите ничему?</text:p>
      <text:p text:style-name="P7">2. Как вы проходите через будущий огонь?</text:p>
      <text:p text:style-name="P7">3. Слышите ли вы как поет деревянный петух?</text:p>
      <text:p text:style-name="Standard"><text:span text:style-name="T4">4. Что значит «КАТЦ»?</text:span></text:p>
      <text:p text:style-name="P7"/>
      <text:p text:style-name="P7">КОММЕНТАРИЙ</text:p>
      <text:p text:style-name="Standard"><text:span text:style-name="T4">Откройте рот и стрелой полетите в ад. Закройте рот и потеряете свою жизнь.<text:tab/>Что вы сейчас видите? Что вы сейчас слышите? Просто делайте.</text:span></text:p>
      <text:p text:style-name="P7"/>
      <text:p text:style-name="P16"><text:span text:style-name="T3">198. «МЮНГ <text:s/>МЮНГ».</text:span></text:p>
      <text:p text:style-name="P7"/>
      <text:p text:style-name="Standard"><text:span text:style-name="T4">Однажды Дзен Мастер Ко Бонг сказал с высокого помоста: «Если у вас нет Дхармы, то у вас нет и демона, но зато вы попадаете в пустоту. Если вы привязаны к пустоте, то даже Будда и Бодхидхарма не могут спасти вас. Поэтому важно сделать свою Дхарму очень сильной. Как вы можете убить своего демона? Если вы сильный ученик, то ваше оружие великая Вера, Великое Мужество и Великий Вопрос. Но откуда берутся Великая Вера, Великое Мужество и Великий Вопрос?</text:span></text:p>
      <text:p text:style-name="P7">Если вы что-либо делаете, то вы не можете воспользоваться этими тремя оружиями. Если вы ничего не делаете, вы все равно не можете использовать их.</text:p>
      <text:p text:style-name="Standard"><text:span text:style-name="T4">Что вам делать? Если откроете рот, пойдете в ад. Если закроете рот, то вы каменная башка. Понимаете вы это? Я даю вам хорошее лекарство, которое заставит исчезнуть все ваши недомогания. После это всё является совершенным». Держа Дзен-палку, и ударив ей по столу, он сказал: «Мюнг. Мюнг». ( Ясно).</text:span></text:p>
      <text:p text:style-name="P7"/>
      <text:p text:style-name="P7">1. Дхарма и демон, что вам больше нравится?</text:p>
      <text:p text:style-name="P7">2. Как вы убиваете своего демона?</text:p>
      <text:p text:style-name="P7">3. Как вы находите Великую Веру, Великое Мужество, Великий Вопрос?</text:p>
      <text:p text:style-name="Standard"><text:span text:style-name="T4">4. «Мюнг. Мюнг». Что это значит?</text:span></text:p>
      <text:p text:style-name="P7"/>
      <text:p text:style-name="P7">КОММЕНТАРИЙ</text:p>
      <text:p text:style-name="P7">Будда шесть лет сидел под деревом Бодхи.</text:p>
      <text:p text:style-name="P7">Бодхидхарма девять лет сидел в Сориме.</text:p>
      <text:p text:style-name="P7">Если вы постигнете истинное значение этого, то будьте осторожны, открывая свой рот.</text:p>
      <text:p text:style-name="P7"><text:soft-page-break/></text:p>
      <text:p text:style-name="P16"><text:span text:style-name="T3">199. «КАЦ» И УДАР ДЗЕН МАСТЕРА ХАН АМА.</text:span></text:p>
      <text:p text:style-name="P7"/>
      <text:p text:style-name="Standard"><text:span text:style-name="T4">Дзен Мастер Хан Ам в полной тишине сидел на высоком помосте. Он поднял Дзен палку, три раза ударил по помосту и три раза крикнул: «КАТЦ!, - затем произнес, - Если вы найдете трупы Будды и прославленных учителей в КАТЦ и ударе, то ваше изначальное лицо уже ясно проявилось. Если не можете, то стрелой полетите в ад».</text:span></text:p>
      <text:p text:style-name="P7"/>
      <text:p text:style-name="Standard"><text:span text:style-name="T4">1. Молчание, удар, КАТЦ - это одно и то же или разное?</text:span></text:p>
      <text:p text:style-name="Standard"><text:span text:style-name="T4">2. Можете ли вы найти свое изначальное лицо в КАТЦ и в ударе?</text:span></text:p>
      <text:p text:style-name="Standard"><text:span text:style-name="T4">3. Каково значение слов «Стрелой полетите в ад»?</text:span></text:p>
      <text:p text:style-name="P7"/>
      <text:p text:style-name="P7">КОММЕНТАРИЙ</text:p>
      <text:p text:style-name="Standard"><text:span text:style-name="T4">Хан Ам никогда не выходил из ада. Дзен палка уже спасла всех живых существ.</text:span></text:p>
      <text:p text:style-name="P7"/>
      <text:p text:style-name="P16"><text:span text:style-name="T3">200. НАД ЮЖНОЙ ГОРОЙ ПОЯВИЛОСЬ ОБЛАКО.</text:span></text:p>
      <text:p text:style-name="P7"/>
      <text:p text:style-name="Standard"><text:span text:style-name="T4">Дзен Мастер Кенг Хо спросил Дзен Мастера Хан Ама: «Некто услышал слова «Облако появилось над Южной горой, дождь идет над Северной горой» и получил просветление. Что он постиг?» Дзен Мастер Хан Ам ответил: «Перед комнатой для медитаций много обломков черепицы».</text:span></text:p>
      <text:p text:style-name="P7"/>
      <text:p text:style-name="Standard"><text:span text:style-name="T4">1. «Облако появилось над Южной горой, дождь идет над Северной горой». Что это значит?</text:span></text:p>
      <text:p text:style-name="P7">2. Правилен или нет ответ Дзен Мастера Хан Ама?</text:p>
      <text:p text:style-name="P7"/>
      <text:p text:style-name="P7">КОММЕНТАРИЙ</text:p>
      <text:p text:style-name="P7">Если вы что-нибудь видите, то становитесь слепым.</text:p>
      <text:p text:style-name="P7">Если вы что-нибудь слышите, то становитесь глухим.</text:p>
      <text:p text:style-name="P7">Если вы откроете рот, то становитесь немым.</text:p>
      <text:p text:style-name="P7">Ничего не делая вы уже находите хороший ответ.</text:p>
      <text:p text:style-name="P7"/>
      <text:p text:style-name="P5">201. ВЫ НЕ ЗНАЕТЕ. КАК ЖЕ Я МОГУ УЧИТЬ ВАС?</text:p>
      <text:p text:style-name="P7"/>
      <text:p text:style-name="Standard"><text:span text:style-name="T4">Во время оккупации Кореи японцами, японский Дзен Мастер школы Сото посетил Дзен Мастера Хан Ама и спросил: «Каково истинное значение Буддизма»? Хан Ам поднял свои очки. Тогда японскй Дзен Мастер сказал: «Вы великий Дзен Мастер. Вы изучили много сутр и много лет медитировали. Чего вы достигли?» Хан Ам сказал: «Вам следует пойти во дворец Молчания и тишины и поклониться». Тогда японский Дзен Мастер спросил: «Вы пришли в этот храм юношей и стали монахом, вы находились здесь сорок лет. Ваш ум до прихода сюда и ваш ум сейчас одно и то же или разное?» Хан Ам ответил: «Вы не знаете. Как же я могу учить вас?»</text:span></text:p>
      <text:p text:style-name="P7"/>
      <text:p text:style-name="P7">1. Каково истинное значение Буддизма?</text:p>
      <text:p text:style-name="P7">2. Если бы вы были Дзен Мастером Хан Амом как бы вы ответили на вопрос, чего вы достигли?</text:p>
      <text:p text:style-name="Standard"><text:span text:style-name="T4">3. «Вы не знаете. Как же я могу учить вас?» Что это значит?</text:span></text:p>
      <text:p text:style-name="P7"/>
      <text:p text:style-name="P7">КОММЕНТАРИЙ</text:p>
      <text:p text:style-name="P7">Два медведя борются. Бьют камнями и падают.</text:p>
      <text:p text:style-name="P7"/>
      <text:p text:style-name="P16"><text:span text:style-name="T3">202. ПРОСВЕТЛЕНИЕ ХЬЁ БОНГА.</text:span></text:p>
      <text:p text:style-name="P7"/>
      <text:p text:style-name="Standard"><text:soft-page-break/><text:span text:style-name="T4">Прежде, чем Хьё Бонг Суним стал монахом, а в последствии и великим Дзен Мастером, он был судьей во время японской оккупации Кореи. Однажды, полиция привела к нему члена движения корейского сопротивления. Согласно законам, установленным японцами, любой, кто обвиняется в сопротивлении, должен предаваться смерти. «Что я буду делать? — подумал Хьё Бонг. - Если я поступлю как судья, то этот человек должен умереть, но если я люблю свою страну, то я не могу наказать его». Он долго мучился и не мог ни на что решиться, поэтому он бросил свою службу и посвятил себя изучению Буддизма. После встречи с Дзен Мастером Им Сок Ду в храме Шин Гэ Са на Алмазной горе, он сбрил голову и стал монахом. Хьё Бонг очень усердно занимался практикой, часами неподвижно сидел в медитации. Он даже совсем не ложился спать. Однажды сильный ветер стал раскачивать сосны, и одна из веток сломалась, издав резкий звук. Услышав этот звук, Хьё Бонг получил просветление и составил следующее стихотворение: </text:span></text:p>
      <text:p text:style-name="P7"/>
      <text:p text:style-name="P7">В морских глубинах, голубя дом.</text:p>
      <text:p text:style-name="Standard"><text:span text:style-name="T4">Этот голубь держит оленье крыло.</text:span></text:p>
      <text:p text:style-name="P7">В доме огненного паука варится рыбный чай.</text:p>
      <text:p text:style-name="P7">Кто понимает семейную традицию?</text:p>
      <text:p text:style-name="P7">Белое облако летит на Запад, Луна бежит на Восток.</text:p>
      <text:p text:style-name="P7"/>
      <text:p text:style-name="P7">1. Каково значение первой и второй строчек?</text:p>
      <text:p text:style-name="Standard"><text:span text:style-name="T4">2. Что значит: «Белое облако летит на Запад, Луна бежит на Восток»?</text:span></text:p>
      <text:p text:style-name="P7"/>
      <text:p text:style-name="P7">КОММЕНТАРИЙ</text:p>
      <text:p text:style-name="P7">Прекрасно. Прекрасно. Великий человек ловит облако, превращает его в коня и летит на небо.</text:p>
      <text:p text:style-name="P7"/>
      <text:p text:style-name="P16"><text:span text:style-name="T3">203. ВОРОТА.</text:span></text:p>
      <text:p text:style-name="P7"/>
      <text:p text:style-name="Standard"><text:span text:style-name="T4">Дзен Мастер Хьё Бонг произнес Дхармовую речь, в которой сказал: «Существуют ворота. С Востока эти ворота выглядят как Западные ворота. С Запада они выглядят как Восточные ворота. С юга они выглядят как Северные, а с Севера — как Южные. Все три мира Будд и Бодхисаттв и прославленных учителей приходят и уходят через эти ворота. Как через ворота проходите вы?» Подержав свою палку секунду в молчании, он ударил палкой по столу и сказал: «Если вы придёте через эти ворота, я ударю вас. Если вы уйдёте через эти ворота, я тоже ударю вас. Что вам делать?»</text:span></text:p>
      <text:p text:style-name="P7"/>
      <text:p text:style-name="P7">1. Что это за ворота?</text:p>
      <text:p text:style-name="Standard"><text:span text:style-name="T4">2. Уйдёте вы или придёте, Дзен Мастер Хьё Бонг ударит вас. Как вам пройти через эти ворота?</text:span></text:p>
      <text:p text:style-name="P7"/>
      <text:p text:style-name="P7">КОММЕНТАРИЙ</text:p>
      <text:p text:style-name="P7">Не создавайте ничего, не создавайте ничего! Если вы открыли рот, то уже прошли через эти ворота прямо в ад.</text:p>
      <text:p text:style-name="P7"/>
      <text:p text:style-name="P16"><text:span text:style-name="T3">204. СЕМЕЙНАЯ ТРАДИЦИЯ БОДХИДХАРМЫ.</text:span></text:p>
      <text:p text:style-name="P7"/>
      <text:p text:style-name="Standard"><text:span text:style-name="T4">Во время Дхармовой речи Дзен Мастер Хьё Бонг задал собранию вопрос: «Идут три человека. Первый человек говорит: «Я прихожу сюда просто как это». Второй человек говорит: «Я никогда не прихожу просто как это». Третий человек сказал: «Бросьте все это». Кто из них прав? Если вы найдёте ответ, то я ударю вас 30 раз. Если вы не сможете найти ответ, то я все равно ударю 30 раз. Что вам делать?» Никто не смог ответить. Тогда он прочел стихотворение: </text:span></text:p>
      <text:p text:style-name="P7"/>
      <text:p text:style-name="Standard"><text:soft-page-break/><text:span text:style-name="T4">Напишите на небе «Му» —</text:span></text:p>
      <text:p text:style-name="P7">Есть великая функция и есть субстанция.</text:p>
      <text:p text:style-name="P7">Медитация и просветление важны,</text:p>
      <text:p text:style-name="Standard"><text:span text:style-name="T4">Но вам нужно найти семейную традицию Бодхидхармы.</text:span></text:p>
      <text:p text:style-name="P7"/>
      <text:p text:style-name="P7">Затем он ударил три раза по столу и спустился с высокого помоста.</text:p>
      <text:p text:style-name="P7"/>
      <text:p text:style-name="P7">1. Кто из этих трех человек прав?</text:p>
      <text:p text:style-name="Standard"><text:span text:style-name="T4">2. Как вы пишите на небе «Му»?</text:span></text:p>
      <text:p text:style-name="Standard"><text:span text:style-name="T4">3. Что такое «Великая функция и субстанция»</text:span></text:p>
      <text:p text:style-name="P7">4. Что такое семейная традиция Бодхидхармы?</text:p>
      <text:p text:style-name="P7"/>
      <text:p text:style-name="P7">КОММЕНТАРИЙ</text:p>
      <text:p text:style-name="P7">В небе одно солнце, одна луна и много звезд, однако слепой не может видеть одно солнце, одну луну и много звезд.</text:p>
      <text:p text:style-name="P7"/>
      <text:p text:style-name="P5">205. ГДЕ ИСТИННЫЙ МАСТЕР?</text:p>
      <text:p text:style-name="P7"/>
      <text:p text:style-name="Standard"><text:span text:style-name="T4">Однажды Дзен Мастер Хьё Бонг сказал группе учеников: «Спереди и сзади, справа и слева — повсюду есть истинный мастер. Если вы станете искать истинного мастера, то никогда его не найдете и никогда не выберетесь из океана страданий. Но у меня есть корабль без дна. Каждый пусть сядет на этот корабль, <text:s/>и тогда вы выберетесь из этого океана. Все на борт! Спешите! Спешите!» Ударив палкой по столу, Хьё Бонг прочел следующее стихотворение:</text:span></text:p>
      <text:p text:style-name="P7"/>
      <text:p text:style-name="P7">Один шаг, два шага, три шага</text:p>
      <text:p text:style-name="P7">Не оглядывайся — иди только прямо</text:p>
      <text:p text:style-name="P7">Когда исчезнут и вода и горы</text:p>
      <text:p text:style-name="P7">Ваше истинное лицо уже проявится.</text:p>
      <text:p text:style-name="P7"/>
      <text:p text:style-name="P7">1. Ваш истинный мастер уже повсюду. Слышите? Видите?</text:p>
      <text:p text:style-name="Standard"><text:span text:style-name="T4">2. Как вы плаваете на корабле без дна?</text:span></text:p>
      <text:p text:style-name="Standard"><text:span text:style-name="T4">3. Что значит: «Когда исчезнут вода и горы, ваше истинное лицо уже проявится»?</text:span></text:p>
      <text:p text:style-name="P7"/>
      <text:p text:style-name="P7">КОММЕНТАРИЙ</text:p>
      <text:p text:style-name="P7">Проснитесь от своих снов. Что вы сейчас видите? Что вы сейчас слышите? Гора синяя, вода течет.</text:p>
      <text:p text:style-name="P7"/>
      <text:p text:style-name="P16"><text:span text:style-name="T3">206. ОБМАНЫВАЯ ВСЕХ БУДД И ВЕЛИКИХ УЧИТЕЛЕЙ.</text:span></text:p>
      <text:p text:style-name="P7"/>
      <text:p text:style-name="Standard"><text:span text:style-name="T4">Однажды Дзен Мастер Хьё Бонг произнес Дхармовую речь с высокого помоста: «Если вы откроете рот, то обманете всех Будд и великих учителей. Если вы не откроете рот, то обманите всё собрание. Как вам не обмануть ни всех Будд, ни всех учителей, ни собрание?»</text:span></text:p>
      <text:p text:style-name="Standard"><text:span text:style-name="T4">Дзен Мастер Ин Гак поднялся и позвал помошника: «Чашку чая для Дзен Мастера»! Хьё Бонг сказал: « Это хорошо, но почему вы не стащили меня с высокого помоста? Сегодня Дхармовая речь уже закончена, но у кого-то не хватает ума, поэтому я сложу для него стихотворение:</text:span></text:p>
      <text:p text:style-name="P7"/>
      <text:p text:style-name="P7">Смотрю на этот мир.</text:p>
      <text:p text:style-name="P7">Никто не избегает жизни и смерти.</text:p>
      <text:p text:style-name="P7">Если вы хотите избавиться от своих страданий,</text:p>
      <text:p text:style-name="Standard"><text:span text:style-name="T4">Выбросьте жизнь, смерть и Нирвану в мусорное ведро.</text:span></text:p>
      <text:p text:style-name="P7"/>
      <text:p text:style-name="P7">1. Как вы ухитряетесь не обмануть ни всех Будд, ни великих учителей, ни собрание?</text:p>
      <text:p text:style-name="P7"><text:soft-page-break/>2. Если б в то время подошел кто-нибудь и стащил бы Дзен Мастера Хьё Бонга с высокого помоста и если бы вы были Хьё Бонгом, то что бы вы сделали?</text:p>
      <text:p text:style-name="P7">3. Как вы бросаете в мусорное ведро жизнь, смерть и Нирвану?</text:p>
      <text:p text:style-name="P7"/>
      <text:p text:style-name="P7">КОММЕНТАРИЙ</text:p>
      <text:p text:style-name="Standard"><text:span text:style-name="T4">На небе много звезд, а в горах много деревьев. На деревьях поют птицы. Смотрите ясно. Слышите ясно. Все совершенно. Молчание лучше святости.</text:span></text:p>
      <text:p text:style-name="P7"/>
      <text:p text:style-name="P16"><text:span text:style-name="T3">207. ЖИВЫЕ СЛОВА И МЁРТВЫЕ СЛОВА.</text:span></text:p>
      <text:p text:style-name="P7"/>
      <text:p text:style-name="Standard"><text:span text:style-name="T4">Во время Дхармовой речи Дзен Мастер Хьё Бонг сказал: «В нашей практике есть слова живые и слова мёртвые. Если вы постигнете живые слова, то станете тем же, что и Будда и прославленные учителя. Если вы привязаны к мёртвым словам, то вам никогда не выбраться из океана страданий. И живые и мёртвые слова подобны пыли в ваших глазах. Я спрашиваю вас, как вы вынимаете пыль из своих глаз? Скажите мне! Скажите!» Несколько секунд Хьё Бонг молчал, а затем ударил своей Дзен палкой по столу три раза и сошел с высокого помоста.</text:span></text:p>
      <text:p text:style-name="P7"/>
      <text:p text:style-name="Standard"><text:span text:style-name="T4">1. Живые слова и мёртвые слова - это одно и то же или разное?</text:span></text:p>
      <text:p text:style-name="P7">2. Как вы удаляете пыль из своих глаз?</text:p>
      <text:p text:style-name="Standard"><text:span text:style-name="T4">3. Что является живыми <text:s/>словами: молчание или три удара Дзен палкой?</text:span></text:p>
      <text:p text:style-name="P7"/>
      <text:p text:style-name="Standard"><text:span text:style-name="T4">КОММЕНТАРИЙ</text:span></text:p>
      <text:p text:style-name="P7">Кто может спасти Хьё Бонга? Если вы хотите спасти его, то вам придется воспользоваться молотком без ручки.</text:p>
      <text:p text:style-name="P7"/>
      <text:p text:style-name="P16"><text:span text:style-name="T3">208. ПОЯВЛЕНИЕ И ИСЧЕЗНОВЕНИЕ.</text:span></text:p>
      <text:p text:style-name="P7"/>
      <text:p text:style-name="Standard"><text:span text:style-name="T4">Дзен Мастер Хьё Бонг однажды сказал: «Всё появляется и исчезает. Но всё приходит из полного покоя. Этот покой — субстанция. Если вы постигнете субстанцию, то постигнете и истину, и правильную функцию. Тогда появление и исчезновение становится истиной и возможна правильная функция появления и исчезновения.</text:span></text:p>
      <text:p text:style-name="Standard"><text:span text:style-name="T4">У меня есть ко всем вам вопрос - откуда берутся истина, субстанция и правильная функция. Если вы откроете рот, то уже начнете создавать противоположности. Если вы закроете рот, то вы привязаны к пустоте. Как вы можете достичь субстанции, истины и функции не открывая и не закрывая рот?» Никто не смог ответить. «Я дам вам намек, — продолжал он, - <text:s/>КАТЦ! Возвращайтесь все в свои комнаты и пейте чай».</text:span></text:p>
      <text:p text:style-name="P7"/>
      <text:p text:style-name="P7">1. Появление, исчезновение и покой — одно и то же или разное?</text:p>
      <text:p text:style-name="P7">2. Что такое субстанция? Что такое истина? Что такое функция?</text:p>
      <text:p text:style-name="Standard"><text:span text:style-name="T4">3.Что значит «КАТЦ» и «возвращайтесь в свои комнаты и пейте чай»?</text:span></text:p>
      <text:p text:style-name="P7"/>
      <text:p text:style-name="P7">КОММЕНТАРИЙ</text:p>
      <text:p text:style-name="P7">Айго. Айго. Айго. Где вы найдете изначальное тело Хьё Бонга? Смотрите куда ступаете.</text:p>
      <text:p text:style-name="P7"/>
      <text:p text:style-name="P5">209. ТРОЕ ВОРОТ ДЗЕН МАСТЕРА ХЬЕ БОНГА.</text:p>
      <text:p text:style-name="P7"/>
      <text:p text:style-name="P7">Первые ворота.</text:p>
      <text:p text:style-name="P7"/>
      <text:p text:style-name="Standard"><text:span text:style-name="T4">На горе Майтрейя есть животное с телом собаки, а головой тигра. Как вы его называете? Тигр или собака?</text:span></text:p>
      <text:p text:style-name="P7"/>
      <text:p text:style-name="P7">Вторые ворота.</text:p>
      <text:p text:style-name="P7"><text:soft-page-break/></text:p>
      <text:p text:style-name="P7">На небе есть белая луна и темная луна. Темная луна движется с запада на восток. Белая луна движется с востока на запад. Две луны сходятся вместе и становятся одной. Что это значит?</text:p>
      <text:p text:style-name="P7"/>
      <text:p text:style-name="P7">Третьи ворота.</text:p>
      <text:p text:style-name="P7"/>
      <text:p text:style-name="P7">Весь мир — горнило. Каким образом часть его оказывается снегом? </text:p>
      <text:p text:style-name="P7"/>
      <text:p text:style-name="P7">КОММЕНТАРИЙ</text:p>
      <text:p text:style-name="P7">Одно действие лучше чем десять тысяч слов.</text:p>
      <text:p text:style-name="P7"/>
      <text:p text:style-name="P16"><text:span text:style-name="T3">210. ДЕСЯТЬ БОЛЕЗНЕЙ «МУ».</text:span></text:p>
      <text:p text:style-name="P7"/>
      <text:p text:style-name="Standard"><text:span text:style-name="T4">К Дзен Мастеру Енг Сонгу пришел Дзен Мастер Ко Ам. Енг Сонг спросил у гостя: «В коане Джо Джу «Му» есть десять болезней. Как вы ухитряетесь не заболеть?» «Я всего лишь иду про лезвию меча»,— ответил Ко Ам.</text:span></text:p>
      <text:p text:style-name="P7"/>
      <text:p text:style-name="P7">1. Что такое десять болезней Му?</text:p>
      <text:p text:style-name="Standard"><text:span text:style-name="T4">2. «Идти по лезвию меча». Что это значит?</text:span></text:p>
      <text:p text:style-name="P7"/>
      <text:p text:style-name="P7">КОММЕНТАРИЙ</text:p>
      <text:p text:style-name="P7">Идите и спросите у коровы. Вы получите прекрасный ответ.</text:p>
      <text:p text:style-name="P7"/>
      <text:p text:style-name="P16"><text:span text:style-name="T3">211. ЛОГОВО ЛЬВА.</text:span></text:p>
      <text:p text:style-name="P7"/>
      <text:p text:style-name="P7">Дзен Мастер Енг Сонг спросил у Дзен Мастера Ко Ама:</text:p>
      <text:p text:style-name="Standard"><text:span text:style-name="T4">- Каково значение <text:s/>того, что Будда поднял цветок и передал его Махакашьяпе?</text:span></text:p>
      <text:p text:style-name="Standard"><text:span text:style-name="T4">- В логове льва нет других животных, - ответил Дзен Мастер Ко Ам.</text:span></text:p>
      <text:p text:style-name="P7"/>
      <text:p text:style-name="P7">1. Каково значение того, что Будда поднял цветок и передал его Махакашьяпе?</text:p>
      <text:p text:style-name="P7">2. Почему в логове льва нет других животных?</text:p>
      <text:p text:style-name="P7"/>
      <text:p text:style-name="P7">КОММЕНТАРИЙ</text:p>
      <text:p text:style-name="P7">Ошибка, ошибка, ошибка. Если вы постигнете ошибку Будды, то постигнете и его цветок.</text:p>
      <text:p text:style-name="P7"/>
      <text:p text:style-name="P16"><text:span text:style-name="T3">212. НЕБО ВЫСОКОЕ, ЗЕМЛЯ ПЛОТНАЯ.</text:span></text:p>
      <text:p text:style-name="P7"/>
      <text:p text:style-name="P7">Однажды Дзен Мастер Енг Сонг спросил у Дзен Мастера Ко Ама:</text:p>
      <text:p text:style-name="Standard"><text:span text:style-name="T4">- Шестой Патриарх сказал: «Флаг не двигается, ветер не двигается, ваш ум двигается». Что это значит?</text:span></text:p>
      <text:p text:style-name="Standard"><text:span text:style-name="T4">Дзен мастер Ко Ам поднялся, три раза поклонился и ответил: </text:span></text:p>
      <text:p text:style-name="Standard"><text:span text:style-name="T4">- Небо высокое, земля плотная.</text:span></text:p>
      <text:p text:style-name="P7"/>
      <text:p text:style-name="P7">1. Если бы вы были Дзен Мастером Ко Амом, как бы вы ответили?</text:p>
      <text:p text:style-name="Standard"><text:span text:style-name="T4">2. Что значит: «Небо высокое, земля плотная»?</text:span></text:p>
      <text:p text:style-name="P7"/>
      <text:p text:style-name="P7">КОММЕНТАРИЙ</text:p>
      <text:p text:style-name="P7">Услышишь что-нибудь — падай. Увидишь что-нибудь — теряй свою жизнь.</text:p>
      <text:p text:style-name="P7"/>
      <text:p text:style-name="P16"><text:span text:style-name="T3">213. ПЕРЕДАЧА ДХАРМЫ.</text:span></text:p>
      <text:p text:style-name="P7"/>
      <text:p text:style-name="Standard"><text:span text:style-name="T4">Ко Ам спросил Дзен Мастера Енг Сонга: «Какова ваша семейная учебная традиция»? Дзен Мастер Енг Сонг держа свою палку, ударил ею по столу три раза и сказал: «Какова ваша </text:span><text:soft-page-break/><text:span text:style-name="T4">семейная учебная традиция»? Ко Ам взял свою палку и ударил по столу три раза. Тогда Енг Сонг сказал: «Лунный свет в течение 10000 лет», и дал ему инку и трансмиссию. Затем он написал Ко Аму следующее стихотворение трансмиссии: </text:span></text:p>
      <text:p text:style-name="P7"/>
      <text:p text:style-name="P7">Будда и прославленные учителя изначально не знали;</text:p>
      <text:p text:style-name="Standard"><text:span text:style-name="T4">Я качаю головой, тоже не </text:span><text:span text:style-name="T13">знаю.</text:span></text:p>
      <text:p text:style-name="P7">Пирог Ун Муна круглый.</text:p>
      <text:p text:style-name="Standard"><text:span text:style-name="T4">Чинджуйская му</text:span><text:span text:style-name="Footnote_20_Symbol"><text:span text:style-name="T4"><text:note text:id="ftn11" text:note-class="footnote"><text:note-citation>11</text:note-citation><text:note-body>
        <text:p text:style-name="Footnote"><text:s text:c="2"/><text:span text:style-name="T8">Му — редиска (кит.)</text:span></text:p></text:note-body></text:note></text:span></text:span><text:span text:style-name="T4"> длинная.</text:span></text:p>
      <text:p text:style-name="P7"/>
      <text:p text:style-name="P7">1. Традиции Дзен Мастера Енг Сонга и Дзен Мастера Ама одно и то же или разное?</text:p>
      <text:p text:style-name="Standard"><text:span text:style-name="T4">2. Каково значение слов «Лунный свет в течение 10000 лет»?</text:span></text:p>
      <text:p text:style-name="P7">3. Какого размера пирог Ун Муна?</text:p>
      <text:p text:style-name="Standard"><text:span text:style-name="T4">4. Какой длины чанджуйская му?</text:span></text:p>
      <text:p text:style-name="P7"/>
      <text:p text:style-name="P7">КОММЕНТАРИЙ</text:p>
      <text:p text:style-name="P7">Енг Сонг и Ко Ам обняли друг друга и вместе упали в старый колодец.</text:p>
      <text:p text:style-name="P7"/>
      <text:p text:style-name="P5">214. ЧТО ТАКОЕ ОДНА ВЕЩЬ?</text:p>
      <text:p text:style-name="P7"/>
      <text:p text:style-name="Standard"><text:span text:style-name="T4">Однажды Дзен Мастер Енг Сонг произнес Дхармовую речь, в которой сказал: «Каждый обладает одной вещью. Эта вещь проглотила небо, землю и все вообще. Если вы хотите найти её, то она уже далеко. Если вы бросите её, то она всегда прямо перед вами. Более яркая, чем солнце и более чёрная, чем чернила, она всегда обитает прямо у вас под ладонью. Нашли вы её»?</text:span></text:p>
      <text:p text:style-name="P7"/>
      <text:p text:style-name="Standard"><text:span text:style-name="T4">1. Как одна вещь проглатывает всё?</text:span></text:p>
      <text:p text:style-name="Standard"><text:span text:style-name="T4">2. Что значит: «Если вы хотите найти её, то она уже далеко»?</text:span></text:p>
      <text:p text:style-name="Standard"><text:span text:style-name="T4">3. Что значит: «Ярче, чем солнце и чернее, чем чернила»?</text:span></text:p>
      <text:p text:style-name="Standard"><text:span text:style-name="T4">4. Нашли вы её под своей ладонью?</text:span></text:p>
      <text:p text:style-name="P7"/>
      <text:p text:style-name="P7">КОММЕНТАРИЙ</text:p>
      <text:p text:style-name="P7">Если бы там <text:s/>был Шестой Патриарх, то он ударил бы Енг Сонга по физиономии.</text:p>
      <text:p text:style-name="P7"/>
      <text:p text:style-name="P16"><text:span text:style-name="T3">215.ДЗЕН ПАЛКА ДОНГ САНА.</text:span></text:p>
      <text:p text:style-name="P7"/>
      <text:p text:style-name="Standard"><text:span text:style-name="T4">Держа свою Дзен палку Дзен Мастер Донг Сан сказал с высокого помоста: «Если вы скажете, что это Дзен палка, то она ударит вас тридцать раз, если вы не скажете, что это Дзен палка, то она всё равно ударит вас тридцать раз. Если вы сможете найти изначальную субстанцию Дзен палки, то минуете жизнь и смерть и попадете в страну Будды. Как вам, не пользуясь речью, достичь субстанции этой Дзен палки?» Затем, ударив по столу своей палкой, он сказал: «Ударил по ноге Синюю гору, а затем поднял голову Восточного океана».</text:span></text:p>
      <text:p text:style-name="P7"/>
      <text:p text:style-name="Standard"><text:span text:style-name="T4">1. Как вы достигаете субстанцию Дзен палки?</text:span></text:p>
      <text:p text:style-name="P7">2. Как вы достигаете страны Будды?</text:p>
      <text:p text:style-name="Standard"><text:span text:style-name="T4">3. «Ударил Синюю гору по ноге, потом поднял голову Восточного океана». Что это значит?</text:span></text:p>
      <text:p text:style-name="P7"/>
      <text:p text:style-name="P7">КОММЕНТАРИЙ</text:p>
      <text:p text:style-name="P7">Правильное действие лучше, чем речь Будды.</text:p>
      <text:p text:style-name="P7"/>
      <text:p text:style-name="P16"><text:span text:style-name="T3">216. РЕЧЬ ДРАКОНА.</text:span></text:p>
      <text:p text:style-name="P7"/>
      <text:p text:style-name="Standard"><text:soft-page-break/><text:span text:style-name="T4">Дзен Мастер Донг Сан сидя на высоком помосте три раза стукнул своей Дзен палкой и сказал: «Человеческие существа заходят на мост и сходят с него. Этот мост течёт, тогда как вода под ним не течёт. Один прославленный учитель как-то сказал: «Когда нет ни снов, ни мыслей, ни действий, где находится ваш истинный мастер»?</text:span></text:p>
      <text:p text:style-name="Standard"><text:span text:style-name="T4">После секундной паузы он продолжал: «В этот момент каждый достиг своё истинное «Я». Приходя и уходя, вы совершенно свободны. Но на вашей голове всё ещё есть один волосок. Как вам вырвать этот единственный волосок?» Затем он поднял палку и ударил палкой по столу, сказав: «Сидя, обрежьте всякое мышление, а затем посмотрите в десяти направлениях. Вы увидите там следы дракона».</text:span></text:p>
      <text:p text:style-name="P7"/>
      <text:p text:style-name="Standard"><text:span text:style-name="T4">1. «Человеческие существа заходят на мост и сходят с него. Этот мост течёт, тогда как вода под ним не течёт». Что это значит?</text:span></text:p>
      <text:p text:style-name="Standard"><text:span text:style-name="T4">2. Нет слов, нет мыслей, нет действий. Где ваш истинный мастер?</text:span></text:p>
      <text:p text:style-name="P7">3. Как вы вырываете единственный волос?</text:p>
      <text:p text:style-name="P7">4. Как вы находите следы дракона в десяти направлениях?</text:p>
      <text:p text:style-name="P7"/>
      <text:p text:style-name="P7">КОММЕНТАРИЙ</text:p>
      <text:p text:style-name="P7">Откройте рот — потеряете язык. Закроете рот — потеряете жизнь. Что вы делаете прямо сейчас? Просто делайте это.</text:p>
      <text:p text:style-name="P7"/>
      <text:p text:style-name="P16"><text:span text:style-name="T3">217. «ГАМ» И «ИИИ».</text:span></text:p>
      <text:p text:style-name="P7"/>
      <text:p text:style-name="Standard"><text:span text:style-name="T4">Дзен Мастер Донг Сан ударил по столу своей Дзен палкой и сказал: «Кленовые листья падают в глубокий колодец и появляются небо и земля. Когда-то давно Дзен Мастер Ун Мун сидя на высоком помосте, посмотрел на собрание и крикнул: «Гам»!. Поднялся один монах и задал Ун Муну вопрос, но Дзен Мастер в тот же момент крикнул: «Иии»! </text:span><text:span text:style-name="Footnote_20_Symbol"><text:span text:style-name="T4"><text:note text:id="ftn12" text:note-class="footnote"><text:note-citation>12</text:note-citation><text:note-body>
        <text:p text:style-name="Footnote">«<text:span text:style-name="T8">Гам» значит <text:s text:c="2"/>- «смотрите», «иии» — значит «печально</text:span>.</text:p></text:note-body></text:note></text:span></text:span><text:span text:style-name="T4">. Если вы постигли эти два звука «гам» и «иии», то вы постигли живой Дзен. Если вы не понимаете двух слов, то вы имеете только мёртвый Дзен».</text:span></text:p>
      <text:p text:style-name="Standard"><text:span text:style-name="T4">Затем Донг Сан сказал: «Что такое «гам» и «иии» Ун Муна? Это одно и то же или разное? Все молчали, поэтому Донг Сан составил стихотворение:</text:span></text:p>
      <text:p text:style-name="P7"/>
      <text:p text:style-name="P7">Глядим друг на друга, не дрогнув ресницей</text:p>
      <text:p text:style-name="P7">Вы — восток, Я — запад</text:p>
      <text:p text:style-name="P7">Западный закат над всем океаном.</text:p>
      <text:p text:style-name="P7">Яркое солнце сквозь горы Сумы.</text:p>
      <text:p text:style-name="P7"/>
      <text:p text:style-name="P7">1. Где кленовые листья?</text:p>
      <text:p text:style-name="Standard"><text:span text:style-name="T4">2. Что значит <text:s/>«гам» и «иии» Дзен Мастера?</text:span></text:p>
      <text:p text:style-name="Standard"><text:span text:style-name="T4">3. Что такое живой Дзен и что такое мёртвый?</text:span></text:p>
      <text:p text:style-name="P7">4 . Как приходит солнце сквозь гору Сума?</text:p>
      <text:p text:style-name="P7"/>
      <text:p text:style-name="P7">КОММЕНТАРИЙ</text:p>
      <text:p text:style-name="P7">Ничего не создавайте. Смотрите и слушайте ясно. Луна поднимается на Западе. Солнце садится на Западе.</text:p>
      <text:p text:style-name="P7"/>
      <text:p text:style-name="P16"><text:span text:style-name="T3">218. РЫЧАНИЕ КАМЕННОГО ЛЬВА.</text:span></text:p>
      <text:p text:style-name="P7"/>
      <text:p text:style-name="P7">Один из самых известных на Тайланде монахов посетил корейского Дзен Мастера Донг Сана. Великий корейский Дзен Мастер тепло принял своего гостя, говоря:</text:p>
      <text:p text:style-name="Standard"><text:span text:style-name="T4">- Когда я был в вашей стране, то вы поднесли мне множество прекрасных подарков и очень много доброго сделали для меня, поэтому сегодня мне хотелось бы сделать подарок вам.</text:span></text:p>
      <text:p text:style-name="P7">Затем он указал на каменного льва и спросил:</text:p>
      <text:p text:style-name="Standard"><text:soft-page-break/><text:span text:style-name="T4">- Видите этого льва?</text:span></text:p>
      <text:p text:style-name="Standard"><text:span text:style-name="T4">- Да.</text:span></text:p>
      <text:p text:style-name="Standard"><text:span text:style-name="T4">- Слышите его рычание?</text:span></text:p>
      <text:p text:style-name="Standard"><text:span text:style-name="T4">Монах пришел в замешательство и не мог ничего ответить. Дзен Мастер Донг Са сказал:</text:span></text:p>
      <text:p text:style-name="Standard"><text:span text:style-name="T4">- Это мой вам подарок.</text:span></text:p>
      <text:p text:style-name="P7"/>
      <text:p text:style-name="P7">1. Слышите ли вы рычание каменного льва?</text:p>
      <text:p text:style-name="P7">2. Что за подарок преподнес Дзен Мастер Донг Сан монаху из Тайланда?</text:p>
      <text:p text:style-name="P7"/>
      <text:p text:style-name="P7">КОММЕНТАРИЙ</text:p>
      <text:p text:style-name="P7">Не рассказывайте своих снов каменноголовым.</text:p>
      <text:p text:style-name="P7"/>
      <text:p text:style-name="P16"><text:span text:style-name="T3">219. ЛУННЫЙ ГОСТЬ.</text:span></text:p>
      <text:p text:style-name="P7"/>
      <text:p text:style-name="Standard"><text:span text:style-name="T4">Однажды некий монах спросил у Дзен Мастера Гум Ох:</text:span></text:p>
      <text:p text:style-name="Standard"><text:span text:style-name="T4">- Что есть Будда? <text:s/></text:span></text:p>
      <text:p text:style-name="Standard"><text:span text:style-name="T4">- В небе яркая луна и гости идут.</text:span></text:p>
      <text:p text:style-name="P7"/>
      <text:p text:style-name="Standard"><text:span text:style-name="T4">1. «В небе яркая луна и гости идут». Что это значит?</text:span></text:p>
      <text:p text:style-name="P7">2. Если бы вы были тем монахом, то что бы вы ответили на это?</text:p>
      <text:p text:style-name="P7"/>
      <text:p text:style-name="P7">КОММЕНТАРИЙ</text:p>
      <text:p text:style-name="Standard"><text:span text:style-name="T4">Шестой Патриарх сказал: «Изначально нет ничего». Если вы что-либо создадите, то потеряете жизнь.</text:span></text:p>
      <text:p text:style-name="P7"/>
      <text:p text:style-name="P16"><text:span text:style-name="T3">220. ЕСЛИ ВЫ ХОТИТЕ ВСТРЕТИТЬ БУДДУ.</text:span></text:p>
      <text:p text:style-name="P7"/>
      <text:p text:style-name="Standard"><text:span text:style-name="T4">Дзен Мастера Гум Ох сказал группе своих учеников: «Любой понимает, где находится дом Будды. Он называется Дворцом Покоя и Затухания. Колонны Дворца сделаны из рогов кролика, а крыша их шерсти черепахи. Если вы найдете этот дворец и откроете его дверь, то повстречаете истинного Будду».</text:span></text:p>
      <text:p text:style-name="P7"/>
      <text:p text:style-name="P7">1. Где находится Дворец Покоя и Затухания?</text:p>
      <text:p text:style-name="P7">2. Как вы изготовляете колонны из рогов кролика и крышу из шерсти черепахи?</text:p>
      <text:p text:style-name="P7">3. Как вы открываете дверь Дворца и встречаете истинного Будду?</text:p>
      <text:p text:style-name="P7"/>
      <text:p text:style-name="P7">КОММЕНТАРИЙ</text:p>
      <text:p text:style-name="P7">Если у вас есть уши, то вы потеряете свою жизнь.</text:p>
      <text:p text:style-name="P7">Если у вас нет ушей, то вы лучше, чем Будда.</text:p>
      <text:p text:style-name="P7"/>
      <text:p text:style-name="P16"><text:span text:style-name="T3">221. ДХАРМА БЕЗ ГЛАЗ, УШЕЙ И РТА.</text:span></text:p>
      <text:p text:style-name="P7"/>
      <text:p text:style-name="Standard"><text:span text:style-name="T4">Дзен мастер Гум Ох однажды сказал: «Если вы что-нибудь видите, то вы слепы. Если вы что-нибудь слышите, то вы глухи. Если вы открываете рот, то вы немы. Так как же вы можете учить Дхарме все живые существа»?</text:span></text:p>
      <text:p text:style-name="P7"/>
      <text:p text:style-name="Standard"><text:span text:style-name="T4">1. «Если вы видите что-нибудь, вы слепы». Что это значит?</text:span></text:p>
      <text:p text:style-name="Standard"><text:span text:style-name="T4">2. «Если вы слышите что-нибудь, <text:s/>вы глухи». Что это значит?</text:span></text:p>
      <text:p text:style-name="Standard"><text:span text:style-name="T4">3. «Если вы раскроете рот, то вы немы». Что это значит?</text:span></text:p>
      <text:p text:style-name="Standard"><text:span text:style-name="T4">4. Без глаз, без ушей, безо рта - Как вы сможете помочь всем живым существам?</text:span></text:p>
      <text:p text:style-name="P7"/>
      <text:p text:style-name="P7">КОММЕНТАРИЙ</text:p>
      <text:p text:style-name="P7"><text:soft-page-break/>Смотрите. Смотрите. Большой жулик. Если нет ума, то нет проблемы. Если у вас есть ум, то он уже украден.</text:p>
      <text:p text:style-name="P7"/>
      <text:p text:style-name="P16"><text:span text:style-name="T3">222. ИВОЛГА И АИСТ.</text:span></text:p>
      <text:p text:style-name="P7"/>
      <text:p text:style-name="Standard"><text:span text:style-name="T4">Дзен Мастер Джун Канг </text:span><text:span text:style-name="T13">прочитал</text:span><text:span text:style-name="T4"> стихотворение:</text:span></text:p>
      <text:p text:style-name="P7"/>
      <text:p text:style-name="P7">Иволга, сидящая на дереве,</text:p>
      <text:p text:style-name="P7">Превращается в цветок.</text:p>
      <text:p text:style-name="P7">Аист, стоящий во дворе,</text:p>
      <text:p text:style-name="P7">Превращается в пятно снега.</text:p>
      <text:p text:style-name="P7"/>
      <text:p text:style-name="Standard"><text:span text:style-name="T4">Затем он сказал: «Это ум Будды. Но если вы постигнете Будду благодаря этому стихотворению, то потеряете своё тело. Если же вы не постигнете Будду, благодаря этому стихотворению, то вот эта палка ударит вас тридцать раз. Что вам делать»? После секунды тишины он сказал: «Уже появилось».</text:span></text:p>
      <text:p text:style-name="P7"/>
      <text:p text:style-name="P7">1. Нашли вы Будду в этом стихотворении?</text:p>
      <text:p text:style-name="Standard"><text:span text:style-name="T4">2. «Если благодаря этому стихотворению вы найдете Будду, то потеряете своё тело». Почему?</text:span></text:p>
      <text:p text:style-name="Standard"><text:span text:style-name="T4">3. Через секунду он сказал: «Уже появилось». Что это значит?</text:span></text:p>
      <text:p text:style-name="P7"/>
      <text:p text:style-name="P7">КОММЕНТАРИЙ</text:p>
      <text:p text:style-name="P7">Изначально нет ни Будды, ни слов, ни тела. Большая ошибка. Идите пить чай.</text:p>
      <text:p text:style-name="P7"/>
      <text:p text:style-name="P16"><text:span text:style-name="T3">223. НЕТ НОЗДРЕЙ.</text:span></text:p>
      <text:p text:style-name="P7"/>
      <text:p text:style-name="Standard"><text:span text:style-name="T4">Сидя на высоком помосте перед большим собранием монахов, Дзен Мастер Джун Канг три раза стукнул своей Дзен-палкой и сказал: «Когда наш праучитель Кьёнг Хо получил просветление, он составил следующее стихотворение:</text:span></text:p>
      <text:p text:style-name="P7"/>
      <text:p text:style-name="Standard"><text:span text:style-name="T4">Когда я слышу, что кто-то сказал «Нет ноздрей»,</text:span></text:p>
      <text:p text:style-name="P7">Я знаю что дом мой — 3000 слов.</text:p>
      <text:p text:style-name="P7">Весной гора Енг Нам — Свободный человек создает мирную песню.</text:p>
      <text:p text:style-name="P7"/>
      <text:p text:style-name="Standard"><text:span text:style-name="T4">Первая и вторая строчки очень хороши, но в последней строчке есть ошибка. Если вы найдете эту ошибку, то постигнете ум Дзен Мастера Кьёнг Хо. Если не постигнете, то вы слепые собаки».</text:span></text:p>
      <text:p text:style-name="P7"/>
      <text:p text:style-name="P7">1. Чего достиг Дзен Мастер Кьёнг Хо?</text:p>
      <text:p text:style-name="P7">2. Джун Канг сказал, что в последней строчке есть ошибка. Где она?</text:p>
      <text:p text:style-name="Standard"><text:span text:style-name="T4">3. Дзен Мастер Джун Канг сказал: «Если вы найдете ошибку, то постигнете <text:s/>ум Дзен Мастера Кьёнг Хо». Что это значит?</text:span></text:p>
      <text:p text:style-name="P7"/>
      <text:p text:style-name="P7">КОММЕНТАРИЙ</text:p>
      <text:p text:style-name="Standard"><text:span text:style-name="T4">Умный видит верёвку и делает из неё змею. Глупый видит камень и кланяется.</text:span></text:p>
      <text:p text:style-name="P7"/>
      <text:p text:style-name="P16"><text:span text:style-name="T3">224. ВИСЯ НА ВИНОГРАДНОЙ ЛОЗЕ.</text:span></text:p>
      <text:p text:style-name="P7"/>
      <text:p text:style-name="P7">Дзен Мастер Енг Сан разослал этот рассказ всем Дзен Мастерам Кореи и попросил каждого прислать свой ответ.</text:p>
      <text:p text:style-name="Standard"><text:span text:style-name="T4">«Одного человека преследовал дикий слон. Убегая, этот человек оступился и упал в старый колодец. Падая, он уцепился за виноградную лозу, свисавшую в колодец. Он взглянул вниз и увидел там, на дне три ядовитых змеи, тогда как на верху все ещё поджидал слон. Две мыши </text:span><text:soft-page-break/><text:span text:style-name="T4">черная и белая начали перегрызать лозу, тогда как из цветка, растущего на краю колодца стал капать нектар. Если бы вы были этим человеком, то как бы вы смогли остаться живым?»</text:span></text:p>
      <text:p text:style-name="P7">Каждый Дзен Мастер прислал ответ.</text:p>
      <text:p text:style-name="Standard"><text:span text:style-name="T4">Ман Гонг: «Прошлой ночью я видел сон и поэтому проснулся».</text:span></text:p>
      <text:p text:style-name="Standard"><text:span text:style-name="T4">Хэ Воль: «Если хочешь понять, то не можешь понять. Только «не знаю».</text:span></text:p>
      <text:p text:style-name="Standard"><text:span text:style-name="T4">Хэ Бонг: «Будда не может увидеть Будду».</text:span></text:p>
      <text:p text:style-name="Standard"><text:span text:style-name="T4">Енг Сан: «Цветок падает, клён в саду».</text:span></text:p>
      <text:p text:style-name="Standard"><text:span text:style-name="T4">Бо Воль: «Как вы упали в колодец»?</text:span></text:p>
      <text:p text:style-name="Standard"><text:span text:style-name="T4">Джун Канг: «Сладко».</text:span></text:p>
      <text:p text:style-name="Standard"><text:span text:style-name="T4">Ко Бонг и Хьёнг Гак оба написали: «Айго, айго».</text:span></text:p>
      <text:p text:style-name="Standard"><text:span text:style-name="T4">Чунг Сенг: «Только смех».</text:span></text:p>
      <text:p text:style-name="Standard"><text:span text:style-name="T4">Хэ Ам: «Уже мертв».</text:span></text:p>
      <text:p text:style-name="Standard"><text:span text:style-name="T4">Тан Хо: «Вода течет, никогда не остановится».</text:span></text:p>
      <text:p text:style-name="P7"/>
      <text:p text:style-name="P7">1. Если бы вы в то время были этим человеком, то как бы вы остались живым?</text:p>
      <text:p text:style-name="P7">2. Какой ответ наилучший?</text:p>
      <text:p text:style-name="P7"/>
      <text:p text:style-name="P7">КОММЕНТАРИЙ</text:p>
      <text:p text:style-name="Standard"><text:span text:style-name="T4">Будьте осторожны. Открыть рот это уже большая ошибка. Думая, вы теряете свою жизнь. Просто делайте это.</text:span></text:p>
      <text:p text:style-name="P7"/>
      <text:p text:style-name="P16"><text:span text:style-name="T3">225. ПОЛОВИНА «МУ».</text:span></text:p>
      <text:p text:style-name="P7"/>
      <text:p text:style-name="P7">Однажды утром в храме Мак Гок Са к Дзен Мастеру Хэ Бонгу пришел Дзен Мастер Джун Канг и сказал ему:</text:p>
      <text:p text:style-name="Standard"><text:span text:style-name="T4">- Мне нравится «Му» Джо Джу. Мне нравится половина «Му». Дайте мне, пожалуйста, половину «Му».</text:span></text:p>
      <text:p text:style-name="P7">Хэ Бонг сказал: </text:p>
      <text:p text:style-name="P7">- Му</text:p>
      <text:p text:style-name="Standard"><text:span text:style-name="T4">- Это не половина «Му».</text:span></text:p>
      <text:p text:style-name="Standard"><text:span text:style-name="T4">- Тогда что же такое половина «Му»?</text:span></text:p>
      <text:p text:style-name="Standard"><text:span text:style-name="T4">- Му, - сказал Джун Канг громко смеясь.</text:span></text:p>
      <text:p text:style-name="Standard"><text:span text:style-name="T4">- Вы очень умны, - сказал Хэ Бонг.</text:span></text:p>
      <text:p text:style-name="P7"/>
      <text:p text:style-name="Standard"><text:span text:style-name="T4">1. Джо Джу сказал: «Му» и это большая ошибка. Где ошибка Джо Джу?</text:span></text:p>
      <text:p text:style-name="Standard"><text:span text:style-name="T4">2. Если кто-нибудь попросит вас дать ему половину «Му», что вы сможете сказать?</text:span></text:p>
      <text:p text:style-name="P7"/>
      <text:p text:style-name="P7">КОММЕНТАРИЙ</text:p>
      <text:p text:style-name="P7">Две земляные коровы борясь друг с другом упали в океан. Кто победил, кто побежден. Никаких новостей.</text:p>
      <text:p text:style-name="P7"/>
      <text:p text:style-name="P16"><text:span text:style-name="T3">226.ИЗНАЧАЛЬНО НЕТ НИЧЕГО.</text:span></text:p>
      <text:p text:style-name="P7"/>
      <text:p text:style-name="Standard"><text:span text:style-name="T4">Когда Дзен Мастер Джун Канг посетил Дзен Мастера Хэ Ама в храме Алмазной горы Джи Джанг Босальь, то спросил его: «Шестой Патриарх написал <text:s/>« Изначально нет ничего» и получил трансмиссию. Что он получил»? Джун Канг в ответ хлопнул три раза в ладони.</text:span></text:p>
      <text:p text:style-name="P7"/>
      <text:p text:style-name="Standard"><text:span text:style-name="T4">1. Что значит «Изначально ничего нет»?</text:span></text:p>
      <text:p text:style-name="P7">2. Правилен ли ответ Джун Канга?</text:p>
      <text:p text:style-name="P7"><text:s/></text:p>
      <text:p text:style-name="P7">КОММЕНТАРИЙ</text:p>
      <text:p text:style-name="P7">Ошибка. Ошибка. Ошибка. Второй выпад не разрешен. Вам надо спросить у каменной девы.</text:p>
      <text:p text:style-name="P7"/>
      <text:p text:style-name="P16"><text:soft-page-break/><text:span text:style-name="T3">227. ПЕРВОЕ СЛОВО.</text:span></text:p>
      <text:p text:style-name="P7"/>
      <text:p text:style-name="Standard"><text:span text:style-name="T4">Дзен Мастер Джун Канг посетил Дзен Мастера Енг Сонга и тот спросил Джун Канга: </text:span></text:p>
      <text:p text:style-name="P7">- Что такое первое слово?</text:p>
      <text:p text:style-name="P7">- Да.</text:p>
      <text:p text:style-name="Standard"><text:span text:style-name="T4">- Нет,— сказал Енг Сонг.</text:span></text:p>
      <text:p text:style-name="P7">Джун Канг хлопнул в ладоши и засмеялся.</text:p>
      <text:p text:style-name="P7">Енг Сонг опять сказал:</text:p>
      <text:p text:style-name="Standard"><text:span text:style-name="T4">- Нет. </text:span></text:p>
      <text:p text:style-name="P18">-Тогда я спрошу вас, что такое первое слово?</text:p>
      <text:p text:style-name="Standard"><text:span text:style-name="T13">-</text:span><text:span text:style-name="T4"> Джун Канг! – ответил Енг Сонг</text:span></text:p>
      <text:p text:style-name="Standard"><text:span text:style-name="T4">- Да, — ответил Джун Канг.</text:span></text:p>
      <text:p text:style-name="Standard"><text:span text:style-name="T4">- Это и есть первое слово,— сказал Енг Сонг.</text:span></text:p>
      <text:p text:style-name="P7"/>
      <text:p text:style-name="P7">1. Что такое первое слово?</text:p>
      <text:p text:style-name="P7">2. Что такое последнее слово?</text:p>
      <text:p text:style-name="P7"/>
      <text:p text:style-name="P7">КОММЕНТАРИЙ</text:p>
      <text:p text:style-name="P7">Если вы откроете рот, то появляются и первое, и последнее слово. Если вы закроете рот, то они исчезнут. Безо всякого рта и первое, и последнее слово уже ясны.</text:p>
      <text:p text:style-name="P7"/>
      <text:p text:style-name="P16"><text:span text:style-name="T3">228. ШЕРСТЬ РАСТЕТ НА ШИРОКИХ ЗУБАХ.</text:span></text:p>
      <text:p text:style-name="P7"/>
      <text:p text:style-name="Standard"><text:span text:style-name="T4">Дзен Мастер Джун Канг обычно задавал своим ученикам следующий коан: «Давным давно некто спросил у Дзен Мастера Джо Джу: «Почему Бодхидхарма пришел в Китай»? Джо Джу ответил: «Шерсть растет на широких зубах». Если вы постигнете это, то сможете видеть истинное лицо Бодхидхармы. Если же вам это непонятно, то вы не знаете ни Джо Джу, ни Бодхидхармы.»</text:span></text:p>
      <text:p text:style-name="P7"/>
      <text:p text:style-name="Standard"><text:span text:style-name="T4">1. «Шерсть растет на широких зубах». Что это значит?</text:span></text:p>
      <text:p text:style-name="P7">2. Каково истинное лицо Бодхидхармы?</text:p>
      <text:p text:style-name="P7">3. Если вам это не понятно, то вы не знаете ни Джо Джу, ни Бодхидхармы. Что это значит?</text:p>
      <text:p text:style-name="P7"/>
      <text:p text:style-name="P16"><text:span text:style-name="T3">229. ТЕРНИСТЫЕ ДЖУНГЛИ ПОВСЮДУ.</text:span></text:p>
      <text:p text:style-name="P7"/>
      <text:p text:style-name="Standard"><text:span text:style-name="T4">Дзен Мастер Джунг Канг произнес Дхармовую речь с высокого помоста, он сказал: «После просветления Дзен Мастер Ман Гонг сочинил такое стихотворение:</text:span></text:p>
      <text:p text:style-name="P7"/>
      <text:p text:style-name="P7">Пустые горы, истинная энергия вне времени и пространства.</text:p>
      <text:p text:style-name="P7">Белое облако и чистый ветер приходят и уходят сами собой</text:p>
      <text:p text:style-name="P7">Зачем Бодхидхарма пришел в Китай?</text:p>
      <text:p text:style-name="Standard"><text:span text:style-name="T4">Петух поёт утром,</text:span></text:p>
      <text:p text:style-name="P7">Солнце всходит на востоке.</text:p>
      <text:p text:style-name="P7"/>
      <text:p text:style-name="Standard"><text:span text:style-name="T4">Если вы постигнете это стихотворение, то вы постигнете значение всех сутр. Наибольшее значение имеют две последние строчки: «Петух поёт утром, солнце всходит на востоке».</text:span></text:p>
      <text:p text:style-name="P7">Если вы поймете этот момент, то вы обнаружите сердце Бодхидхармы и голову Будды. </text:p>
      <text:p text:style-name="Standard"><text:span text:style-name="T4">Итак, я спрашиваю вас, где сердце Бодхидхармы и голова Будды?»</text:span></text:p>
      <text:p text:style-name="Standard"><text:span text:style-name="T4">Подняв Дзен палку, он подержал её в молчании несколько секунд и крикнул «КАТЦ!!!»!</text:span></text:p>
      <text:p text:style-name="Standard"><text:span text:style-name="T4">Затем он сказал: «Тернистые джунгли повсюду».</text:span></text:p>
      <text:p text:style-name="P7"/>
      <text:p text:style-name="P7">1. Что вы постигли в стихотворении Дзен Мастера Ман Гонга?</text:p>
      <text:p text:style-name="Standard"><text:soft-page-break/><text:span text:style-name="T4">2. Дзен Мастер Джун Канг сказал: «Если вы поймете этот момент, то вы обнаружите сердце Бодхидхармы и голову Будды». Что это значит?</text:span></text:p>
      <text:p text:style-name="Standard"><text:span text:style-name="T4">3. «Тернистые джунгли повсюду». Что это значит?</text:span></text:p>
      <text:p text:style-name="P7">4. Как вам выбраться из этих тернистых джунглей?</text:p>
      <text:p text:style-name="P7"/>
      <text:p text:style-name="P7">КОММЕНТАРИЙ</text:p>
      <text:p text:style-name="P7">Смотрите! Смотрите! Большой вор! Берегите свои карманы.</text:p>
      <text:p text:style-name="P7"/>
      <text:p text:style-name="P16"><text:span text:style-name="T3">230.ИСТИННАЯ ПУСТОТА.</text:span></text:p>
      <text:p text:style-name="P7"/>
      <text:p text:style-name="P7">Дзен Мастер Джун Канг посетил Дзен Мастера Хэ Воля и получил вопрос: </text:p>
      <text:p text:style-name="Standard"><text:span text:style-name="T4">- Что значат истинная пустота и спокойствие мистической мудрости?</text:span></text:p>
      <text:p text:style-name="Standard"><text:span text:style-name="T4">- Не могу видеть, не могу слышать, - ответил Джун Канг.</text:span></text:p>
      <text:p text:style-name="Standard"><text:span text:style-name="T4">- Нет, - сказал Хэ Воль.</text:span></text:p>
      <text:p text:style-name="Standard"><text:span text:style-name="T4">- Не могу слышать, не могу видеть!</text:span></text:p>
      <text:p text:style-name="Standard"><text:span text:style-name="T4">- Большая ошибка!- сказал Хэ Воль.</text:span></text:p>
      <text:p text:style-name="P7"/>
      <text:p text:style-name="P7">1. Что такое пустота и спокойствие мистической мудрости?</text:p>
      <text:p text:style-name="P7">2. В чём ошибка Джун Канга?</text:p>
      <text:p text:style-name="P7"/>
      <text:p text:style-name="P7">КОММЕНТАРИЙ </text:p>
      <text:p text:style-name="Standard"><text:span text:style-name="T4">Две каменные бабы смотрят друг на друга. Они смеются вместе: «Ха, ха, ха!»</text:span></text:p>
      <text:p text:style-name="P7"/>
      <text:p text:style-name="P16"><text:span text:style-name="T3">231. КРУГ МА ДЖО.</text:span></text:p>
      <text:p text:style-name="P7"/>
      <text:p text:style-name="P7">Однажды Дзен Мастер Бо Воль спросил у Дзен Мастера Джун Канга:</text:p>
      <text:p text:style-name="Standard"><text:span text:style-name="T4">- Давным - давно Дзен Мастер Ма Джо сказал ассамблее: «У меня есть круг. Если вы войдете в этот круг, то я вас ударю. Если вы не войдете в этот круг, то я вас тоже ударю. Что вам делать»? Итак, я спрашиваю вас, Джун Канг, если бы вы были там, то как бы вы ответили?</text:span></text:p>
      <text:p text:style-name="Standard"><text:span text:style-name="T4">- Я не люблю чепухи, - ответил Джун Канг и спросил, - А как вы избежали удара палки Ма Джо? </text:span></text:p>
      <text:p text:style-name="Standard"><text:span text:style-name="T4">- Почему вы держите палку Ма Джо? – спросил Бо Воль в ответ. </text:span></text:p>
      <text:p text:style-name="P7"/>
      <text:p text:style-name="P7">1. Если б вы были там, то как бы вы ответили на вопрос Ма Джо?</text:p>
      <text:p text:style-name="P7">2. В чем ошибка Джун Канга?</text:p>
      <text:p text:style-name="P7"/>
      <text:p text:style-name="P7">КОММЕНТАРИЙ</text:p>
      <text:p text:style-name="P7">Ваши ноги идут по земле. Ваши руки размахивают вперед и назад.</text:p>
      <text:p text:style-name="P7"/>
      <text:p text:style-name="P16"><text:span text:style-name="T3">232. ЧЕЛОВЕК КО БОНГА, НЕ ИМЕЮЩИЙ ПРЕГРАД.</text:span></text:p>
      <text:p text:style-name="P7"/>
      <text:p text:style-name="Standard"><text:span text:style-name="T4">Много лет назад китайский Дзен Мастер Ко Бонг сказал группе монахов: «Существует человек, сделанный из ничего иного как дырявая кожа, гниющая плоть и сломанные когти, но тем не менее речь этого человека не имеет преград. Как чудесно! Поступки этого человека, его приходы и уходы побивают и ломают все пространства и поглощают большой океан. Если вы хотите узнать кто это, то вы должны понимать следующее: земляная корова ест стальную палку и плюёт кровью на ангела хранителя».</text:span></text:p>
      <text:p text:style-name="P7"/>
      <text:p text:style-name="P7">1. Ничего кроме дырявой кожи, гниющего мяса и поломанных когтей. Как вы становитесь человеком, не имеющим преград?</text:p>
      <text:p text:style-name="Standard"><text:span text:style-name="T4">2. Как человек, не имеющий преград, поглощает океан?</text:span></text:p>
      <text:p text:style-name="P7">3. Что такое земляная корова?</text:p>
      <text:p text:style-name="P7">4. Кто такой ангел-хранитель?</text:p>
      <text:p text:style-name="P7"><text:soft-page-break/></text:p>
      <text:p text:style-name="P7">КОММЕНТАРИЙ</text:p>
      <text:p text:style-name="P7">Кровью заполнено небо. Когти на земле повсюду. Как вы можете дышать чистым воздухом? Как вы ходите в десяти направлениях? Смотрите куда ступаете!</text:p>
      <text:p text:style-name="P7"/>
      <text:p text:style-name="P16"><text:span text:style-name="T3">233. ОШИБКА.</text:span></text:p>
      <text:p text:style-name="P7"/>
      <text:p text:style-name="Standard"><text:span text:style-name="T4">Дзен Мастер Кьонг Бонг, сидя перед ассамблеей, ударил своей Дзен палкой по помосту и сказал: «Все Будды и прославленные учителя сделали большую ошибку, так как открыть рот - это <text:s/>уже ошибка. Так как же вы сможете поправить всех Будд и прославленных учителей? Если вы исправите их ошибку, то эта палка вас ударит тридцать раз. Если вы не исправите их ошибку, то эта палка вас тоже ударит тридцать раз. Что вам делать?»</text:span></text:p>
      <text:p text:style-name="Standard"><text:span text:style-name="T4">В молчании, подержав немного палку, он прочёл стихотворение:</text:span></text:p>
      <text:p text:style-name="P7"/>
      <text:p text:style-name="P7">Гуси, не имеющие тени,</text:p>
      <text:p text:style-name="P7">Летят в холодном лунном свете.</text:p>
      <text:p text:style-name="P7">Каменный лев бежит на восток</text:p>
      <text:p text:style-name="P7">Северная звезда плывёт на запад.</text:p>
      <text:p text:style-name="P7"/>
      <text:p text:style-name="Standard"><text:span text:style-name="T4">После секунды тишины он крикнул «КАТЦ!», а затем заметил: «И это тоже большая ошибка».</text:span></text:p>
      <text:p text:style-name="P7"/>
      <text:p text:style-name="P7">1. Где ошибка всех Будд и прославленных учителей?</text:p>
      <text:p text:style-name="P7">2. Что означает стихотворение Дзен Мастера?</text:p>
      <text:p text:style-name="Standard"><text:span text:style-name="T4">3. В конце он сказал: «И это тоже большая ошибка». Что это значит?</text:span></text:p>
      <text:p text:style-name="P7"/>
      <text:p text:style-name="P7">КОММЕНТАРИЙ</text:p>
      <text:p text:style-name="P7">Палка уже ударила Дзен Мастера Кьонг Бонга тридцать раз. Айго, айго, айго!</text:p>
      <text:p text:style-name="P7"/>
      <text:p text:style-name="P5">234. ГДЕ ТВОЙ РОДНОЙ ГОРОД?</text:p>
      <text:p text:style-name="P7"/>
      <text:p text:style-name="P7">Как-то зимой Дзен мастер Чун Сонг находился в храме Нанг Воль Са. Стояли сильные холода, а на Кёл - Че собралось много учеников, поэтому Дзен Мастер велел им спилить на дрова несколько деревьев. Но существовал закон, запрещающий валить деревья, поэтому полицейский забрал Чун Сонга в полицию.</text:p>
      <text:p text:style-name="P7">Полицейский спросил у него:</text:p>
      <text:p text:style-name="Standard"><text:span text:style-name="T4">- Почему ты спилил деревья?</text:span></text:p>
      <text:p text:style-name="Standard"><text:span text:style-name="T4">- Потому что холодно, а у нас нет дров.</text:span></text:p>
      <text:p text:style-name="Standard"><text:span text:style-name="T4">- Это незаконно! Где твой родной город?</text:span></text:p>
      <text:p text:style-name="Standard"><text:span text:style-name="T4">- Х… й <text:s/>моего отца, - ответил Дзен Мастер. </text:span></text:p>
      <text:p text:style-name="Standard"><text:span text:style-name="T4">- ЧТО!? Где твой родной город? – грозно повторил полицейский.</text:span></text:p>
      <text:p text:style-name="Standard"><text:span text:style-name="T4">- Я уже говорил вам – х… й моего отца.</text:span></text:p>
      <text:p text:style-name="P7">- Ты с ума сошел?! - закричал полицейский на Дзен Мастера</text:p>
      <text:p text:style-name="Standard"><text:span text:style-name="T4">- Нет, – ответил он.</text:span></text:p>
      <text:p text:style-name="Standard"><text:span text:style-name="T4">- Хорошо, откуда ты пришел? - спросил полицейский.</text:span></text:p>
      <text:p text:style-name="Standard"><text:span text:style-name="T4">- Из пи…ы моей мамы.</text:span></text:p>
      <text:p text:style-name="Standard"><text:span text:style-name="T4">- ЧТО!?</text:span></text:p>
      <text:p text:style-name="Standard"><text:span text:style-name="T4">- Я уже сказал, из пи… ы моей мамы.</text:span></text:p>
      <text:p text:style-name="Standard"><text:span text:style-name="T4">- Ты точно сумасшедший!! - закричал полицейский. – Убирайся вон! </text:span></text:p>
      <text:p text:style-name="P7">Таким образом Дзен Мастера Чун Сонга освободили.</text:p>
      <text:p text:style-name="P7"/>
      <text:p text:style-name="Standard"><text:span text:style-name="T4">1. Почему Чун Сонг спилил деревья?</text:span></text:p>
      <text:p text:style-name="P7">2. Сумасшедший этот Дзен Мастер или Бодхисаттва?</text:p>
      <text:p text:style-name="P7"/>
      <text:p text:style-name="Standard"><text:soft-page-break/><text:span text:style-name="T4">КОММЕНТАРИЙ:</text:span></text:p>
      <text:p text:style-name="P7">Плачущий мальчик хочет конфетку. Старухе нравятся пончики.</text:p>
      <text:p text:style-name="P7"/>
      <text:p text:style-name="P16"><text:span text:style-name="T3">235. ОДНА ЧИСТАЯ И ЯСНАЯ ВЕЩЬ.</text:span></text:p>
      <text:p text:style-name="P7"/>
      <text:p text:style-name="Standard"><text:span text:style-name="T4">Однажды Дзен Мастер Ман Гонг произносил Дхармовую речь, в которой сказал: «Даже, если этот мир взорвётся, если каждый обладает одной чистой и ясной вещью, то она никогда не исчезнет. Эта вещь иногда спит, а иногда бодрствует. Теперь я спрашиваю у вас, не спящее и не бодрствующее, где это?»</text:span></text:p>
      <text:p text:style-name="P7"/>
      <text:p text:style-name="Standard"><text:span text:style-name="T4">1. Когда всё взрывается, где находится одна чистая и ясная вещь?</text:span></text:p>
      <text:p text:style-name="P7">2. В то время, когда не спишь и не бодрствуешь, где она находится?</text:p>
      <text:p text:style-name="P7"/>
      <text:p text:style-name="P7">КОММЕНТАРИЙ</text:p>
      <text:p text:style-name="P7">Когда вы голодны, идите на кухню. Когда вы устали, идите в спальню.</text:p>
      <text:p text:style-name="P7"/>
      <text:p text:style-name="P5">236. ЧТО ТАКОЕ БОДХИ?</text:p>
      <text:p text:style-name="P7"/>
      <text:p text:style-name="Standard"><text:span text:style-name="T4">Посидев немного в тишине на высоком помосте, Дзен Мастер Ман Гонг ударил по столу палкой и сказал: «Ум Бодхи приходит отсюда. Стоя на одной ноге на вершине высокой горы, не спрашивайте где Север, Юг, Восток, Запад. Бодхи - Дхарма не понимает <text:s/>Бодхи. Как вы понимаете Бодхи? Сегодня я покажу вам истинный Бодхи: слушайте внимательно!»</text:span></text:p>
      <text:p text:style-name="P7">Он три раза ударил по столу и спустился с высокого помоста.</text:p>
      <text:p text:style-name="P7"/>
      <text:p text:style-name="P7">1. Что такое Бодхи?</text:p>
      <text:p text:style-name="Standard"><text:span text:style-name="T4">2. Что значит: «Стоя на одной ноге на вершине высокой горы»?</text:span></text:p>
      <text:p text:style-name="P7">3. Почему Бодхидхарма не понимает Бодхи?</text:p>
      <text:p text:style-name="P7">4. Дзен Мастер три раза ударил по столу. Это Бодхи?</text:p>
      <text:p text:style-name="P7"/>
      <text:p text:style-name="P7">КОММЕНТАРИЙ</text:p>
      <text:p text:style-name="P7">Чудесно, чудесно. Театр одного актёра без ног и без рук.</text:p>
      <text:p text:style-name="P7"/>
      <text:p text:style-name="P16"><text:span text:style-name="T3">367. НЕТ УМА, НЕТ ДХАРМЫ.</text:span></text:p>
      <text:p text:style-name="P7"/>
      <text:p text:style-name="Standard"><text:span text:style-name="T4">Дзен Мастер Чун Сонг, сидя на высоком помосте, ударил по нему Дзен палкой три раза и сказал: «Даже если у вас есть Дхарма, вы должны убрать Дхарму. Зачем создавать новую Дхарму?</text:span></text:p>
      <text:p text:style-name="Standard"><text:span text:style-name="T4">Откуда приходит эта Дхарма? Из вашего ума. Когда ум появляется, все появляется. Когда ум исчезает, все исчезает. Так где же вам найти Дхарму? А если вы не имеете Дхармы, то вы не имеете ума. Так как же вы сможете спасти всех существ?</text:span></text:p>
      <text:p text:style-name="Standard"><text:span text:style-name="T4">«КАТЦ!» Лин Чи, удар Док Сана, палец Го Джи - это Дхарма или это ум? Если вы скажете что это Дхарма, то вы уже создали ад. Если вы скажете, что это ум, то вы уже мертвы! Как вы сможете не имея ни Дхармы, ни ума, спасти всех существ?»</text:span></text:p>
      <text:p text:style-name="Standard"><text:span text:style-name="T4">После момента молчания он стукнул по столу и сказал: «Когда каменная дева родит ребенка, тогда вы поймете».</text:span></text:p>
      <text:p text:style-name="P7"/>
      <text:p text:style-name="P7">1. Нет Дхармы, нет ума. Как вы спасёте всех живых существ?</text:p>
      <text:p text:style-name="Standard"><text:span text:style-name="T4">2. «КАТЦ!» Лин Чи, удар Док Сана, палец Го Джи - это Дхарма или это ум?</text:span></text:p>
      <text:p text:style-name="P7">3. Когда каменная дева родит ребёнка, что вы постигнете?</text:p>
      <text:p text:style-name="P7"/>
      <text:p text:style-name="P7">КОММЕНТАРИЙ</text:p>
      <text:p text:style-name="P7">Как чудесно - великий человек! Его ум и его речь прямы.</text:p>
      <text:p text:style-name="P7"/>
      <text:p text:style-name="P16"><text:soft-page-break/><text:span text:style-name="T3">238. ИМЯ И ДАО.</text:span></text:p>
      <text:p text:style-name="P7"/>
      <text:p text:style-name="P7">Дао, о котором можно сказать</text:p>
      <text:p text:style-name="P7">Не является вечным Дао.</text:p>
      <text:p text:style-name="P7">Имя, которое можно назвать,</text:p>
      <text:p text:style-name="P7">Не является вечным именем.</text:p>
      <text:p text:style-name="P7">То, чему имени дать нельзя</text:p>
      <text:p text:style-name="P7">Является вечно реальным.</text:p>
      <text:p text:style-name="P7">Именование - это источник</text:p>
      <text:p text:style-name="P7">Всех отдельных вещей.</text:p>
      <text:p text:style-name="P7"/>
      <text:p text:style-name="Standard"><text:span text:style-name="T4">1. «Дао, о котором можно сказать, не является вечным Дао». Что это значит?</text:span></text:p>
      <text:p text:style-name="Standard"><text:span text:style-name="T4">2. Что такое вечное Дао?</text:span></text:p>
      <text:p text:style-name="Standard"><text:span text:style-name="T4">3. «Именование - это источник всех отдельных вещей». Что это значит?</text:span></text:p>
      <text:p text:style-name="P7"/>
      <text:p text:style-name="P7">КОММЕНТАРИЙ</text:p>
      <text:p text:style-name="Standard"><text:span text:style-name="T4">Облака в небе, синие горы. Женщина смеётся «ха, ха, ха»!</text:span></text:p>
      <text:p text:style-name="P7"/>
      <text:p text:style-name="P16"><text:span text:style-name="T3">239. СДЕЛАННОЕ И РАЗРУШЕННОЕ.</text:span></text:p>
      <text:p text:style-name="P7"/>
      <text:p text:style-name="P7">В погоне за знанием </text:p>
      <text:p text:style-name="P7">Прибавляется что-нибудь каждый день.</text:p>
      <text:p text:style-name="P7">В практике Дао, </text:p>
      <text:p text:style-name="Standard"><text:span text:style-name="T4">Теряется что-нибудь каждый день.</text:span></text:p>
      <text:p text:style-name="P7">Всё меньше нужно насиловать вещи,</text:p>
      <text:p text:style-name="P7">И приходишь к не-деланью наконец.</text:p>
      <text:p text:style-name="P7">Когда ничего не сделано,</text:p>
      <text:p text:style-name="P7">Тогда разрушено всё,</text:p>
      <text:p text:style-name="P7">Достигнешь истинного мастерства,</text:p>
      <text:p text:style-name="P7">Позволяя вещам идти своим путём.</text:p>
      <text:p text:style-name="P7">Вмешательством этого не достигнуть.</text:p>
      <text:p text:style-name="P7"/>
      <text:p text:style-name="P7">1. Практикуя Дао, как вы это делаете?</text:p>
      <text:p text:style-name="Standard"><text:span text:style-name="T4">2. Кто создает «сделанное» и «разрушенное»?</text:span></text:p>
      <text:p text:style-name="P7">3. Как вы позволяете вещам идти своим путём?</text:p>
      <text:p text:style-name="P7"/>
      <text:p text:style-name="Standard"><text:span text:style-name="T4">КОММЕНТАРИЙ </text:span></text:p>
      <text:p text:style-name="Standard"><text:span text:style-name="T4">Всё совершенно и неподвижно, никогда не изменяясь, но если вы откроете рот, то это уже большая ошибка. Дерево, камень, собака и кошка лучше вас, потому что они только делают</text:span><text:span text:style-name="T5"> </text:span><text:span text:style-name="T4">это.</text:span></text:p>
      <text:p text:style-name="P7"/>
      <text:p text:style-name="P16"><text:span text:style-name="T3">240. ДЕЛАТЬ ЧТО-НИБУДЬ.</text:span></text:p>
      <text:p text:style-name="P7"/>
      <text:p text:style-name="Standard"><text:span text:style-name="T4">Мастер действует, без того чтобы делать что-нибудь и учит, не говоря ничего.</text:span></text:p>
      <text:p text:style-name="Standard"><text:span text:style-name="T4">Вещи возникают, и она</text:span><text:span text:style-name="Footnote_20_Symbol"><text:span text:style-name="T4"><text:note text:id="ftn13" text:note-class="footnote"><text:note-citation>13</text:note-citation><text:note-body>
        <text:p text:style-name="Footnote"><text:s/><text:span text:style-name="T13">В Даосизме высший мастер – женского рода</text:span></text:p></text:note-body></text:note></text:span></text:span><text:span text:style-name="T4"> позволяет им приходить.</text:span></text:p>
      <text:p text:style-name="Standard"><text:span text:style-name="T4">Вещи исчезают, и </text:span><text:span text:style-name="T13">она</text:span><text:span text:style-name="T4"> позволяет им уходить.</text:span></text:p>
      <text:p text:style-name="Standard"><text:span text:style-name="T4">Она имеет, но не обладает, </text:span></text:p>
      <text:p text:style-name="P7">Действует, но не ожидает чего-либо.</text:p>
      <text:p text:style-name="P7">Когда её работа сделана, она забывает о ней.</text:p>
      <text:p text:style-name="P7">Вот почему это длится всегда.</text:p>
      <text:p text:style-name="P7"/>
      <text:p text:style-name="Standard"><text:span text:style-name="T4">1. «Мастер действует без того, чтобы делать что-нибудь». Что это значит?</text:span></text:p>
      <text:p text:style-name="Standard"><text:soft-page-break/><text:span text:style-name="T4">2. «Она имеет, но не обладает, действует, но не ожидает чего-либо». Как вы можете делать так?</text:span></text:p>
      <text:p text:style-name="P7"/>
      <text:p text:style-name="P7">КОММЕНТАРИЙ</text:p>
      <text:p text:style-name="P7">Если вы что-либо держите, то вы стрелой полетите прямо в ад. Если вы не держите что-либо. то потеряете своё тело. Видя ясно, слыша ясно, просто делайте это.</text:p>
      <text:p text:style-name="P7"/>
      <text:p text:style-name="P16"><text:span text:style-name="T3">241. ПОТЕРЯТЬ ВСЁ.</text:span></text:p>
      <text:p text:style-name="P7"/>
      <text:p text:style-name="Standard"><text:span text:style-name="T4">Мастер ведёт, опустошая умы людей и наполняя их сущность, тем, что ослабляет их амбиции</text:span></text:p>
      <text:p text:style-name="P7">и укрепляет их решительность.</text:p>
      <text:p text:style-name="P7"/>
      <text:p text:style-name="Standard"><text:span text:style-name="T4">Она помогает людям потерять всё, что они знают, всё чего они желают, и создает смятение в тех, кто думает, что он знает.</text:span></text:p>
      <text:p text:style-name="P7"/>
      <text:p text:style-name="Standard"><text:span text:style-name="T4">Практикуйте не-деланье, и всё встанет на свои места.</text:span></text:p>
      <text:p text:style-name="P7"/>
      <text:p text:style-name="Standard"><text:span text:style-name="T4">1. «Мастер ведет, опустошая умы людей и наполняя их сущность». Что это значит?</text:span></text:p>
      <text:p text:style-name="Standard"><text:span text:style-name="T4">2. «Она помогает людям потерять всё». Как она помогает людям потерять всё.</text:span></text:p>
      <text:p text:style-name="Standard"><text:span text:style-name="T4">3. «Практикуйте не-деланье, и всё встанет на свои места». Как всё встанет на свои места?</text:span></text:p>
      <text:p text:style-name="P7"/>
      <text:p text:style-name="P7">КОММЕНТАРИЙ</text:p>
      <text:p text:style-name="Standard"><text:span text:style-name="T4">Если вы открываете рот, появляется всё. Если вы закрываете рот, всё исчезает. До того как вы родились, рта не было, он никогда не открывался, никогда не закрывался. В то время чем было всё? Корове нет дела до вашего рта, только мычит «муу, муу». Собака не думает о вашем рте, а только лает «гав, гав»!</text:span></text:p>
      <text:p text:style-name="P7"/>
      <text:p text:style-name="P16"><text:span text:style-name="T3">242. ДАО ПОДОБНО КОЛОДЦУ.</text:span></text:p>
      <text:p text:style-name="P7"/>
      <text:p text:style-name="Standard"><text:span text:style-name="T4">Дао подобно колодцу: им пользуются, но никогда не используют.</text:span></text:p>
      <text:p text:style-name="Standard"><text:span text:style-name="T4">Оно подобно вечной пустоте наполнено бесконечными возможностями.</text:span></text:p>
      <text:p text:style-name="P7">Оно скрыто, но всегда присутствует.</text:p>
      <text:p text:style-name="P7">Я не знаю, кто его породил.</text:p>
      <text:p text:style-name="P7">Оно старше Бога.</text:p>
      <text:p text:style-name="P7"/>
      <text:p text:style-name="Standard"><text:span text:style-name="T4">1. «Дао подобно колодцу: им пользуются, но никогда не используют». Что это значит?</text:span></text:p>
      <text:p text:style-name="Standard"><text:span text:style-name="T4">2. «Оно скрыто, но всегда присутствует». Это «присутствие» существует или нет?</text:span></text:p>
      <text:p text:style-name="Standard"><text:span text:style-name="T4">3. Дао старше чем Бог. Что это значит?</text:span></text:p>
      <text:p text:style-name="P7"/>
      <text:p text:style-name="P7">КОММЕНТАРИЙ</text:p>
      <text:p text:style-name="P7">Речные воды всегда текут не останавливаясь. Гора никогда не открывает рта.</text:p>
      <text:p text:style-name="P7"/>
      <text:p text:style-name="P16"><text:span text:style-name="T3">243. ПРЕЖДЕ ДАО И МАСТЕРА.</text:span></text:p>
      <text:p text:style-name="P7"/>
      <text:p text:style-name="P7">Дао не принимает какую-либо сторону;</text:p>
      <text:p text:style-name="P7">Оно порождает и доброе и злое.</text:p>
      <text:p text:style-name="P7">Мастер не принимает какую-либо сторону;</text:p>
      <text:p text:style-name="Standard"><text:span text:style-name="T4">Она приветствует и святых и грешников.</text:span></text:p>
      <text:p text:style-name="P7">Дао подобно кузнечным мехам;</text:p>
      <text:p text:style-name="P7">Оно пусто, но не имеет бесконечные возможности.</text:p>
      <text:p text:style-name="P7">Чем больше им пользуешься,</text:p>
      <text:p text:style-name="P7">Тем больше оно даёт,</text:p>
      <text:p text:style-name="P7">Чем меньше понимаешь.</text:p>
      <text:p text:style-name="P7"><text:soft-page-break/>Придерживайтесь центра.</text:p>
      <text:p text:style-name="P7"/>
      <text:p text:style-name="P7">1. Прежде Дао и Мастера что?</text:p>
      <text:p text:style-name="Standard"><text:span text:style-name="T4">2. «Дао подобно кузнечным мехам. Оно пусто, но имеет бесконечные возможности». Как оно помогает человеческим существам?</text:span></text:p>
      <text:p text:style-name="Standard"><text:span text:style-name="T4">3. «Придерживайтесь центра». Как вы придерживаетесь центра?</text:span></text:p>
      <text:p text:style-name="P7"/>
      <text:p text:style-name="P7">КОММЕНТАРИЙ</text:p>
      <text:p text:style-name="P7">Поймите один, поймите два. Без понимания одного вы совершенны.</text:p>
      <text:p text:style-name="P7"/>
      <text:p text:style-name="P16"><text:span text:style-name="T3">244. ВЕЛИКАЯ МАТЬ.</text:span></text:p>
      <text:p text:style-name="P7"/>
      <text:p text:style-name="P7">Дао называют Великой Матерью:</text:p>
      <text:p text:style-name="P7">Оно пусто, но неистощимо,</text:p>
      <text:p text:style-name="Standard"><text:span text:style-name="T4">Оно порождает бесконечные миры.</text:span></text:p>
      <text:p text:style-name="P7">Оно всегда присутствует в вас.</text:p>
      <text:p text:style-name="P7">Вы можете использовать его как угодно.</text:p>
      <text:p text:style-name="P7"><text:s text:c="2"/></text:p>
      <text:p text:style-name="Standard"><text:span text:style-name="T4">1. «Дао называют Великой Матерью, оно пусто, но неистощимо, оно порождает бесконечные миры? Как оно порождает бесконечные миры? <text:s text:c="42"/></text:span></text:p>
      <text:p text:style-name="Standard"><text:span text:style-name="T4">2. «Оно всегда присутствует в вас». Вы и Дао - одно и то же или разное?</text:span></text:p>
      <text:p text:style-name="P7"/>
      <text:p text:style-name="P7">КОММЕНТАРИЙ</text:p>
      <text:p text:style-name="P7">Ребенок зовет свою маму - он хочет молока. У неба нет ни внутри, ни снаружи, оно только синее.</text:p>
      <text:p text:style-name="P7"/>
      <text:p text:style-name="P16"><text:span text:style-name="T3">245. СУЩЕСТВУЕТ ТОЛЬКО ДЛЯ ВСЕХ СУЩЕСТВ.</text:span></text:p>
      <text:p text:style-name="P7"/>
      <text:p text:style-name="P7">Дао бесконечное, вечное.</text:p>
      <text:p text:style-name="P7">Почему оно вечно?</text:p>
      <text:p text:style-name="P7">Оно никогда не рождалось;</text:p>
      <text:p text:style-name="Standard"><text:span text:style-name="T4">Поэтому оно никогда не умрёт.</text:span></text:p>
      <text:p text:style-name="P7">Почему оно бесконечно?</text:p>
      <text:p text:style-name="P7">У него нет собственных желаний,</text:p>
      <text:p text:style-name="Standard"><text:span text:style-name="T4">Поэтому оно существует для всех существ.</text:span></text:p>
      <text:p text:style-name="P7">Мастер находится позади;</text:p>
      <text:p text:style-name="Standard"><text:span text:style-name="T4">Вот почему она впереди.</text:span></text:p>
      <text:p text:style-name="Standard"><text:span text:style-name="T4">Она отстранена от всех вещей;</text:span></text:p>
      <text:p text:style-name="Standard"><text:span text:style-name="T4">Вот почему она одно целое с ними.</text:span></text:p>
      <text:p text:style-name="Standard"><text:span text:style-name="T4">Поскольку она отошла от самой себя,</text:span></text:p>
      <text:p text:style-name="Standard"><text:span text:style-name="T4">Она полностью завершена.</text:span></text:p>
      <text:p text:style-name="P7"/>
      <text:p text:style-name="Standard"><text:span text:style-name="T4">1. «Дао бесконечное, вечное. У него нет собственных желаний». Что это значит?</text:span></text:p>
      <text:p text:style-name="P7">2. Дао, Мастер и она - кто первый?</text:p>
      <text:p text:style-name="P7"/>
      <text:p text:style-name="P7">КОММЕНТАРИЙ</text:p>
      <text:p text:style-name="Standard"><text:span text:style-name="T4">На разделительной зеленой полосе машины никогда не останавливаются. Женщина машет рукой, зовя своего ребёнка.</text:span></text:p>
      <text:p text:style-name="P7"/>
      <text:p text:style-name="P16"><text:span text:style-name="T3">246. ДАО ПОДОБНО ВОДЕ.</text:span></text:p>
      <text:p text:style-name="P7"/>
      <text:p text:style-name="P7">Высшее добро подобно воде,</text:p>
      <text:p text:style-name="Standard"><text:span text:style-name="T4">Которая питает всё, не пытаясь этого делать.</text:span></text:p>
      <text:p text:style-name="P7"><text:soft-page-break/>Она держится низких мест,</text:p>
      <text:p text:style-name="Standard"><text:span text:style-name="T4">Которыми люди пренебрегают.</text:span></text:p>
      <text:p text:style-name="Standard"><text:span text:style-name="T4">Поэтому вода подобна Дао.</text:span></text:p>
      <text:p text:style-name="P7"/>
      <text:p text:style-name="P7">1. Дао подобно воде. Ну, а грязная вода тоже Дао?</text:p>
      <text:p text:style-name="P7"/>
      <text:p text:style-name="P7">КОММЕНТАРИЙ </text:p>
      <text:p text:style-name="P7">Западные люди любят кофе. Восточные люди любят зелёный чай.</text:p>
      <text:p text:style-name="P7"/>
      <text:p text:style-name="P16"><text:span text:style-name="T3">247. ПУТЬ К БЕЗМЯТЕЖНОСТИ.</text:span></text:p>
      <text:p text:style-name="P7"/>
      <text:p text:style-name="P7">Сделай свою работу, затем отойди назад.</text:p>
      <text:p text:style-name="P7">Единственный путь к безмятежности.</text:p>
      <text:p text:style-name="P7"/>
      <text:p text:style-name="Standard"><text:span text:style-name="T4">1. «Сделай свою работу, затем отойди назад». Как вы сделаете это?</text:span></text:p>
      <text:p text:style-name="P7">2. Для кого вы это делаете?</text:p>
      <text:p text:style-name="P7"/>
      <text:p text:style-name="Standard"><text:span text:style-name="T4">КОММЕНТАРИЙ </text:span></text:p>
      <text:p text:style-name="P7">Мышка любит сыр. Кошка любит мышку.</text:p>
      <text:p text:style-name="P7"/>
      <text:p text:style-name="P16"><text:span text:style-name="T3">248. НАИВЫСШАЯ ДОБРОДЕТЕЛЬ.</text:span></text:p>
      <text:p text:style-name="P7"/>
      <text:p text:style-name="P7">Рождая и вскармливая,</text:p>
      <text:p text:style-name="Standard"><text:span text:style-name="T4">Имея без обладания,</text:span></text:p>
      <text:p text:style-name="Standard"><text:span text:style-name="T4">Действуя без ожидания,</text:span></text:p>
      <text:p text:style-name="Standard"><text:span text:style-name="T4">Ведя и не пытаясь контролировать -</text:span></text:p>
      <text:p text:style-name="P7">Это наивысшая добродетель.</text:p>
      <text:p text:style-name="P7"/>
      <text:p text:style-name="Standard"><text:span text:style-name="T4">1. Давая, имея, действуя, ведя… Как вы удерживаете этот ум?</text:span></text:p>
      <text:p text:style-name="Standard"><text:span text:style-name="T4">2. «Это наивысшая добродетель». Что это значит?</text:span></text:p>
      <text:p text:style-name="P7"/>
      <text:p text:style-name="P7">КОММЕНТАРИЙ</text:p>
      <text:p text:style-name="P7">Изначально ничего нет. Появляются условия и становятся красными и белыми. Но если вы не привязаны к красному и белому, то вы свободны.</text:p>
      <text:p text:style-name="P7"/>
      <text:p text:style-name="P16"><text:span text:style-name="T3">249. ОТКРЫТО КАК НЕБО.</text:span></text:p>
      <text:p text:style-name="P7"/>
      <text:p text:style-name="P7">Цвета слепят глаз.</text:p>
      <text:p text:style-name="P7">Звук глушит ухо.</text:p>
      <text:p text:style-name="Standard"><text:span text:style-name="T4">Привкусы притупляют вкус.</text:span></text:p>
      <text:p text:style-name="P7">Мысли ослабляют ум.</text:p>
      <text:p text:style-name="P7">Желания изнашивают сердце.</text:p>
      <text:p text:style-name="P7"/>
      <text:p text:style-name="P7">Мастер наблюдает мир,</text:p>
      <text:p text:style-name="P7">Но использует своё внутреннее зрение.</text:p>
      <text:p text:style-name="Standard"><text:span text:style-name="T4">Она позволяет вещам приходить и уходить.</text:span></text:p>
      <text:p text:style-name="P7">Его сердце открыто как небо.</text:p>
      <text:p text:style-name="P7"/>
      <text:p text:style-name="P7">1. Слепой, глухой, тупой, слабый. Что же тогда происходит?</text:p>
      <text:p text:style-name="P7">2. Мастер и мир - одно или два?</text:p>
      <text:p text:style-name="Standard"><text:span text:style-name="T4">3. «Его сердце открыто как небо». Что это значит?</text:span></text:p>
      <text:p text:style-name="P7"/>
      <text:p text:style-name="Standard"><text:span text:style-name="T4">КОММЕНТАРИЙ </text:span></text:p>
      <text:p text:style-name="Standard"><text:soft-page-break/><text:span text:style-name="T4">Собаки следуют за костями. Цикада на дереве поёт «уинг, уинг, уинг».</text:span></text:p>
      <text:p text:style-name="P7"/>
      <text:p text:style-name="P16"><text:span text:style-name="T3">250. ЛЮБОВЬ И МИР.</text:span></text:p>
      <text:p text:style-name="P7"/>
      <text:p text:style-name="P7">Смотри на мир как на самого себя.</text:p>
      <text:p text:style-name="P7">Доверяй ему, какой он есть.</text:p>
      <text:p text:style-name="P7">Мир люби как самого себя,</text:p>
      <text:p text:style-name="P7">Тогда ничто тебе не будет безразлично.</text:p>
      <text:p text:style-name="P7"/>
      <text:p text:style-name="Standard"><text:span text:style-name="T4">1. Мир и вы сами. </text:span><text:span text:style-name="T13">Существует он? Или он - пустота?</text:span></text:p>
      <text:p text:style-name="P7">2. Что значит любить мир как самого себя?</text:p>
      <text:p text:style-name="P7">3. Как вы можете быть ни к чему не безразличным?</text:p>
      <text:p text:style-name="P7"/>
      <text:p text:style-name="P7">КОММЕНТАРИЙ</text:p>
      <text:p text:style-name="P7">Юг, Север, Восток, Запад. Восходящее солнце ярко повсюду.</text:p>
      <text:p text:style-name="P7"/>
      <text:p text:style-name="P16"><text:span text:style-name="T3">251. СУЩНОСТЬ МУДРОСТИ.</text:span></text:p>
      <text:p text:style-name="P7"/>
      <text:p text:style-name="P7">Смотри, и нельзя её увидеть.</text:p>
      <text:p text:style-name="P7">Слушай, и нельзя её услышать.</text:p>
      <text:p text:style-name="P7">Тянись к ней, и нельзя её схватить.</text:p>
      <text:p text:style-name="P7">Сверху она не яркая.</text:p>
      <text:p text:style-name="P7">Снизу она не тёмная.</text:p>
      <text:p text:style-name="P7">Невидимая, безымянная</text:p>
      <text:p text:style-name="P7">Она возвращается в <text:s/>царство ничто.</text:p>
      <text:p text:style-name="P7">Форма, все формы включающая.</text:p>
      <text:p text:style-name="P7">Образ, не имеющий образа,</text:p>
      <text:p text:style-name="P7">Неуловимый, вне всяких концепций.</text:p>
      <text:p text:style-name="P7">Приблизиться к ней, и там нет начала;</text:p>
      <text:p text:style-name="P7">Следуй за ней, и там нет конца.</text:p>
      <text:p text:style-name="Standard"><text:span text:style-name="T4">Невозможно знать её, но можно ею быть,</text:span></text:p>
      <text:p text:style-name="P7">Непринужденно идя по жизни.</text:p>
      <text:p text:style-name="P7">Просто пойми, откуда пришёл ты:</text:p>
      <text:p text:style-name="P7">Это и есть мудрость сущности.</text:p>
      <text:p text:style-name="P7"/>
      <text:p text:style-name="Standard"><text:span text:style-name="T4">1. «Следуй за ней, и там нет конца». Что это значит?</text:span></text:p>
      <text:p text:style-name="Standard"><text:span text:style-name="T4">2. «Невозможно знать её, но можно ею быть». Что это?</text:span></text:p>
      <text:p text:style-name="Standard"><text:span text:style-name="T4">3. Что такое «мудрость сущности»?</text:span></text:p>
      <text:p text:style-name="P7"/>
      <text:p text:style-name="P7">КОММЕНТАРИЙ</text:p>
      <text:p text:style-name="P7">Старик несёт на спине внука. Собака следует за ним то спереди, то сзади.</text:p>
      <text:p text:style-name="P7"/>
      <text:p text:style-name="P5">252. ГДЕ БЕЗМЯТЕЖНОСТЬ?</text:p>
      <text:p text:style-name="P7"/>
      <text:p text:style-name="P7">Опустоши свой ум от всех мыслей. </text:p>
      <text:p text:style-name="P7">Дай успокоиться своему сердцу.</text:p>
      <text:p text:style-name="P7">Следи за суетой существ,</text:p>
      <text:p text:style-name="P7">Но созерцай и возвращенье их.</text:p>
      <text:p text:style-name="P7">Каждое существо во вселенной,</text:p>
      <text:p text:style-name="P7">Возвращается к источнику общему для всех.</text:p>
      <text:p text:style-name="P7">Возвращается к источнику безмятежности.</text:p>
      <text:p text:style-name="P7"/>
      <text:p text:style-name="Standard"><text:span text:style-name="T4">1. «Освободи свой ум от всех мыслей». Если ваш ум пуст, то как же появляются мысли?</text:span></text:p>
      <text:p text:style-name="Standard"><text:soft-page-break/><text:span text:style-name="T4">2. «Каждое существо во вселенной…» Кто создал вселенную?</text:span></text:p>
      <text:p text:style-name="Standard"><text:span text:style-name="T4">3. «Возвращается к источнику безмятежности». Где безмятежность?</text:span></text:p>
      <text:p text:style-name="P7"/>
      <text:p text:style-name="P7">КОММЕНТАРИЙ</text:p>
      <text:p text:style-name="Standard"><text:span text:style-name="T4">Машины идут по свободной полосе. Поезд бежит по рельсам. Ребятишки машут руками: «Привет, привет, привет»!</text:span></text:p>
      <text:p text:style-name="P7"/>
      <text:p text:style-name="P16"><text:span text:style-name="T3">253. ЕГО РАБОТА ЗАВЕРШЕНА.</text:span></text:p>
      <text:p text:style-name="P7"/>
      <text:p text:style-name="Standard"><text:span text:style-name="T4">Когда правит Мастер, то люди еле видят, что она существует.</text:span></text:p>
      <text:p text:style-name="P7">Затем идёт лидер, которого любят.</text:p>
      <text:p text:style-name="P7">Затем идет тот, кого боятся.</text:p>
      <text:p text:style-name="P7">И хуже всех тот, кого презирают.</text:p>
      <text:p text:style-name="P7"/>
      <text:p text:style-name="Standard"><text:span text:style-name="T4">Если вы людям не доверяете, то делаете их недостойными доверия.</text:span></text:p>
      <text:p text:style-name="Standard"><text:span text:style-name="T4">Мастер не говорит, она действует.</text:span></text:p>
      <text:p text:style-name="Standard"><text:span text:style-name="T4">Когда её работа завершена,</text:span></text:p>
      <text:p text:style-name="Standard"><text:span text:style-name="T4">Люди говорят: «Как поразительно -</text:span></text:p>
      <text:p text:style-name="Standard"><text:span text:style-name="T4">Мы всё это сделали сами»!</text:span></text:p>
      <text:p text:style-name="P7"/>
      <text:p text:style-name="P7">1. Как Мастер правит людьми?</text:p>
      <text:p text:style-name="Standard"><text:span text:style-name="T4">2. «Когда её работа завершена». Что потом?</text:span></text:p>
      <text:p text:style-name="P7"/>
      <text:p text:style-name="P7">КОММЕНТАРИЙ</text:p>
      <text:p text:style-name="P7">Женщина несет ребенка и кормит его молоком. Мужчина идёт в горы и рубит там дрова.</text:p>
      <text:p text:style-name="P7"/>
      <text:p text:style-name="P16"><text:span text:style-name="T3">254. ЗАБЫТЬ ДАО.</text:span></text:p>
      <text:p text:style-name="P7"/>
      <text:p text:style-name="P7">Когда великое Дао забыто,</text:p>
      <text:p text:style-name="P7">Появляются доброта и благочестие.</text:p>
      <text:p text:style-name="P7">Когда ум тела убывает,</text:p>
      <text:p text:style-name="P7">Ясность и знание выходят вперед.</text:p>
      <text:p text:style-name="P7">Когда в семье нет мира,</text:p>
      <text:p text:style-name="P7">Начинается сыновье благочестие.</text:p>
      <text:p text:style-name="P7">Когда страна впадает в хаос,</text:p>
      <text:p text:style-name="P7">Рождается патриотизм.</text:p>
      <text:p text:style-name="P7"/>
      <text:p text:style-name="P7">1. Как вы забываете Дао?</text:p>
      <text:p text:style-name="Standard"><text:span text:style-name="T4">2. «Доброта и благочестие появляются». Как?</text:span></text:p>
      <text:p text:style-name="Standard"><text:span text:style-name="T4">3. «Когда страна впадает в хаос, рождается патриотизм». Как вы становитесь патриотом?</text:span></text:p>
      <text:p text:style-name="P7"/>
      <text:p text:style-name="P7">КОММЕНТАРИЙ</text:p>
      <text:p text:style-name="P7">Герой убивает многих врагов, чтобы помочь своей стране. Где-то он покается?</text:p>
      <text:p text:style-name="P7"/>
      <text:p text:style-name="P16"><text:span text:style-name="T3">255. ВЫБРОСИ ЭТО ПРОЧЬ.</text:span></text:p>
      <text:p text:style-name="P7"/>
      <text:p text:style-name="P7">Выброси прочь и святость и мудрость,</text:p>
      <text:p text:style-name="P7">Люди в стократ счастливее станут.</text:p>
      <text:p text:style-name="P7">Выброси нравственность и справедливость,</text:p>
      <text:p text:style-name="P7">Люди станут правильно поступать.</text:p>
      <text:p text:style-name="P7">Выброси промышленность и прибыль,</text:p>
      <text:p text:style-name="P7">Не станет воров.</text:p>
      <text:p text:style-name="P7">Если этих трёх недостаточно,</text:p>
      <text:p text:style-name="P7"><text:soft-page-break/>То просто оставайся в центре круга</text:p>
      <text:p text:style-name="P7">И позволь всему идти своим путём.</text:p>
      <text:p text:style-name="P7"/>
      <text:p text:style-name="P7">1. Как вы всё это выбрасываете?</text:p>
      <text:p text:style-name="Standard"><text:span text:style-name="T4">2. Что значит <text:s/>«оставаться в центре круга»?</text:span></text:p>
      <text:p text:style-name="P7"/>
      <text:p text:style-name="P7">КОММЕНТАРИЙ</text:p>
      <text:p text:style-name="P7">Изначально нет ничего. Что же вы выбрасываете? Будьте осторожны: вторичный выпад не разрешается.</text:p>
      <text:p text:style-name="P7"/>
      <text:p text:style-name="P16"><text:span text:style-name="T3">256. ЭТО ДАО.</text:span></text:p>
      <text:p text:style-name="P7"/>
      <text:p text:style-name="P7">Мастер держит свой ум так, что он</text:p>
      <text:p text:style-name="P7">Всегда одно целое с Дао.</text:p>
      <text:p text:style-name="P7">И это даёт ему его сияние.</text:p>
      <text:p text:style-name="P7">Дао неуловимо.</text:p>
      <text:p text:style-name="P7">Как же может ум быть с Дао?</text:p>
      <text:p text:style-name="P7">Потому что он не цепляется за идеи.</text:p>
      <text:p text:style-name="P7">Дао тёмное и неизмеримо глубокое.</text:p>
      <text:p text:style-name="P7">Как оно может придать ему сияние?</text:p>
      <text:p text:style-name="P7">Потому что он позволяет это.</text:p>
      <text:p text:style-name="P7">Прежде чем было время и пространство</text:p>
      <text:p text:style-name="P7">Дао уже было.</text:p>
      <text:p text:style-name="Standard"><text:span text:style-name="T4">Оно вне «это есть» и «этого нет».</text:span></text:p>
      <text:p text:style-name="P7">Как мне узнать, что это действительно так?</text:p>
      <text:p text:style-name="P7">Я смотрю внутрь себя и вижу.</text:p>
      <text:p text:style-name="P7"/>
      <text:p text:style-name="P7">1. Мастер, его ум и Дао - как они становятся одним?</text:p>
      <text:p text:style-name="Standard"><text:span text:style-name="T4">2. «Дао неуловимо, как же может ум быть с Дао»? Что это?</text:span></text:p>
      <text:p text:style-name="Standard"><text:span text:style-name="T4">3. «Как мне узнать, что это действительно так»?</text:span></text:p>
      <text:p text:style-name="P7"/>
      <text:p text:style-name="Standard"><text:span text:style-name="T4">КОММЕНТАРИЙ </text:span></text:p>
      <text:p text:style-name="P7">Всё является Дао, и всё не является Дао. Что тут верно? Когда чувствуете жажду, напейтесь. Когда голодны, просто поешьте.</text:p>
      <text:p text:style-name="P7"/>
      <text:p text:style-name="P16"><text:span text:style-name="T3">257. БЫТЬ ДЕЙСТВИТЕЛЬНО САМИМ СОБОЙ.</text:span></text:p>
      <text:p text:style-name="P7"/>
      <text:p text:style-name="P7">Мастер, поселясь в Дао,</text:p>
      <text:p text:style-name="P7">Даёт пример для всех существ.</text:p>
      <text:p text:style-name="Standard"><text:span text:style-name="T4">Поскольку она себя не выставляет </text:span></text:p>
      <text:p text:style-name="Standard"><text:span text:style-name="T4">Люди могут видеть её свет.</text:span></text:p>
      <text:p text:style-name="Standard"><text:span text:style-name="T4">Поскольку ей нечего доказывать,</text:span></text:p>
      <text:p text:style-name="Standard"><text:span text:style-name="T4">Люди могут верить её словам.</text:span></text:p>
      <text:p text:style-name="Standard"><text:span text:style-name="T4">Поскольку она не знает кто она такая,</text:span></text:p>
      <text:p text:style-name="Standard"><text:span text:style-name="T4">Люди узнают в ней самих себя.</text:span></text:p>
      <text:p text:style-name="Standard"><text:span text:style-name="T4">Поскольку в её уме нет цели,</text:span></text:p>
      <text:p text:style-name="Standard"><text:span text:style-name="T4">Всё, что она делает, приводит к успеху.</text:span></text:p>
      <text:p text:style-name="P7">Когда древние Мастера говорят:</text:p>
      <text:p text:style-name="Standard"><text:span text:style-name="T4">«Если хотите, чтоб вам было всё дано,</text:span></text:p>
      <text:p text:style-name="Standard"><text:span text:style-name="T4">Тогда отдайте всё».</text:span></text:p>
      <text:p text:style-name="P7">Слова их не были пустыми</text:p>
      <text:p text:style-name="P7">Только если живёшь в Дао,</text:p>
      <text:p text:style-name="P7">Можешь ты быть действительно самим собой.</text:p>
      <text:p text:style-name="P7"><text:soft-page-break/></text:p>
      <text:p text:style-name="Standard"><text:span text:style-name="T4">1. «Мастер, поселясь в Дао, даёт пример для всех существ». Что это значит?</text:span></text:p>
      <text:p text:style-name="P7">2. Как вы добиваетесь успеха во всём?</text:p>
      <text:p text:style-name="Standard"><text:span text:style-name="T4">3. «Если хотите, чтоб вам было всё дано, тогда отдайте всё». Как вы это делаете?</text:span></text:p>
      <text:p text:style-name="P7">4. Как вы можете действительно быть самим собой?</text:p>
      <text:p text:style-name="P7"/>
      <text:p text:style-name="P7">КОММЕНТАРИЙ</text:p>
      <text:p text:style-name="P7">Откуда всё приходит? Если вы чего-либо хотите, то оно далеко. Если вы не хотите, то оно уже прямо перед вами.</text:p>
      <text:p text:style-name="P7"/>
      <text:p text:style-name="P16"><text:span text:style-name="T3">258. ОТКРОЙТЕСЬ.</text:span></text:p>
      <text:p text:style-name="P7"/>
      <text:p text:style-name="P7">Если вы откроетесь Дао,</text:p>
      <text:p text:style-name="P7">То вы одно целое с Дао,</text:p>
      <text:p text:style-name="P7">И вы можете полностью его воплотить.</text:p>
      <text:p text:style-name="P7">Если вы откроетесь прозрению,</text:p>
      <text:p text:style-name="P7">То вы одно целое с прозрением</text:p>
      <text:p text:style-name="P7">И можете полностью его использовать.</text:p>
      <text:p text:style-name="P7">Если вы откроетесь потере,</text:p>
      <text:p text:style-name="P7">То вы одно целое с потерей</text:p>
      <text:p text:style-name="P7">И можете полностью её принять.</text:p>
      <text:p text:style-name="P7">Откройтесь Дао,</text:p>
      <text:p text:style-name="P7">А затем доверьтесь своим естественным реакциям;</text:p>
      <text:p text:style-name="P7">И всё встанет на свои места.</text:p>
      <text:p text:style-name="P7"/>
      <text:p text:style-name="P7">1. Как вы открываетесь Дао?</text:p>
      <text:p text:style-name="P7">2. Как вы открываетесь прозрению?</text:p>
      <text:p text:style-name="P7">3. Если вы уже одно целое с Дао, то почему необходимо открыться Дао?</text:p>
      <text:p text:style-name="P7"/>
      <text:p text:style-name="P7">КОММЕНТАРИЙ</text:p>
      <text:p text:style-name="Standard"><text:span text:style-name="T4">Дао всегда перед вами, но если у вас есть глаза, то вы не можете его увидеть. Если у вас есть уши, то вы не можете его услышать. Если у вас есть рот, то вы не можете сказать «Дао». Будьте осторожны, будьте осторожны.</text:span></text:p>
      <text:p text:style-name="P7"/>
      <text:p text:style-name="P16"><text:span text:style-name="T3">259. ВАША РАБОТА.</text:span></text:p>
      <text:p text:style-name="P7"/>
      <text:p text:style-name="P7">Если вы хотите соответствовать Дао,</text:p>
      <text:p text:style-name="P7">То просто делайте свою работу,</text:p>
      <text:p text:style-name="Standard"><text:span text:style-name="T4">А затем отходите в сторону.</text:span></text:p>
      <text:p text:style-name="P7"/>
      <text:p text:style-name="P7">1. Дао и ваша работа, одно и то же или разное?</text:p>
      <text:p text:style-name="P7">2. Если вы одно целое со своей работой, то как же вы отходите в сторону от неё?</text:p>
      <text:p text:style-name="P7">3. Если вы отличны от своей работы, то как же вы отступаетесь от неё?</text:p>
      <text:p text:style-name="P7"/>
      <text:p text:style-name="P7">КОММЕНТАРИЙ</text:p>
      <text:p text:style-name="Standard"><text:span text:style-name="T4">Что такое «Дао»? Что такое «Не-Дао»? Откроете рот и отправитесь в ад, закроете рот и потеряете свою жизнь. Вы видите? Вы слышите?</text:span></text:p>
      <text:p text:style-name="P7"/>
      <text:p text:style-name="P16"><text:span text:style-name="T3">260. ЧЕТЫРЕ ВЕЛИКИХ СИЛЫ.</text:span></text:p>
      <text:p text:style-name="P7"/>
      <text:p text:style-name="Standard"><text:span text:style-name="T4">Было место бесформенное и совершенное, прежде чем родилась вселенная.</text:span></text:p>
      <text:p text:style-name="P7">Оно безмятежное.</text:p>
      <text:p text:style-name="P7">Пустое.</text:p>
      <text:p text:style-name="P7"><text:soft-page-break/>Единое.</text:p>
      <text:p text:style-name="P7">Неизменное.</text:p>
      <text:p text:style-name="P7">Бесконечное. </text:p>
      <text:p text:style-name="P7">Вечно присутствующее.</text:p>
      <text:p text:style-name="Standard"><text:span text:style-name="T4">Эту мать вселенной, из-за отсутствия лучшего имени, я назвал Дао.</text:span></text:p>
      <text:p text:style-name="Standard"><text:span text:style-name="T4">Оно протекает через все вещи внутри и снаружи и возвращается к источнику всех вещей.</text:span></text:p>
      <text:p text:style-name="P7"/>
      <text:p text:style-name="P7">Дао великое.</text:p>
      <text:p text:style-name="P7">Вселенная великая.</text:p>
      <text:p text:style-name="P7">Земля великая.</text:p>
      <text:p text:style-name="P7">Человек великий.</text:p>
      <text:p text:style-name="P7">Это четыре великих силы.</text:p>
      <text:p text:style-name="P7">Человек следует земле.</text:p>
      <text:p text:style-name="P7">Земля следует вселенной.</text:p>
      <text:p text:style-name="P7">Вселенная следует Дао.</text:p>
      <text:p text:style-name="P7">Дао следует только самому себе.</text:p>
      <text:p text:style-name="P7"/>
      <text:p text:style-name="P7">1. В безмятежной пустоте, как была рождена вселенная?</text:p>
      <text:p text:style-name="Standard"><text:span text:style-name="T4">2. «Я назвал это Дао». Прежде чем «Я» прежде чем «Дао» что?</text:span></text:p>
      <text:p text:style-name="Standard"><text:span text:style-name="T4">3. «Дао следует только самому себе». Что это значит?</text:span></text:p>
      <text:p text:style-name="P7"/>
      <text:p text:style-name="P7">КОММЕНТАРИЙ</text:p>
      <text:p text:style-name="P7">Всё выходит из Дао; откуда приходит Дао? Раскроете рот и потеряете свою жизнь; закроете рот и станете камнем. Видите вы Дао? Слышите вы Дао?</text:p>
      <text:p text:style-name="P7"/>
      <text:p text:style-name="P16"><text:span text:style-name="T3">261. ВЕЛИКИЙ СЕКРЕТ.</text:span></text:p>
      <text:p text:style-name="P7"/>
      <text:p text:style-name="Standard"><text:span text:style-name="T4">Таким образом, мастер доступен всем людям и не отстраняет никого.</text:span></text:p>
      <text:p text:style-name="Standard"><text:span text:style-name="T4">Она готова использовать все ситуации и ничего не растрачивает зря.</text:span></text:p>
      <text:p text:style-name="P7">Это называется воплощением света.</text:p>
      <text:p text:style-name="P7"/>
      <text:p text:style-name="P7">Что такое хороший человек, как не учитель плохого человека?</text:p>
      <text:p text:style-name="P7">Что такое плохой человек, как не работа хорошего человека?</text:p>
      <text:p text:style-name="Standard"><text:span text:style-name="T4">Если вы не понимаете этого, то вы пропадете каким бы умным вы не были.</text:span></text:p>
      <text:p text:style-name="P7">Это великий секрет.</text:p>
      <text:p text:style-name="P7"/>
      <text:p text:style-name="Standard"><text:span text:style-name="T4">1. «Она готова использовать все ситуации». Как вы используете все ситуации?</text:span></text:p>
      <text:p text:style-name="P7">2. Что это значит воплотить свет?</text:p>
      <text:p text:style-name="P7">3. Плохое и хорошее это одно и то же или разное?</text:p>
      <text:p text:style-name="P7">4. Что такое великий секрет?</text:p>
      <text:p text:style-name="P7"/>
      <text:p text:style-name="P7">КОММЕНТАРИЙ</text:p>
      <text:p text:style-name="Standard"><text:span text:style-name="T4">Дао всё создает и Дао всё отнимает. Если вы постигнете Дао, вы постигнете всё и будете свободны от жизни и смерти. </text:span></text:p>
      <text:p text:style-name="P7"/>
      <text:p text:style-name="P16"><text:span text:style-name="T3">262. ЦЕНТР КРУГА.</text:span></text:p>
      <text:p text:style-name="P7"/>
      <text:p text:style-name="P7">Есть </text:p>
      <text:p text:style-name="Standard"><text:span text:style-name="T4">Время, чтобы быть впереди,</text:span></text:p>
      <text:p text:style-name="Standard"><text:span text:style-name="T4">Время, чтобы быть позади,</text:span></text:p>
      <text:p text:style-name="Standard"><text:span text:style-name="T4">Время, чтобы быть в движении,</text:span></text:p>
      <text:p text:style-name="Standard"><text:span text:style-name="T4">Время, чтобы быть в покое,</text:span></text:p>
      <text:p text:style-name="Standard"><text:span text:style-name="T4">Время, чтобы быть бодрым,</text:span></text:p>
      <text:p text:style-name="Standard"><text:soft-page-break/><text:span text:style-name="T4">Время, чтобы быть утомлённым,</text:span></text:p>
      <text:p text:style-name="Standard"><text:span text:style-name="T4">Время, чтобы быть в безопасности,</text:span></text:p>
      <text:p text:style-name="Standard"><text:span text:style-name="T4">Время, чтобы быть в опасности.</text:span></text:p>
      <text:p text:style-name="P7"/>
      <text:p text:style-name="P7">Мастер видит вещи такими, какие они есть, не пытаясь их контролировать. Он позволяет им идти своим путём, и обитает в центре круга.</text:p>
      <text:p text:style-name="P7"/>
      <text:p text:style-name="P7">1. Кто сделал время?</text:p>
      <text:p text:style-name="P7">2. Мастер и его собственный путь: чем они различаются?</text:p>
      <text:p text:style-name="Standard"><text:span text:style-name="T4">3. Где центр круга?</text:span></text:p>
      <text:p text:style-name="P7"/>
      <text:p text:style-name="Standard"><text:span text:style-name="T4">КОММЕНТАРИЙ </text:span></text:p>
      <text:p text:style-name="Standard"><text:span text:style-name="T4">Мастер использует Дао, для того чтобы делать всё. Если бы не было Дао, что бы она могла сделать? Обратите внимание, обратите внимание!</text:span></text:p>
      <text:p text:style-name="P7"/>
      <text:p text:style-name="P16"><text:span text:style-name="T3">263. СОСРЕДОТОЧЕННЫЙ В ДАО.</text:span></text:p>
      <text:p text:style-name="P7"/>
      <text:p text:style-name="P7">Дао нельзя ощутить.</text:p>
      <text:p text:style-name="Standard"><text:span text:style-name="T4">Оно меньше чем электрон, но содержит в себе неисчислимые галактики.</text:span></text:p>
      <text:p text:style-name="P7"/>
      <text:p text:style-name="Standard"><text:span text:style-name="T4">Если бы могучие мужчины и женщины смогли остаться сосредоточенными в Дао, то все вещи в мире пришли бы к гармонии.</text:span></text:p>
      <text:p text:style-name="P7">Мир стал бы раем.</text:p>
      <text:p text:style-name="Standard"><text:span text:style-name="T4">Все люди жили бы в мире, и законы были бы написаны в их сердцах.</text:span></text:p>
      <text:p text:style-name="P7"/>
      <text:p text:style-name="Standard"><text:span text:style-name="T4">Когда вы имеете имена и формы, знайте, где должна заканчиваться их функция.</text:span></text:p>
      <text:p text:style-name="Standard"><text:span text:style-name="T4">Зная, где остановиться, вы сможете избежать любой опасности.</text:span></text:p>
      <text:p text:style-name="P7"/>
      <text:p text:style-name="Standard"><text:span text:style-name="T4">Все вещи заканчиваются в Дао, так же как реки впадают в море.</text:span></text:p>
      <text:p text:style-name="P7"/>
      <text:p text:style-name="P7">1. Дао нельзя ощутить и оно меньше чем электрон, откуда вы знаете это?</text:p>
      <text:p text:style-name="Standard"><text:span text:style-name="T4">2. Как вы остаётесь сосредоточенным в Дао?</text:span></text:p>
      <text:p text:style-name="Standard"><text:span text:style-name="T4">3. «Все вещи заканчиваются в Дао». Что это значит?</text:span></text:p>
      <text:p text:style-name="P7"/>
      <text:p text:style-name="P7">КОММЕНТАРИЙ</text:p>
      <text:p text:style-name="Standard"><text:span text:style-name="T4">Женщина постигает Дао и получает счастье. Мужчина теряет Дао и получает страдание такое большое, как гора Сумеру.</text:span></text:p>
      <text:p text:style-name="P7"/>
      <text:p text:style-name="P16"><text:span text:style-name="T3">264. ДЕЛАЕТ ВСЁ.</text:span></text:p>
      <text:p text:style-name="P7"/>
      <text:p text:style-name="P7">Великое Дао течет повсюду.</text:p>
      <text:p text:style-name="Standard"><text:span text:style-name="T4">Все вещи рождаются из него, и всё же оно не создает их.</text:span></text:p>
      <text:p text:style-name="Standard"><text:span text:style-name="T4">Оно выливается в свою работу и всё же не считает эту работу своей.</text:span></text:p>
      <text:p text:style-name="Standard"><text:span text:style-name="T4">Оно питает бесчисленные миры и всё же оно не держится за них.</text:span></text:p>
      <text:p text:style-name="Standard"><text:span text:style-name="T4">Поскольку оно слилось со всеми вещами и скрыто в их сердцах оно может быть названо смирением.</text:span></text:p>
      <text:p text:style-name="P7"/>
      <text:p text:style-name="Standard"><text:span text:style-name="T4">1. «Великое Дао течет повсюду». Что это значит?</text:span></text:p>
      <text:p text:style-name="Standard"><text:span text:style-name="T4">2. «Оно выливается в свою работу, но не считает её своей». Что это значит?</text:span></text:p>
      <text:p text:style-name="P7">3. Как вы поддерживаете всё?</text:p>
      <text:p text:style-name="P7"/>
      <text:p text:style-name="Standard"><text:span text:style-name="T4">КОММЕНТАРИЙ </text:span></text:p>
      <text:p text:style-name="P7"><text:soft-page-break/>Земля поддерживает горы, деревья, людей, животных - всё. Пространство поддерживает землю. Что поддерживает пространство? Если вы найдете на это ответ, то поймете, что у вас две ноги.</text:p>
      <text:p text:style-name="P7"/>
      <text:p text:style-name="P16"><text:span text:style-name="T3">265. СВОБОДА ОТ ЖЕЛАНИЙ.</text:span></text:p>
      <text:p text:style-name="P7"/>
      <text:p text:style-name="Standard"><text:span text:style-name="T4">Дао никогда ничего не делает и всё же, благодаря ему делается всё.</text:span></text:p>
      <text:p text:style-name="Standard"><text:span text:style-name="T4">Если бы могучие мужчины и женщины смогли сосредоточиться в нём, тогда бы весь мир преобразился сам собой в своём естественном ритме.</text:span></text:p>
      <text:p text:style-name="Standard"><text:span text:style-name="T4">Люди были бы довольны, своей простой, повседневной жизнью.</text:span></text:p>
      <text:p text:style-name="Standard"><text:span text:style-name="T4">Они жили бы в гармонии, свободные от желаний.</text:span></text:p>
      <text:p text:style-name="P7"/>
      <text:p text:style-name="P7">Когда отсутствует желание</text:p>
      <text:p text:style-name="P7">все вещи находятся в покое.</text:p>
      <text:p text:style-name="P7"/>
      <text:p text:style-name="P7">1. Иногда Дао делает всё. Но тут оно ничего не делает. Что правильно?</text:p>
      <text:p text:style-name="P7">2. Дао мужчина и женщина. Какой тип отношений?</text:p>
      <text:p text:style-name="Standard"><text:span text:style-name="T4">3. Дао это всё: и желание и покой. Дао ли это?</text:span></text:p>
      <text:p text:style-name="P7"/>
      <text:p text:style-name="P7">КОММЕНТАРИЙ</text:p>
      <text:p text:style-name="Standard"><text:span text:style-name="T4">Жена хочет ребёнка. Муж не хочет ребенка. Кто понимает Дао? Жена? Муж? Бросьте всё это. Идите пить чай.</text:span></text:p>
      <text:p text:style-name="P7"/>
      <text:p text:style-name="P16"><text:span text:style-name="T3">266. КОГДА ДАО ПОТЕРЯНО.</text:span></text:p>
      <text:p text:style-name="P7"/>
      <text:p text:style-name="P7">Когда Дао потеряно, приходит доброта.</text:p>
      <text:p text:style-name="P7">Когда доброта потеряна, приходит нравственность.</text:p>
      <text:p text:style-name="P7">Когда нравственность потеряна, приходит ритуал.</text:p>
      <text:p text:style-name="P7">Ритуал это шелуха истинной веры, начало хаоса.</text:p>
      <text:p text:style-name="P7"/>
      <text:p text:style-name="Standard"><text:span text:style-name="T4">Поэтому мастер занимается глубинами, а не поверхностью, плодом, а не цветком.</text:span></text:p>
      <text:p text:style-name="Standard"><text:span text:style-name="T4">Она не имеет своей собственной воли.</text:span></text:p>
      <text:p text:style-name="Standard"><text:span text:style-name="T4">Она обитает в реальности, и позволяет всем иллюзиям уйти.</text:span></text:p>
      <text:p text:style-name="P7"/>
      <text:p text:style-name="P7">1. Как теряется Дао, и как появляется доброта?</text:p>
      <text:p text:style-name="Standard"><text:span text:style-name="T4">2. Как мастер занимается глубинами, а не поверхностью?</text:span></text:p>
      <text:p text:style-name="Standard"><text:span text:style-name="T4">3. «Позволить всем иллюзиям уйти», что потом?</text:span></text:p>
      <text:p text:style-name="P7"/>
      <text:p text:style-name="P7">КОММЕНТАРИЙ</text:p>
      <text:p text:style-name="P7">Откуда приходит Дао? Куда уходит Дао?</text:p>
      <text:p text:style-name="Standard"><text:span text:style-name="T4">Ребёнок плачет. Он хочет молока.</text:span></text:p>
      <text:p text:style-name="P7"/>
      <text:p text:style-name="P16"><text:span text:style-name="T3">267. В ГАРМОНИИ С ДАО.</text:span></text:p>
      <text:p text:style-name="P7"/>
      <text:p text:style-name="Standard"><text:span text:style-name="T4">В гармонии с Дао, небо чистое и просторное.</text:span></text:p>
      <text:p text:style-name="P7">Земля надежная и твердая.</text:p>
      <text:p text:style-name="Standard"><text:span text:style-name="T4">Все существа процветают вместе, довольные тем, как они есть, бесконечно повторяясь, бесконечно обновлённые.</text:span></text:p>
      <text:p text:style-name="Standard"><text:span text:style-name="T4">Когда человек вмешивается в Дао, небо становится грязным, земля становится истощённой, равновесие нарушается, существа вымирают.</text:span></text:p>
      <text:p text:style-name="Standard"><text:span text:style-name="T4">Мастер смотрит на части с состраданием, потому что она понимает целое.</text:span></text:p>
      <text:p text:style-name="Standard"><text:span text:style-name="T4">Её постоянная практика - смирение.</text:span></text:p>
      <text:p text:style-name="Standard"><text:soft-page-break/><text:span text:style-name="T4">Она не блистает подобно драгоценности, а позволяет Дао формировать себя, таким угловатым и обычным, как камень.</text:span></text:p>
      <text:p text:style-name="P7"/>
      <text:p text:style-name="P7">1. Как вы можете находиться в гармонии с Дао?</text:p>
      <text:p text:style-name="P7">2. Как человек вмешивается в Дао?</text:p>
      <text:p text:style-name="P7">3. Как мастер рассматривает части с состраданием?</text:p>
      <text:p text:style-name="P7"/>
      <text:p text:style-name="P7">КОММЕНТАРИЙ</text:p>
      <text:p text:style-name="P7">Облака на южном небе, дождь на северном небе. Фермер занят работой в саду, а дети возвращаются домой из школы.</text:p>
      <text:p text:style-name="P7"/>
      <text:p text:style-name="P16"><text:span text:style-name="T3">268. БЫТИЕ НЕБЫТИЯ.</text:span></text:p>
      <text:p text:style-name="P7"/>
      <text:p text:style-name="Standard"><text:span text:style-name="T4">Возврат - это движение Дао.</text:span></text:p>
      <text:p text:style-name="Standard"><text:span text:style-name="T4">Поддаваться - это путь Дао.</text:span></text:p>
      <text:p text:style-name="P7"/>
      <text:p text:style-name="P7">Все вещи рождены из бытия</text:p>
      <text:p text:style-name="P7">Бытие рождено из небытия.</text:p>
      <text:p text:style-name="P7"/>
      <text:p text:style-name="Standard"><text:span text:style-name="T4">1. «Поддаваться - это путь Дао». Что это значит?</text:span></text:p>
      <text:p text:style-name="Standard"><text:span text:style-name="T4">2. «Бытие рождено из небытия». Что это значит?</text:span></text:p>
      <text:p text:style-name="P7"/>
      <text:p text:style-name="P7">КОММЕНТАРИЙ</text:p>
      <text:p text:style-name="Standard"><text:span text:style-name="T4">Земля <text:s/>ходит вокруг солнца, луна ходит вокруг земли. Звезды всегда сияют на небе, однако ночью они яркие, а днём их не видно.</text:span></text:p>
      <text:p text:style-name="P7"/>
      <text:p text:style-name="P16"><text:span text:style-name="T3">269. ГЛУПЫЙ ЧЕЛОВЕК.</text:span></text:p>
      <text:p text:style-name="P7"/>
      <text:p text:style-name="Standard"><text:span text:style-name="T4">Когда незаурядный человек слышит Дао, он немедленно начинает воплощать его.</text:span></text:p>
      <text:p text:style-name="Standard"><text:span text:style-name="T4">Когда средний человек слышит о Дао, он наполовину сомневается.</text:span></text:p>
      <text:p text:style-name="Standard"><text:span text:style-name="T4">Когда глупый человек слышит о Дао, он громко смеётся.</text:span></text:p>
      <text:p text:style-name="Standard"><text:span text:style-name="T4">Если бы он не засмеялся, это было бы не Дао.</text:span></text:p>
      <text:p text:style-name="P7"/>
      <text:p text:style-name="P7">Поэтому сказано:</text:p>
      <text:p text:style-name="P7">Путь к свету кажется тёмным,</text:p>
      <text:p text:style-name="Standard"><text:span text:style-name="T4">Путь вперёд, кажется ведущим назад,</text:span></text:p>
      <text:p text:style-name="Standard"><text:span text:style-name="T4">Прямой путь кажется длинным,</text:span></text:p>
      <text:p text:style-name="Standard"><text:span text:style-name="T4">Истинная сила кажется слабостью,</text:span></text:p>
      <text:p text:style-name="Standard"><text:span text:style-name="T4">Истинная чистота кажется запятноностью,</text:span></text:p>
      <text:p text:style-name="Standard"><text:span text:style-name="T4">Истинная прямота, кажется изменчивостью,</text:span></text:p>
      <text:p text:style-name="Standard"><text:span text:style-name="T4">Истинная ясность кажется туманом,</text:span></text:p>
      <text:p text:style-name="Standard"><text:span text:style-name="T4">Величайшее искусство кажется неискушённостью,</text:span></text:p>
      <text:p text:style-name="Standard"><text:span text:style-name="T4">Величайшая любовь кажется безразличием,</text:span></text:p>
      <text:p text:style-name="Standard"><text:span text:style-name="T4">Величайшая мудрость кажется ребячеством.</text:span></text:p>
      <text:p text:style-name="P7"/>
      <text:p text:style-name="P7">Дао нигде нельзя отыскать</text:p>
      <text:p text:style-name="Standard"><text:span text:style-name="T4">И, тем не менее, оно питает и завершает все вещи.</text:span></text:p>
      <text:p text:style-name="P7"/>
      <text:p text:style-name="P7">1. Незаурядный человек, средний человек, глупый человек. Кто из них самый лучший?</text:p>
      <text:p text:style-name="Standard"><text:span text:style-name="T4">2. «Путь к свету кажется темным… истинная сила кажется слабостью». Эти противопоставления пришли из Дао или нет?</text:span></text:p>
      <text:p text:style-name="Standard"><text:span text:style-name="T4">3. «Дао нигде нельзя отыскать» - тогда где же оно?</text:span></text:p>
      <text:p text:style-name="P7"/>
      <text:p text:style-name="P7"><text:soft-page-break/>КОММЕНТАРИЙ</text:p>
      <text:p text:style-name="P7">У самолёта полная свобода передвижения в небе, однако он не может приземлиться где захочет. Незаурядный человек удерживает ум, который ясен, как пространство. Он может делать всё, что угодно, однако функция его ума педантичная, педантичная, совершенная, совершенная.</text:p>
      <text:p text:style-name="P7"/>
      <text:p text:style-name="P16"><text:span text:style-name="T3">270. ГДЕ РОДИЛОСЬ ДАО.</text:span></text:p>
      <text:p text:style-name="P7"/>
      <text:p text:style-name="P7">Дао порождает один.</text:p>
      <text:p text:style-name="P7">Один порождает два.</text:p>
      <text:p text:style-name="P7">Два порождает три.</text:p>
      <text:p text:style-name="P7">Три порождает всё</text:p>
      <text:p text:style-name="P7"/>
      <text:p text:style-name="P7">Всё к женскому повёрнуто спиной;</text:p>
      <text:p text:style-name="P7">И всё лицом повёрнуто к мужскому.</text:p>
      <text:p text:style-name="P7">Мужское с женским лишь соединиться</text:p>
      <text:p text:style-name="Standard"><text:span text:style-name="T4">И тотчас всё к гармонии приходит.</text:span></text:p>
      <text:p text:style-name="P7"/>
      <text:p text:style-name="P7">Уединение ненавидят люди,</text:p>
      <text:p text:style-name="P7">Но Мастер может пользоваться им.</text:p>
      <text:p text:style-name="P7">Охватывая одиночество своё,</text:p>
      <text:p text:style-name="P7">Он понимает единение с вселенной.</text:p>
      <text:p text:style-name="P7"/>
      <text:p text:style-name="Standard"><text:span text:style-name="T4">1. «Дао порождает один». Где родилось Дао?</text:span></text:p>
      <text:p text:style-name="Standard"><text:span text:style-name="T4">2. «Три порождает всё». Добро и зло тоже идут из Дао?</text:span></text:p>
      <text:p text:style-name="P7">3. Все вещи уже гармоничны и совершенны. Кто разрушает гармонию и совершенство?</text:p>
      <text:p text:style-name="P7"/>
      <text:p text:style-name="P7">КОММЕНТАРИЙ</text:p>
      <text:p text:style-name="P7">1,2,3,4,5,5,4,3,2,1. Откуда берутся эти цифры? Кто создал эти цифры? Постигнув это, вы сможете беспрепятственно пользоваться любыми цифрами.</text:p>
      <text:p text:style-name="P7"/>
      <text:p text:style-name="P16"><text:span text:style-name="T3">271. ДАО ГОВОРИТ САМО ЗА СЕБЯ.</text:span></text:p>
      <text:p text:style-name="P7"/>
      <text:p text:style-name="P7">Истинное совершенство кажется несовершенным,</text:p>
      <text:p text:style-name="Standard"><text:span text:style-name="T4">Но оно в совершенстве и есть </text:span><text:span text:style-name="T13">совершенство</text:span><text:span text:style-name="T4">.</text:span></text:p>
      <text:p text:style-name="P7">Истинная заполненность кажется пустой,</text:p>
      <text:p text:style-name="P7">Но она присутствует полностью.</text:p>
      <text:p text:style-name="P7">Истинная прямота кажется уловкой.</text:p>
      <text:p text:style-name="P7">Истинная мудрость кажется глупой.</text:p>
      <text:p text:style-name="P7">Истинное искусство кажется безыскусным.</text:p>
      <text:p text:style-name="P7">Мастер позволяет вещам случаться.</text:p>
      <text:p text:style-name="P7">Он формирует события по мере их прихода.</text:p>
      <text:p text:style-name="P7">Он отходит в сторону</text:p>
      <text:p text:style-name="Standard"><text:span text:style-name="T4">И позволяет Дао говорить самому за себя.</text:span></text:p>
      <text:p text:style-name="P7"/>
      <text:p text:style-name="Standard"><text:span text:style-name="T4">1. «Истинное совершенство кажется несовершенным, но оно в совершенстве и есть оно». Почему?</text:span></text:p>
      <text:p text:style-name="Standard"><text:span text:style-name="T4">2. «Истинная заполненность кажется пустой, но она присутствует полностью». Разве присутствие существует?</text:span></text:p>
      <text:p text:style-name="P7">3. Каким образом Мастер позволяет Дао говорить самому за себя?</text:p>
      <text:p text:style-name="P7"/>
      <text:p text:style-name="P7">КОММЕНТАРИЙ</text:p>
      <text:p text:style-name="P7"><text:soft-page-break/>Изначально нет ничего. Кто создает прошлое, настоящее и будущее? Если вы ничего не будете создавать, то сможете ясно видеть и ясно слышать. Тогда всё становится вашим истинным лицом.</text:p>
      <text:p text:style-name="P7"/>
      <text:p text:style-name="P16"><text:span text:style-name="T3">272. НИКАКОГО СОБСТВЕННОГО УМА.</text:span></text:p>
      <text:p text:style-name="P7"/>
      <text:p text:style-name="P7">Мастер не имеет собственного ума.</text:p>
      <text:p text:style-name="Standard"><text:span text:style-name="T4">Она работает с умом людей.</text:span></text:p>
      <text:p text:style-name="Standard"><text:span text:style-name="T4">Она добра к тем людям, кто добры.</text:span></text:p>
      <text:p text:style-name="Standard"><text:span text:style-name="T4">Она добра и к тем, кто добрым не является.</text:span></text:p>
      <text:p text:style-name="P7">В этом истинная доброта.</text:p>
      <text:p text:style-name="Standard"><text:span text:style-name="T4">Она доверяет надёжным людям.</text:span></text:p>
      <text:p text:style-name="Standard"><text:span text:style-name="T4">Но и людям ненадёжным она доверяет.</text:span></text:p>
      <text:p text:style-name="P7">В этом истинное доверие.</text:p>
      <text:p text:style-name="P7">Ум Мастера подобен пространству.</text:p>
      <text:p text:style-name="P7">Людям его не понять.</text:p>
      <text:p text:style-name="P7">Они смотрят на него с ожиданием.</text:p>
      <text:p text:style-name="P7">Он обращается к ним как к своим детям.</text:p>
      <text:p text:style-name="P7"/>
      <text:p text:style-name="P7">1. Если у Мастера нет никакого своего собственного ума, то как же он работает с умом людей?</text:p>
      <text:p text:style-name="P7">2. Что такое истинная доброта?</text:p>
      <text:p text:style-name="Standard"><text:span text:style-name="T4">3. «Ум Мастера подобен пространству». Что это значит?</text:span></text:p>
      <text:p text:style-name="P7"/>
      <text:p text:style-name="P7">КОММЕНТАРИЙ</text:p>
      <text:p text:style-name="Standard"><text:span text:style-name="T4">Небо никогда не говорит: «Я есть истина». Земля никогда не говорит: «Я правильная». Вода никогда не говорит: «Я правильный путь». Если вы что-либо создаёте, то вы чему-то препятствуете. Если вы ничего не создаёте, вы свободны.</text:span></text:p>
      <text:p text:style-name="P7"/>
      <text:p text:style-name="P5">273. КУДА ОН УХОДИТ?</text:p>
      <text:p text:style-name="P7"/>
      <text:p text:style-name="Standard"><text:span text:style-name="T4">Мастер полностью отдаётся всему, что несёт момент.</text:span></text:p>
      <text:p text:style-name="Standard"><text:span text:style-name="T4">Он знает о том, что умрёт, и у него не осталось ничего, за что можно держаться:</text:span></text:p>
      <text:p text:style-name="P7">Ни иллюзий в уме,</text:p>
      <text:p text:style-name="P7">Ни сопротивления в теле.</text:p>
      <text:p text:style-name="Standard"><text:span text:style-name="T4">Он не думает о своих действиях, они исходят из его сути.</text:span></text:p>
      <text:p text:style-name="Standard"><text:span text:style-name="T4">Он ничего из жизни не удерживает, поэтому он готов к смерти.</text:span></text:p>
      <text:p text:style-name="Standard"><text:span text:style-name="T4">Как человек готов ко сну после хорошей дневной работы.</text:span></text:p>
      <text:p text:style-name="P7"/>
      <text:p text:style-name="Standard"><text:span text:style-name="T4">1. «Мастер полностью отдаётся всему, что несёт момент». Что это значит?</text:span></text:p>
      <text:p text:style-name="Standard"><text:span text:style-name="T4">2. «Он знает о том, что умрёт». Куда он тогда уйдёт?</text:span></text:p>
      <text:p text:style-name="Standard"><text:span text:style-name="T4">3. «Он не думает о своих действиях». Как его действия исходят из своей сути?</text:span></text:p>
      <text:p text:style-name="P7">4. Как он не удерживает ничего из жизни?</text:p>
      <text:p text:style-name="P7"/>
      <text:p text:style-name="P7">КОММЕНТАРИЙ</text:p>
      <text:p text:style-name="P7">Мастер может делать всё. Но прежде чем он родился, откуда он пришёл? Куда он уйдет после смерти? Небо всегда синее, вода всегда течёт.</text:p>
      <text:p text:style-name="P7"/>
      <text:p text:style-name="P16"><text:span text:style-name="T3">274. ИСТИННОЕ ЗНАНИЕ.</text:span></text:p>
      <text:p text:style-name="P7"/>
      <text:p text:style-name="P7">Незнанье - это истинное знание,</text:p>
      <text:p text:style-name="P7">Считать, что знаешь - значит быть больным.</text:p>
      <text:p text:style-name="P7">Пойми сначала, что ты болен,</text:p>
      <text:p text:style-name="P7"><text:soft-page-break/>Тогда лишь сможешь двинуться к здоровью,</text:p>
      <text:p text:style-name="P7">Мастер - он свой собственный врач.</text:p>
      <text:p text:style-name="P7">Он вылечил себя от всякого знания.</text:p>
      <text:p text:style-name="P7">Таким образом, он поистине цельный.</text:p>
      <text:p text:style-name="P7"/>
      <text:p text:style-name="Standard"><text:span text:style-name="T4">1. «Незнанье - это истинное знание». Что такое истинное знание?</text:span></text:p>
      <text:p text:style-name="P7">2. Если Мастер является своим собственным доктором, то как он лечит болезнь мира?</text:p>
      <text:p text:style-name="Standard"><text:span text:style-name="T4">3. «Таким образом, он поистине цельный». Что он понимает?</text:span></text:p>
      <text:p text:style-name="P7"/>
      <text:p text:style-name="P7">КОММЕНТАРИЙ</text:p>
      <text:p text:style-name="P7">Сахар сладкий, соль солёная. Если у вас нет языка, то что вы почувствуете? Ребёнок любит сладости.</text:p>
      <text:p text:style-name="P7"/>
      <text:p text:style-name="P16"><text:span text:style-name="T3">275. ХОРОШИЙ ЧЕЛОВЕК И ПЛОХОЙ ЧЕЛОВЕК.</text:span></text:p>
      <text:p text:style-name="P7"/>
      <text:p text:style-name="P7">Дао - это центр вселенной, это сокровище хорошего человека и прибежище плохого человека. Почести могут быть куплены красивыми словами, уважение может быть завоёвано добрыми делами, но Дао находится вне всяких ценностей, и никто не может достичь его. Поэтому, когда приходит новый вождь, не предлагай ему помочь своим богатством или своим опытом. Лучше предложи ему обучить его Дао. Почему древние Мастера уважали Дао? Потому что быть одним целым с Дао это значит, что, когда ты немощен, ты находишь, а когда ошибаешься, - ты прощён. Вот почему все так любят его. </text:p>
      <text:p text:style-name="P7"/>
      <text:p text:style-name="Standard"><text:span text:style-name="T4">1. Дао является центром вселенной и не имеет ни плохого, ни хорошего, откуда берутся плохие и хорошие люди? </text:span></text:p>
      <text:p text:style-name="P7">2. Как вы обучаете Дао?</text:p>
      <text:p text:style-name="P7">3. Как вы можете быть одним целым с Дао?</text:p>
      <text:p text:style-name="P7"/>
      <text:p text:style-name="P7">КОММЕНТАРИЙ</text:p>
      <text:p text:style-name="Standard"><text:span text:style-name="T4">Солнце встаёт на востоке, и освещается вся вселенная. Красное приходит - появляется красное. Белое приходит - появляется белое. Солнце садится на востоке и во всей вселенной темно - ничего не видно. Но если ваш ум ясно освещён, то ваше направление ясно появляется прямо перед вами.</text:span></text:p>
      <text:p text:style-name="P7"/>
      <text:p text:style-name="P16"><text:span text:style-name="T3">276.ИСТИННАЯ ПРИРОДА.</text:span></text:p>
      <text:p text:style-name="P7"/>
      <text:p text:style-name="Standard"><text:span text:style-name="T4">Древние Мастера не старались дать людям знание, но милостиво учили их не знать.</text:span></text:p>
      <text:p text:style-name="Standard"><text:span text:style-name="T4">Когда люди считают, что знают ответы, их трудно направить.</text:span></text:p>
      <text:p text:style-name="Standard"><text:span text:style-name="T4">Когда люди знают, что они не знают, они могут найти свой собственный путь.</text:span></text:p>
      <text:p text:style-name="P7"/>
      <text:p text:style-name="P7">1. Кто такие древние Мастера?</text:p>
      <text:p text:style-name="Standard"><text:span text:style-name="T4">2. «Когда люди знают, что они не знают». Что это значит?</text:span></text:p>
      <text:p text:style-name="P7">3. Что такое ваш собственный путь?</text:p>
      <text:p text:style-name="P7"/>
      <text:p text:style-name="P7">КОММЕНТАРИЙ</text:p>
      <text:p text:style-name="Standard"><text:span text:style-name="T4">Собака лает «гав, гав». Кошка кричит «мяу, мяу». Птичка поёт «чик, чирик». Какова ваша истинная речь? Если не понимаете, то спросите у своей мамы.</text:span></text:p>
      <text:p text:style-name="P7"/>
      <text:p text:style-name="P16"><text:span text:style-name="T3">277. НЕ БУДЬ НИ УМНЫМ, НИ БОГАТЫМ.</text:span></text:p>
      <text:p text:style-name="P7"/>
      <text:p text:style-name="P7">Если хочешь научиться управлять,</text:p>
      <text:p text:style-name="P7">Не будь ни умным, ни богатым.</text:p>
      <text:p text:style-name="P7">Простейший план - план самый ясный.</text:p>
      <text:p text:style-name="P7"><text:soft-page-break/>Будь доволен обычной жизнью</text:p>
      <text:p text:style-name="Standard"><text:span text:style-name="T4">И ты сможешь людям указать путь назад,</text:span></text:p>
      <text:p text:style-name="Standard"><text:span text:style-name="T4">К их собственной и истинной природе.</text:span></text:p>
      <text:p text:style-name="P7"/>
      <text:p text:style-name="Standard"><text:span text:style-name="T4">1. Как Мастер ухитряется быть ни умным, ни богатым?</text:span></text:p>
      <text:p text:style-name="P7">2. Как вы можете быть довольны обычной жизнью?</text:p>
      <text:p text:style-name="Standard"><text:span text:style-name="T4">3. Каков возраст истинной природы?</text:span></text:p>
      <text:p text:style-name="P7"/>
      <text:p text:style-name="P7">КОММЕНТАРИЙ</text:p>
      <text:p text:style-name="Standard"><text:span text:style-name="T4">Весной много цветов; осенью много фруктов, зимой много снега, а летом очень жарко. Какой сезон вы предпочитаете? Если у вас есть предпочтения, то эти четыре сезона убьют вас. Будьте осторожны, будьте осторожны!</text:span></text:p>
      <text:p text:style-name="P7"/>
      <text:p text:style-name="P16"><text:span text:style-name="T3">278. ВСЕГДА В ПОКОЕ.</text:span></text:p>
      <text:p text:style-name="P7"/>
      <text:p text:style-name="P7">Дао всегда в покое.</text:p>
      <text:p text:style-name="P7">Оно побеждает, не соревнуясь,</text:p>
      <text:p text:style-name="P7">Отвечает, не говоря ни слова,</text:p>
      <text:p text:style-name="P7">Приходит без вызова,</text:p>
      <text:p text:style-name="P7">Всё исполняет, не следуя плану.</text:p>
      <text:p text:style-name="P7">Его сеть покрывает всю вселенную.</text:p>
      <text:p text:style-name="P7">И, хотя ячейки сети широкие,</text:p>
      <text:p text:style-name="P7">Ничто не может ускользнуть из неё.</text:p>
      <text:p text:style-name="P7"/>
      <text:p text:style-name="P7">1. Дао всегда в покое. Какой это покой?</text:p>
      <text:p text:style-name="P7">2. Как вы отвечаете, не говоря ни слова?</text:p>
      <text:p text:style-name="P7">3. Этот мир - изначально ничто. Что может ускользнуть?</text:p>
      <text:p text:style-name="P7"/>
      <text:p text:style-name="Standard"><text:span text:style-name="T4">КОММЕНТАРИЙ </text:span></text:p>
      <text:p text:style-name="Standard"><text:span text:style-name="T4">Всё исходит из Дао, откуда исходит Дао? Из вашего рта? Из ваших глаз? Из вашего носа? Из вашего тела? Когда ваше тело исчезнет, куда уйдёт Дао?</text:span></text:p>
      <text:p text:style-name="P7"/>
      <text:p text:style-name="P16"><text:span text:style-name="T3">279. ИСТИННЫЕ СЛОВА.</text:span></text:p>
      <text:p text:style-name="P7"/>
      <text:p text:style-name="P7">Истинные слова не красноречивы; </text:p>
      <text:p text:style-name="Standard"><text:span text:style-name="T4">Красноречивые слова не истинны.</text:span></text:p>
      <text:p text:style-name="P7">Мудрым людям нет нужды отстаивать свою точку зрения;</text:p>
      <text:p text:style-name="P7">Те, кому нужно доказывать свою точку зрения, не мудры.</text:p>
      <text:p text:style-name="P7">Мастер не имеет собственности.</text:p>
      <text:p text:style-name="Standard"><text:span text:style-name="T4">Чем больше он делает для других, тем он счастливее.</text:span></text:p>
      <text:p text:style-name="Standard"><text:span text:style-name="T4">Чем больше он даёт другим, тем богаче становится сам.</text:span></text:p>
      <text:p text:style-name="P7">Дао питает не насилуя.</text:p>
      <text:p text:style-name="P7">Мастер ведёт не возвышаясь.</text:p>
      <text:p text:style-name="P7"/>
      <text:p text:style-name="Standard"><text:span text:style-name="T4">1. Что такое «истинные слова».</text:span></text:p>
      <text:p text:style-name="P7">2. Если Мастер ничем не владеет, то чем же он может помогать всем существам?</text:p>
      <text:p text:style-name="Standard"><text:span text:style-name="T4">3. «Дао питает не насилуя». Откуда берётся это Дао?</text:span></text:p>
      <text:p text:style-name="P7"/>
      <text:p text:style-name="P7">КОММЕНТАРИЙ</text:p>
      <text:p text:style-name="Standard"><text:span text:style-name="T4">Мастер повсюду. Мастера нет нигде. Что здесь правильно? Ребёнок плачет, поэтому вам надо дать ему молоко. Старик болен. Вам нужно дать ему курс иглоукалывания.</text:span></text:p>
      <text:p text:style-name="P7"/>
      <text:p text:style-name="P16"><text:span text:style-name="T3">280. СОБАКА ДЖО ДЖУ.</text:span></text:p>
      <text:p text:style-name="P7"><text:soft-page-break/></text:p>
      <text:p text:style-name="Standard"><text:span text:style-name="T4">Один монах спросил у Дзен Мастера Джо Джу: «Обладает ли собака природой Будды»? Джо Джу ответил: «Му»!</text:span><text:span text:style-name="Footnote_20_Symbol"><text:span text:style-name="T4"><text:note text:id="ftn14" text:note-class="footnote"><text:note-citation>14</text:note-citation><text:note-body>
        <text:p text:style-name="Footnote"><text:s/><text:span text:style-name="T4">Нет</text:span></text:p></text:note-body></text:note></text:span></text:span><text:span text:style-name="T4"> </text:span></text:p>
      <text:p text:style-name="P7"/>
      <text:p text:style-name="Standard"><text:span text:style-name="T4">1. Будда сказал, что всё обладает природой Будды. Джо <text:s/>Джу сказал, что у собаки нет природы Будды. Кто прав?</text:span></text:p>
      <text:p text:style-name="Standard"><text:span text:style-name="T4">2. Джо Джу сказал «Му»! Что это значит?</text:span></text:p>
      <text:p text:style-name="P7">3. Я спрашиваю у вас, обладает ли собака природой Будды?</text:p>
      <text:p text:style-name="P7"/>
      <text:p text:style-name="P7">КОММЕНТАРИЙ</text:p>
      <text:p text:style-name="P7">Молчание лучше святости, поэтому открыть рот - уже большая ошибка. Но если вы используете эту ошибку чтобы спасти всех существ, то это Дзен.</text:p>
      <text:p text:style-name="P7"/>
      <text:p text:style-name="P16"><text:span text:style-name="T3">281. ЛИСИЦА ПАЙ ЧАНГА.</text:span></text:p>
      <text:p text:style-name="P7"/>
      <text:p text:style-name="Standard"><text:span text:style-name="T4">Каждый раз, когда Мастер Пай Чанг произносил Дхармовую речь, какой-то старый мирянин приходил послушать, а затем уходил вместе с монахами, когда речь оканчивалась. Однажды он задержался, и Мастер спросил его: «Кто вы»?</text:span></text:p>
      <text:p text:style-name="Standard"><text:span text:style-name="T4">«Я не человеческое существо, - ответил старик. - В отдалённом прошлом, во времена Махакашьяпы, я был Мастером на этой горе и допустил большую ошибку. Один из монахов как-то спросил у меня: «Подвержен ли просветлённый человек самсаре, колесу причины и следствия»? Я ответил: «Нет, просветлённый человек не подчинён причине и следствию». Из-за этого ответа я должен был в течение 500 поколений рождаться лисицей. Сейчас, прошу вас, Мастер, скажите мне одну фразу, которая освободит меня от лисьего тела. Подвержен ли просветлённый человек самсаре, колесу причины и следствия?» </text:span></text:p>
      <text:p text:style-name="Standard"><text:span text:style-name="T4">«Причина и следствие ясны», - сказал Пай Чанг. Услышав эти слова, старик получил просветление и, кланяясь, сказал: «Я уже освободился от лисьего тела, которое может быть найдено в пещере на той стороне горы. Будьте добры, похороните его, как вы похоронили бы умершего монаха».</text:span></text:p>
      <text:p text:style-name="Standard"><text:span text:style-name="T4">Мастер велел директору объявить, что после обеда состоятся похороны умершего монаха. Монахи громко удивлялись: «Что это значит? Все здоровы и никого нет в больнице. Что тут происходит»? После обеда Мастер Пай Чанг привёл их к пещере за горой, вытащил посохом мёртвую лисицу и устроил ей церемониальную кремацию.</text:span></text:p>
      <text:p text:style-name="Standard"><text:span text:style-name="T4">Вечером Пай Чанг рассказал всю эту историю. Хван Бёк немедленно спросил: «Этот старик сделал одну словесную ошибку и должен был рождаться лисой в течение пятисот поколений. Предположим, что он не сделал бы этой ошибки, что произошло бы тогда»?</text:span></text:p>
      <text:p text:style-name="Standard"><text:span text:style-name="T4">«Подойди сюда и я тебе скажу», - сказал Пай Чанг. Хван Бёк подошёл к Пай Чангу и дал ему пощёчину.</text:span><text:span text:style-name="T7"> </text:span><text:span text:style-name="T4">Мастер хлопнул в ладоши, засмеялся и сказал: «Я думал, что варвар имеет рыжую бороду, но теперь я вижу, что борода у варвара рыжая». </text:span></text:p>
      <text:p text:style-name="P7"/>
      <text:p text:style-name="Standard"><text:span text:style-name="T4">1. «Не подвержен причине и следствию», и «Причина и следствие ясны». Эти предложения одно и то же или разное?</text:span></text:p>
      <text:p text:style-name="P7">2. Как старик освободился от лисьего тела?</text:p>
      <text:p text:style-name="P7">3. Что за тело получил бы старик, если бы он не сделал ошибки?</text:p>
      <text:p text:style-name="P7">4. Почему Хван Бёк ударил Мастера Пай Чанга?</text:p>
      <text:p text:style-name="Standard"><text:span text:style-name="T4">5. Что значит фраза: «Теперь я вижу, что <text:s/>борода у варвара рыжая»?</text:span></text:p>
      <text:p text:style-name="P7"/>
      <text:p text:style-name="P7">КОММЕНТАРИЙ</text:p>
      <text:p text:style-name="P7">Три головы и семь ног. Кто управляет этим человеком? Если у вас есть рот, то вы никогда не сможете управлять им. Контролировать его возможно, если вы сможете найти рог кролика.</text:p>
      <text:p text:style-name="P7"/>
      <text:p text:style-name="P16"><text:span text:style-name="T3">282. ГУДЖИ ПОДНИМАЕТ ПАЛЕЦ.</text:span></text:p>
      <text:p text:style-name="P7"><text:soft-page-break/></text:p>
      <text:p text:style-name="Standard"><text:span text:style-name="T4">Когда Дзен Мастера Гуджи спрашивали о чём-либо, он просто поднимал один палец. У него был молодой служка, которого один из посетителей как-то спросил: «Какая Дхарма у твоего Мастера»? Мальчик поднял палец. Услышав об этом Гуджи отсёк палец мальчика ножом. Когда мальчик бросился бежать, крича от боли, Гуджи окликнул его. Когда мальчик оглянулся, Гуджи поднял один палец. Внезапно мальчик достиг просветления.</text:span></text:p>
      <text:p text:style-name="Standard"><text:span text:style-name="T4">Когда Гуджи был присмерти, он сказал собравшимся вокруг монахам: «Я постиг однопальцевый Дзен Чёл Рионга. Всю свою жизнь я им пользовался, но так и не исчерпал». Сказав эти слова он умер.</text:span></text:p>
      <text:p text:style-name="P7"/>
      <text:p text:style-name="P7">1. Что значило у Гуджи поднятие пальца?</text:p>
      <text:p text:style-name="P7">2. Что постиг мальчик?</text:p>
      <text:p text:style-name="P7">3. Если бы вы были тем мальчиком, то что бы вы смогли сказать Дзен Мастеру Гуджи?</text:p>
      <text:p text:style-name="P7"/>
      <text:p text:style-name="P7">КОММЕНТАРИЙ</text:p>
      <text:p text:style-name="P7">Змея имеет ноги и одевает носки. Кто может контролировать эту змею? Если у вас нет пальцев, то вы можете её контролировать.</text:p>
      <text:p text:style-name="P7"/>
      <text:p text:style-name="P16"><text:span text:style-name="T3">283. У БОДХИДХАРМЫ НЕТ БОРОДЫ.</text:span></text:p>
      <text:p text:style-name="P7"/>
      <text:p text:style-name="Standard"><text:span text:style-name="T4">Мастер Хок Ам спросил: «Почему у Бодхидхармы нет бороды»?</text:span></text:p>
      <text:p text:style-name="P7"/>
      <text:p text:style-name="P7">1. Каково изначальное лицо Бодхидхармы?</text:p>
      <text:p text:style-name="P7">2. Почему у Бодхидхармы нет бороды?</text:p>
      <text:p text:style-name="P7"/>
      <text:p text:style-name="P7">КОММЕНТАРИЙ</text:p>
      <text:p text:style-name="Standard"><text:span text:style-name="T4">Через три года после своей смерти Бодхидхарма возвращался в Индию, неся с собой посох и одну сандалию. Он никогда не умирал. Где он сейчас? Смотрите куда ступаете!</text:span></text:p>
      <text:p text:style-name="P7"/>
      <text:p text:style-name="P16"><text:span text:style-name="T3">284. «НА ДЕРЕВЕ» ХИАНГ ЭОМА.</text:span></text:p>
      <text:p text:style-name="P7"/>
      <text:p text:style-name="Standard"><text:span text:style-name="T4">Мастер Хианг Эом сказал: «Это подобно тому, как человек висит на дереве, держась зубами за ветку. Его конечности связаны и спелёнуты, поэтому руками он не может схватиться за ветку, а ногами коснуться ствола. Другой человек, стоя под деревом, спрашивает его: «Зачем Бодхидхарма пришёл в Китай»?</text:span></text:p>
      <text:p text:style-name="Standard"><text:span text:style-name="T4">Если он откроет рот, чтобы ответить, то он потеряет свою жизнь. Если он не ответит. то нарушит свой долг и будет убит».</text:span></text:p>
      <text:p text:style-name="P7"/>
      <text:p text:style-name="Standard"><text:span text:style-name="T4">1) Если бы вы были на этом дереве, как вы смогли бы остаться живым?</text:span></text:p>
      <text:p text:style-name="P7"/>
      <text:p text:style-name="P7">КОММЕНТАРИЙ</text:p>
      <text:p text:style-name="Standard"><text:span text:style-name="T4">«Айго, айго, айго»! Кто умер? Ваша мать или ваш сын? Это ясно прямо перед вами.</text:span></text:p>
      <text:p text:style-name="P7"/>
      <text:p text:style-name="P16"><text:span text:style-name="T3">285. БУДДА ШАКЬЯМУНИ ПОДНИМАЕТ ЦВЕТОК.</text:span></text:p>
      <text:p text:style-name="P7"/>
      <text:p text:style-name="Standard"><text:span text:style-name="T4">Давным давно на горе Ёонг Сан (Гудхракута) Будда Шакьямуни сел, чтобы произнести Дхармовую речь перед огромным собранием последователей. Посидев несколько минут в молчании, он поднял вверх цветок. Все молчали. Только Махакашьяпа улыбнулся.</text:span></text:p>
      <text:p text:style-name="Standard"><text:span text:style-name="T4">Будда Шакьямуни сказал: «Я обладаю всёпризывающей истиной Дхармой, несравненной Нирваной, отточенным учением бесформенной формы. Независимая от слов особая трансмиссия, не обносящаяся к сутрам, я даю её тебе, Махакашьяпа».</text:span></text:p>
      <text:p text:style-name="P7"/>
      <text:p text:style-name="P7">1) Почему Махакашьяпа улыбнулся?</text:p>
      <text:p text:style-name="P7"><text:soft-page-break/>2) Почему Будда поднял цветок?</text:p>
      <text:p text:style-name="P7">3) Что за трансмиссия Дхармы была дана Махакашьяпе?</text:p>
      <text:p text:style-name="Standard"><text:span text:style-name="T4">4) Будда дал свою Дхарму Махакашьяпе. Но, что если бы Махакашьяпа сказал: «Спасибо, не надо. У меня уже есть Дхарма». Если бы вы были Буддой, что вы смогли бы сделать?</text:span></text:p>
      <text:p text:style-name="P7"/>
      <text:p text:style-name="P7">КОММЕНТАРИЙ</text:p>
      <text:p text:style-name="P7">Цветок смеётся. У Будды лицо красное.</text:p>
      <text:p text:style-name="P7"/>
      <text:p text:style-name="P16"><text:span text:style-name="T3">286. МЫТЬЁ МИСОК У ДЖО ДЖУ.</text:span></text:p>
      <text:p text:style-name="P7"/>
      <text:p text:style-name="P7">К Дзен Мастеру Джо Джу подошёл монах и сказал:</text:p>
      <text:p text:style-name="Standard"><text:span text:style-name="T4">- Я только-что прибыл в монастырь. Прошу вас, Мастер, учите меня.</text:span></text:p>
      <text:p text:style-name="Standard"><text:span text:style-name="T4">- Ты завтракал?</text:span></text:p>
      <text:p text:style-name="Standard"><text:span text:style-name="T4">- Да, - ответил монах.</text:span></text:p>
      <text:p text:style-name="Standard"><text:span text:style-name="T4">- Тогда иди и помой свои миски.</text:span></text:p>
      <text:p text:style-name="Standard"><text:span text:style-name="T4"><text:s/>Услышав это, монах достиг просветления.</text:span></text:p>
      <text:p text:style-name="P7"/>
      <text:p text:style-name="Standard"><text:span text:style-name="T4">1. Чего достиг монах?</text:span></text:p>
      <text:p text:style-name="Standard"><text:span text:style-name="T4">2. Если бы вы были этим монахом, то что бы вы смогли сказать Джо Джу?</text:span></text:p>
      <text:p text:style-name="P7"/>
      <text:p text:style-name="P7">КОММЕНТАРИЙ</text:p>
      <text:p text:style-name="P7">Завтрак утром, ленч в полдень, обед вечером. Понимаете <text:s/>свою работу после еды? Тогда делайте её.</text:p>
      <text:p text:style-name="P7"/>
      <text:p text:style-name="P16"><text:span text:style-name="T3">287. ГЕ ЧУНГ СДЕЛАЛ ПОВОЗКУ.</text:span></text:p>
      <text:p text:style-name="P7"/>
      <text:p text:style-name="Standard"><text:span text:style-name="T4">Мастер Воль Ам сказал одному монаху: «Ге Чунг сделал повозку, колёса которой имели по сто спиц. Убери переднюю и заднюю части коляски и вынь оси. Что тогда становится ясно?»</text:span></text:p>
      <text:p text:style-name="P7"/>
      <text:p text:style-name="Standard"><text:span text:style-name="T4">1. Когда все части убраны, что становится ясно?</text:span></text:p>
      <text:p text:style-name="Standard"><text:span text:style-name="T4">2. Чего вы достигли благодаря этому коану?</text:span></text:p>
      <text:p text:style-name="P7"/>
      <text:p text:style-name="P7">КОММЕНТАРИЙ</text:p>
      <text:p text:style-name="P7">В просторном небе появляются и исчезают облака. Всё уже ясно.</text:p>
      <text:p text:style-name="P7"/>
      <text:p text:style-name="P16"><text:span text:style-name="T3">288. ДЭ ТОНГ ДЖИ СУНГ.</text:span></text:p>
      <text:p text:style-name="P7"/>
      <text:p text:style-name="Standard"><text:span text:style-name="T4">Один монах спросил Хунг Яня из Яня:</text:span></text:p>
      <text:p text:style-name="Standard"><text:span text:style-name="T4">- Будда Дэ Тонг Джи Сунг сидел в Дзен медитации в медитационном зале на протяжении десяти кальп. Истинная Дхарма не появилась, поэтому он не достиг состояния Будды. Почему?</text:span></text:p>
      <text:p text:style-name="Standard"><text:span text:style-name="T4">- Хороший вопрос, - ответил Хунг Янь.</text:span></text:p>
      <text:p text:style-name="Standard"><text:span text:style-name="T4">- Он уже сидел в зале для медитаций. Почему же он не достиг состояния Будды? - упорствовал монах.</text:span></text:p>
      <text:p text:style-name="Standard"><text:span text:style-name="T4">- Потому что он не стал бы Буддой, - сказал Хунг Янь.</text:span></text:p>
      <text:p text:style-name="P7"/>
      <text:p text:style-name="Standard"><text:span text:style-name="T4">1. Почему он не достиг состояния Будды?</text:span></text:p>
      <text:p text:style-name="Standard"><text:span text:style-name="T4">2. «Потому что он не стал бы Буддой». Что это значит?</text:span></text:p>
      <text:p text:style-name="P7"/>
      <text:p text:style-name="P7">КОММЕНТАРИЙ</text:p>
      <text:p text:style-name="Standard"><text:span text:style-name="T4">В сутре Хва Ен сказано: «Каждая частица обладает природой Будды, поэтому всё уже стало Буддой». Если кто-либо хочет стать Буддой, то это большая ошибка. Будьте осторожны!</text:span></text:p>
      <text:p text:style-name="P7"/>
      <text:p text:style-name="P16"><text:soft-page-break/><text:span text:style-name="T3">289. ЧЁНГ СЭ БЕДЕН.</text:span></text:p>
      <text:p text:style-name="P7"/>
      <text:p text:style-name="Standard"><text:span text:style-name="T4">Монах по имени Чёнг Сэ сказал Дзен Мастеру Чо Сану:</text:span></text:p>
      <text:p text:style-name="Standard"><text:span text:style-name="T4">- Я беден и сильно нуждаюсь. Прошу вас, Мастер, помогите мне.</text:span></text:p>
      <text:p text:style-name="Standard"><text:span text:style-name="T4">- Чёнг Сэ!</text:span></text:p>
      <text:p text:style-name="Standard"><text:span text:style-name="T4">- Да, Мастер, - ответил Чёнг Сэ.</text:span></text:p>
      <text:p text:style-name="Standard"><text:span text:style-name="T4">- Похоже на то, как если бы ты выпил три чаши вина Чунг Вон Бэк Ка</text:span><text:span text:style-name="Footnote_20_Symbol"><text:span text:style-name="T4"><text:note text:id="ftn15" text:note-class="footnote"><text:note-citation>15</text:note-citation><text:note-body>
        <text:p text:style-name="Footnote"><text:s/><text:span text:style-name="T4">Наивысший сорт вина</text:span></text:p></text:note-body></text:note></text:span></text:span><text:span text:style-name="T4">, но говоришь, что даже не смочил губы.</text:span></text:p>
      <text:p text:style-name="P7"/>
      <text:p text:style-name="Standard"><text:span text:style-name="T4">1. «Я беден и сильно нуждаюсь, прошу вас, Мастер, помогите мне». Что это значит?</text:span></text:p>
      <text:p text:style-name="Standard"><text:span text:style-name="T4">2. Что значит: «Как если бы ты выпил три чаши вина Чунг Вон Бэк Ка».?</text:span></text:p>
      <text:p text:style-name="Standard"><text:span text:style-name="T4">3. «Говоришь, что даже не смочил губы». Что это значит?</text:span></text:p>
      <text:p text:style-name="P7"/>
      <text:p text:style-name="P7">КОММЕНТАРИЙ</text:p>
      <text:p text:style-name="P7">Собака сожрала ум Чёнг Сэ. Теперь бегает кругом, кругом, на восток и запад.</text:p>
      <text:p text:style-name="P7"/>
      <text:p text:style-name="P16"><text:span text:style-name="T3">290. ОТШЕЛЬНИКИ ДЖО ДЖУ.</text:span></text:p>
      <text:p text:style-name="P7"/>
      <text:p text:style-name="Standard"><text:span text:style-name="T4">Дзен Мастер Джо Джу навестил как-то одного отшельника и спросил: «Есть у вас это? Есть у вас это?» Отшельник поднял кулак. «Здесь слишком мелко чтобы бросать якорь», - сказал Джо Джу и продолжил свой путь. Придя к другому отшельнику, он окликнул его: «Есть у вас это? Есть у вас это?» Этот отшельник тоже поднял кулак. «Вы свободны давать или брать назад, убить или дать жизнь», - сказал Джо Джу, кланяясь ему.</text:span></text:p>
      <text:p text:style-name="P7"/>
      <text:p text:style-name="Standard"><text:span text:style-name="T4">1. Почему Джо Джу принял один ответ и не принял другой?</text:span></text:p>
      <text:p text:style-name="Standard"><text:span text:style-name="T4">2. Если бы вы были первым монахом, то что бы вы смогли сказать Джо Джу?</text:span></text:p>
      <text:p text:style-name="Standard"><text:span text:style-name="T4">3. Если бы вы были вторым монахом, что бы вы смогли сказать Джо Джу?</text:span></text:p>
      <text:p text:style-name="P7"/>
      <text:p text:style-name="P7">КОММЕНТАРИЙ</text:p>
      <text:p text:style-name="P7">Два монаха сообща убили Джо Джу и запихали его тело в бутылку из под вина.</text:p>
      <text:p text:style-name="P7"/>
      <text:p text:style-name="P16"><text:span text:style-name="T3">291. СОНГ АМ ЭОН ЗОВЁТ МАСТЕРА.</text:span></text:p>
      <text:p text:style-name="P7"/>
      <text:p text:style-name="Standard"><text:span text:style-name="T4">Обычно Мастер Сонг Ам Эон ежедневно звал сам себя: «Мастер»! и сам же отвечал: «Да»?</text:span></text:p>
      <text:p text:style-name="Standard"><text:span text:style-name="T4">- Ты должен сохранять ясность!</text:span></text:p>
      <text:p text:style-name="P7">- Да!!</text:p>
      <text:p text:style-name="Standard"><text:span text:style-name="T4">- Не быть обманутым другими, никогда, ни в какое время!</text:span></text:p>
      <text:p text:style-name="Standard"><text:span text:style-name="T4">- Да! Да!</text:span></text:p>
      <text:p text:style-name="P7"/>
      <text:p text:style-name="Standard"><text:span text:style-name="T4">1. Что значит «Мастер!»?</text:span></text:p>
      <text:p text:style-name="P7">2) Сонг Ам Эон обычно звал сам себя и сам себе отвечал. Который из двух правильный мастер?</text:p>
      <text:p text:style-name="P7"/>
      <text:p text:style-name="Standard"><text:span text:style-name="T4">КОММЕНТАРИЙ </text:span></text:p>
      <text:p text:style-name="P7">Глупо, глупо! Женское лицо, мужское лицо, кто понимает? Помой своё лицо, тогда оно проявиться ясно.</text:p>
      <text:p text:style-name="P7"/>
      <text:p text:style-name="P16"><text:span text:style-name="T3">292. ДОК САН, НЕСУЩИЙ СВОИ МИСКИ.</text:span></text:p>
      <text:p text:style-name="P7"/>
      <text:p text:style-name="Standard"><text:span text:style-name="T4">Однажды Дзен Мастер Док Сан вошёл в дхармовую комнату, неся свои миски. Управляющий домом, Соль Бонг сказал: «Старый Мастер, колокол ещё не звонил, и в барабан ещё не </text:span><text:soft-page-break/><text:span text:style-name="T4">ударили. Куда вы идёте, неся свои миски?» В ответ на это Док Сан вернулся в комнату Мастера. Соль Бонг рассказал о том, что произошло старшему монаху Ам Ду.</text:span></text:p>
      <text:p text:style-name="Standard"><text:span text:style-name="T4">«Великий Мастер Док Сан не понимает последнего слова», - сказал Ам Ду.</text:span></text:p>
      <text:p text:style-name="Standard"><text:span text:style-name="T4">Док Сан узнал об этом и послал за Ам Ду. «Ты осуждаешь меня»? - потребовал он ответа. Тогда Ам Ду что-то прошептал на ухо Мастера. Док Сан был удовлетворён. На следующий день, произнося свою Дхармовую речь с высокого помоста, Док Сан был совсем другим чем раньше. Ам Ду вышел в центр Дхармовой комнаты, громко засмеялся и сказал: «Великая радость! Старый Мастер понял последнее слово! С этих пор никто не сможет поправлять его».</text:span></text:p>
      <text:p text:style-name="P7"/>
      <text:p text:style-name="Standard"><text:span text:style-name="T4">1. Что такое последнее слово?</text:span></text:p>
      <text:p text:style-name="Standard"><text:span text:style-name="T4">2. Что прошептал Ам Ду на ухо Мастеру?</text:span></text:p>
      <text:p text:style-name="Standard"><text:span text:style-name="T4">3. Чем речь Мастера отличалась от прежних речей?</text:span></text:p>
      <text:p text:style-name="Standard"><text:span text:style-name="T4">4. Если бы вы были Док Саном и Соль Бонг спросил бы вас: «Куда вы идёте, неся свои миски»? Как бы вы ответили?</text:span></text:p>
      <text:p text:style-name="P7"/>
      <text:p text:style-name="P7">КОММЕНТАРИЙ</text:p>
      <text:p text:style-name="P7">Три собаки по кругу гоняются за хвостом друг друга, преследуя запах, ища пищу.</text:p>
      <text:p text:style-name="P7"/>
      <text:p text:style-name="P16"><text:span text:style-name="T3">293. НАМ ЧЕОН УБИВАЕТ КОТА.</text:span></text:p>
      <text:p text:style-name="P7"/>
      <text:p text:style-name="Standard"><text:span text:style-name="T4">Как-то утром монахи Восточного и Западного Дворецов спорили из-за кошки. Проходя мимо и услышав громкий спор, Мастер Нам Чеон взял кошку в одну руку и нож в другую и крикнул: «Эй, Вы! Дайте мне одно слово, и я спасу этого кота! Если не сможете, то я убью его!» Никто не смог ответить. В конце-концов Нам Чеон рассёк кошку надвое ножом.</text:span></text:p>
      <text:p text:style-name="P7">Вечером, когда Джо Джу вернулся из окрестностей храма, Нам Чеон рассказал ему об инциденте. Джо Джу снял свои сандалии, положил их себе на голову и вышел.</text:p>
      <text:p text:style-name="Standard"><text:span text:style-name="T4">Нам Чеон сказал: «Увы, если бы ты был там, я смог бы спасти кота».</text:span></text:p>
      <text:p text:style-name="P7"/>
      <text:p text:style-name="Standard"><text:span text:style-name="T4">1. Нам Чеон сказал: «Дайте мне одно слово»! Что бы вы стали делать, будучи там.</text:span></text:p>
      <text:p text:style-name="Standard"><text:span text:style-name="T4">2. Джо Джу положил себе на голову сандалии. Что это значит?</text:span></text:p>
      <text:p text:style-name="Standard"><text:span text:style-name="T4">3. Почему этот Дзен Мастер высокого класса нарушил свои обеты, убив кошку?</text:span></text:p>
      <text:p text:style-name="P7"/>
      <text:p text:style-name="Standard"><text:span text:style-name="T4">КОММЕНТАРИЙ </text:span></text:p>
      <text:p text:style-name="Standard"><text:span text:style-name="T4">И Нам Чеон, и Джо Джу и все те ученики уже мертвы. Кошка говорит: «Мяу, мяу».</text:span></text:p>
      <text:p text:style-name="P7"/>
      <text:p text:style-name="P16"><text:span text:style-name="T3">294. ШЕСТЬДЕСЯТ УДАРОВ ДОНГ САНА.</text:span></text:p>
      <text:p text:style-name="P7"/>
      <text:p text:style-name="Standard"><text:span text:style-name="T4">Однажды, когда Донг Сан пришёл на интервью с Дзен Мастером Ун Муном, он получил вопрос: </text:span></text:p>
      <text:p text:style-name="Standard"><text:span text:style-name="T4">- Где ты был последнее время?</text:span></text:p>
      <text:p text:style-name="Standard"><text:span text:style-name="T4">- В Канг Со, Мастер.</text:span></text:p>
      <text:p text:style-name="Standard"><text:span text:style-name="T4">- Когда ты уехал оттуда?</text:span></text:p>
      <text:p text:style-name="Standard"><text:span text:style-name="T4">- Двадцать пятого августа, - <text:s/>ответил Донг Сан. </text:span></text:p>
      <text:p text:style-name="Standard"><text:span text:style-name="T4">- Где ты был прошлым летом?</text:span></text:p>
      <text:p text:style-name="Standard"><text:span text:style-name="T4">- В храме Бо Джа в Хо Наме. </text:span></text:p>
      <text:p text:style-name="P7">- Я даю тебе 60 ударов палкой! - воскликнул Ун Мун.</text:p>
      <text:p text:style-name="P7">На следующий день Донг Сан опять пришёл к Ун Муну.</text:p>
      <text:p text:style-name="Standard"><text:span text:style-name="T4">- Вчера вы дали мне шестьдесят ударов палкой. Я не знаю в чём моя ошибка.</text:span></text:p>
      <text:p text:style-name="Standard"><text:span text:style-name="T4">- Ты мешок риса! - закричал Ун Мун. - Для чего ты околачивался там, в Канг Со и Хо Наме? Тут Донг Сан получил просветление.</text:span></text:p>
      <text:p text:style-name="P7"/>
      <text:p text:style-name="Standard"><text:span text:style-name="T4">1. Почему Ун Мун нанёс 60 ударов палкой Донг Сану?</text:span></text:p>
      <text:p text:style-name="Standard"><text:soft-page-break/><text:span text:style-name="T4">2. Что значит околачиваться в Канг Со и Хо Наме?</text:span></text:p>
      <text:p text:style-name="Standard"><text:span text:style-name="T4">3. Донг Сан получил просветление. Чего он достиг?</text:span></text:p>
      <text:p text:style-name="P7"/>
      <text:p text:style-name="P7">КОММЕНТАРИЙ</text:p>
      <text:p text:style-name="P7">Снег на севере, дождь на юге. Кто-то получил просветление - уже большая ошибка. Идите пить чай.</text:p>
      <text:p text:style-name="P7"/>
      <text:p text:style-name="P16"><text:span text:style-name="T3">295. ЗВУК КОЛОКОЛА И СЕМИКЛИННАЯ РЯСА.</text:span></text:p>
      <text:p text:style-name="P7"/>
      <text:p text:style-name="Standard"><text:span text:style-name="T4">Знаменитый китайский Дзен Мастер Ун Мун сказал: «Этот мир просторен и широк. Зачем вы одеваете семиклинную рясу при звуке колокола»?</text:span></text:p>
      <text:p text:style-name="P7"/>
      <text:p text:style-name="Standard"><text:span text:style-name="T4">1. «Этот мир проторён и широк». Что это значит?</text:span></text:p>
      <text:p text:style-name="Standard"><text:span text:style-name="T4">2. Зачем вы одеваете семиклинную рясу при звуке колокола?</text:span></text:p>
      <text:p text:style-name="Standard"><text:span text:style-name="T4">3. Что вам делать, если у вас нет семиклинной рясы?</text:span></text:p>
      <text:p text:style-name="P7"/>
      <text:p text:style-name="Standard"><text:span text:style-name="T4">КОММЕНТАРИЙ: </text:span></text:p>
      <text:p text:style-name="P7">Ваш ум и этот мир - что больше? Откройте рот и не сможете найти своё направление. Закройте рот и вы потеряете своё направление. При звуке колокола идите в Дхармовую комнату.</text:p>
      <text:p text:style-name="P7"/>
      <text:p text:style-name="P16"><text:span text:style-name="T3">296. УЧИТЕЛЬ НАЦИИ ЗОВЁТ ТРИ РАЗА.</text:span></text:p>
      <text:p text:style-name="P7"/>
      <text:p text:style-name="Standard"><text:span text:style-name="T4">Учитель Нации три раза позвал своего служку и служка три раза отозвался. Учитель Нации сказал: «Я считал, что покинул тебя, но, изначально, ты покинул меня».</text:span></text:p>
      <text:p text:style-name="P7"/>
      <text:p text:style-name="Standard"><text:span text:style-name="T4">1. Одного раза достаточно. Зачем звать трижды?</text:span></text:p>
      <text:p text:style-name="Standard"><text:span text:style-name="T4">2. «Я считал, что покинул тебя, но, изначально, ты покинул меня». Что это значит?</text:span></text:p>
      <text:p text:style-name="Standard"><text:span text:style-name="T4">3. Что бы вы смогли сделать, если бы вы были тем служкой?</text:span></text:p>
      <text:p text:style-name="P7"/>
      <text:p text:style-name="P7">КОММЕНТАРИЙ</text:p>
      <text:p text:style-name="P7">Дедушка любит внука. Внук терпит своего деда. Ему нужны только сладости.</text:p>
      <text:p text:style-name="P7"/>
      <text:p text:style-name="P16"><text:span text:style-name="T3">297. ТРИ ФУНТА ЛЬНА ДОНГ САНА.</text:span></text:p>
      <text:p text:style-name="P7"/>
      <text:p text:style-name="Standard"><text:span text:style-name="T4">Когда один из монахов спросил у Дзен Мастера Донг Сана: «Что есть Будда»? Тот ответил: «Три фунта льна».</text:span></text:p>
      <text:p text:style-name="P7"/>
      <text:p text:style-name="Standard"><text:span text:style-name="T4">1. Что есть Будда?</text:span></text:p>
      <text:p text:style-name="Standard"><text:span text:style-name="T4">2. Что значит «Три фунта льна».</text:span></text:p>
      <text:p text:style-name="Standard"><text:span text:style-name="T4">3. Если бы вы были тем монахом, что вы могли бы сказать?</text:span></text:p>
      <text:p text:style-name="P7"/>
      <text:p text:style-name="P7">КОММЕНТАРИЙ</text:p>
      <text:p text:style-name="P7">Большая ошибка! Большая ошибка! Донг Сан не понимает трёх фунтов льна. Но трём фунтам льна понятны два глаза Донг Сана.</text:p>
      <text:p text:style-name="P7"/>
      <text:p text:style-name="P16"><text:span text:style-name="T3">298. ПОВСЕДНЕВНЫЙ УМ - ЭТО ИСТИННЫЙ ПУТЬ.</text:span></text:p>
      <text:p text:style-name="P7"/>
      <text:p text:style-name="P7">Джо Джу спросил Дзен Мастера Нам Чеона:</text:p>
      <text:p text:style-name="P7">- Что есть истинный путь?</text:p>
      <text:p text:style-name="Standard"><text:span text:style-name="T4">- Повседневный путь - это истинный путь.</text:span></text:p>
      <text:p text:style-name="Standard"><text:span text:style-name="T4">- В таком случае должен я удерживать его или нет?</text:span></text:p>
      <text:p text:style-name="Standard"><text:span text:style-name="T4">- Если пытаешься удерживать его, то ты уже ошибаешься.</text:span></text:p>
      <text:p text:style-name="Standard"><text:soft-page-break/><text:span text:style-name="T4">- Но если я не пытаюсь, то как же я смогу понять истинный путь?</text:span></text:p>
      <text:p text:style-name="P7">Нам Чеон сказал: </text:p>
      <text:p text:style-name="Standard"><text:span text:style-name="T4">- Истинный путь не зависит от понимания или непонимания. Понимание - это иллюзия; не понимание - это пустое место. Если полностью постигнешь истинный путь недуманья - это как пространство ясное и пустое. Зачем же ты создаёшь правильное и неправильное? Услышав эти слова Джо Джу внезапно получил просветление.</text:span></text:p>
      <text:p text:style-name="P7"/>
      <text:p text:style-name="Standard"><text:span text:style-name="T4">1. Что такое истинный путь?</text:span></text:p>
      <text:p text:style-name="Standard"><text:span text:style-name="T4">2. «Повседневный путь - это истинный путь». Что это значит?</text:span></text:p>
      <text:p text:style-name="Standard"><text:span text:style-name="T4">3. Если бы вы были Джо Джу, что вы смогли бы сказать?</text:span></text:p>
      <text:p text:style-name="P7"/>
      <text:p text:style-name="P7">КОММЕНТАРИЙ</text:p>
      <text:p text:style-name="P7">Три дня не поев, вы желаете только пищи. Идя по пустыне, вы желаете только воды. Ребёнок плачет и хочет видеть свою маму. Много звёзд в небе, много деревьев на склонах горы.</text:p>
      <text:p text:style-name="P7"/>
      <text:p text:style-name="P16"><text:span text:style-name="T3">299. ЧЕЛОВЕК ВЕЛИКОЙ СИЛЫ.</text:span></text:p>
      <text:p text:style-name="P7"/>
      <text:p text:style-name="Standard"><text:span text:style-name="T4">Дзен Мастер Сон Вон сказал: «Почему так, что человек великой силы не может поднять свою ногу»? И ещё он сказал: «Не при помощи языка он говорит».</text:span></text:p>
      <text:p text:style-name="P7"/>
      <text:p text:style-name="Standard"><text:span text:style-name="T4">1. Почему человек великой силы не может поднять свою ногу?</text:span></text:p>
      <text:p text:style-name="Standard"><text:span text:style-name="T4">2. Как он говорит без помощи языка?</text:span></text:p>
      <text:p text:style-name="Standard"><text:span text:style-name="T4">3. Кто такой человек великой силы?</text:span></text:p>
      <text:p text:style-name="P7"/>
      <text:p text:style-name="P7">КОММЕНТАРИЙ</text:p>
      <text:p text:style-name="P7">Вы слишком много едите, поэтому вам следует делать упражнения. Если вы хотите пить, найдите колодец. Если вы устали, идите спать.</text:p>
      <text:p text:style-name="P7"/>
      <text:p text:style-name="P16"><text:span text:style-name="T3">300. ГОВЁННАЯ ПАЛОЧКА УН МУНА.</text:span></text:p>
      <text:p text:style-name="P7"/>
      <text:p text:style-name="Standard"><text:span text:style-name="T4">Какой-то монах спросил у Мастера Ун Муна: «Что есть Будда»? Ун Мун сказал: «Сухое говно на палочке»!</text:span></text:p>
      <text:p text:style-name="P7"/>
      <text:p text:style-name="Standard"><text:span text:style-name="T4">1. Что есть Будда?</text:span></text:p>
      <text:p text:style-name="Standard"><text:span text:style-name="T4">2. Что такое сухое говно на палочке?</text:span></text:p>
      <text:p text:style-name="Standard"><text:span text:style-name="T4">3. Если бы вы были тем монахом, чтобы вы могли сказать Ун Муну?</text:span></text:p>
      <text:p text:style-name="P7"/>
      <text:p text:style-name="P7">КОММЕНТАРИЙ</text:p>
      <text:p text:style-name="P7">У Ун Муна плохо пахнет изо рта. Как вы можете удалить этот запах? Отведите его в ванную и помойте ему рот.</text:p>
      <text:p text:style-name="P7"/>
      <text:p text:style-name="P16"><text:span text:style-name="T3">301. ФЛАГШТОК МАХАКАШЬЯПЫ.</text:span></text:p>
      <text:p text:style-name="P7"/>
      <text:p text:style-name="P7">Ананда спросил у Махакашьяпы:</text:p>
      <text:p text:style-name="Standard"><text:span text:style-name="T4">- Будда передал тебе расшитую золотом рясу. Что еще он передал тебе?»</text:span></text:p>
      <text:p text:style-name="Standard"><text:span text:style-name="T4">- Ананда! - позвал Махакашьяпа</text:span></text:p>
      <text:p text:style-name="Standard"><text:span text:style-name="T4">- Да, господин!</text:span></text:p>
      <text:p text:style-name="Standard"><text:span text:style-name="T4">- Сбей флагшток перед воротами!</text:span></text:p>
      <text:p text:style-name="P7"/>
      <text:p text:style-name="Standard"><text:span text:style-name="T4">1. Что ещё Будда передал Махакашьяпе?</text:span></text:p>
      <text:p text:style-name="Standard"><text:span text:style-name="T4">2. Махакашьяпа окликнул Ананду, Ананда ответил. Что значат эти оклик и ответ?</text:span></text:p>
      <text:p text:style-name="Standard"><text:span text:style-name="T4">3. «Сбей флагшток перед воротами»! - что это значит?</text:span></text:p>
      <text:p text:style-name="Standard"><text:soft-page-break/><text:span text:style-name="T4">4. Если бы вы были Анандой и Махакашьяпа сказал «Сбей флагшток» - что бы вы могли ответить?</text:span></text:p>
      <text:p text:style-name="P7"/>
      <text:p text:style-name="P7">КОММЕНТАРИЙ</text:p>
      <text:p text:style-name="P7">На небе ни облачка, но молния блеснула и попала во флагшток. И Махакашьяпа и Ананда потеряли свою работу.</text:p>
      <text:p text:style-name="P7"/>
      <text:p text:style-name="P16"><text:span text:style-name="T3">302. НЕ ДУМАЙ О ДОБРЕ И ЗЛЕ.</text:span></text:p>
      <text:p text:style-name="P7"/>
      <text:p text:style-name="Standard"><text:span text:style-name="T4">Когда-то за Шестым Патриархом гнался монах Хэ Мьюнг, что бы отнять у него рясу и чашу. Увидев, что Хэ Мьюнг приближается, Патриарх положил на камень свою рясу и чашу, сказав: - Эта ряса символизирует веру, как же её можно взять силой? Я её оставляю, а ты можешь попробовать взять.</text:span></text:p>
      <text:p text:style-name="Standard"><text:span text:style-name="T4">Хэ Мьюнг попытался поднять рясу, но она была такой же неподвижной, как гора. Он смутился и испугался: </text:span></text:p>
      <text:p text:style-name="Standard"><text:span text:style-name="T4">- Я пришёл за Дхармой, а не за рясой, прошу вас, пожалуйста, учите меня, брат мирянин.</text:span></text:p>
      <text:p text:style-name="P7">Шестой Патриарх сказал:</text:p>
      <text:p text:style-name="Standard"><text:span text:style-name="T4">- Не думай ни о добре, ни о зле. В этот момент, что является изначальным лицом Хэ Мьюнга?</text:span></text:p>
      <text:p text:style-name="Standard"><text:span text:style-name="T4">Хэ Мьюнг мгновенно просветлел. В слезах, обливаясь потом, он поклонился и спросил: </text:span></text:p>
      <text:p text:style-name="Standard"><text:span text:style-name="T4">- Помимо этих секретных слов и значений, существует ли ещё какое-нибудь секретное значение?</text:span></text:p>
      <text:p text:style-name="Standard"><text:span text:style-name="T4">- То, что я только что сказал тебе, не является секретом, - ответил Патриарх. - Если ты понимаешь лицо своего истинного «Я», тогда то, что секретно, уже принадлежит тебе.</text:span></text:p>
      <text:p text:style-name="P7">Хэ Мьюнг сказал:</text:p>
      <text:p text:style-name="Standard"><text:span text:style-name="T4">- Хотя на горе Хванг Мэ я следовал в практике другим монахам, я не мог понять своего изначального лица. Сейчас, благодаря вашему учению, которое ясно и уместно, моё <text:s/>понимание подобно питью воды - я только сам понимаю тёплая она или холодная, поэтому теперь вы являетесь моим учителем.</text:span></text:p>
      <text:p text:style-name="Standard"><text:span text:style-name="T4">- Если ты уже как это, - сказал Патриарх, - тогда и ты и я оба ученики Пятого Патриарха. Береги своё истинное «Я». Иди только прямо.</text:span></text:p>
      <text:p text:style-name="P7"/>
      <text:p text:style-name="Standard"><text:span text:style-name="T4">1. Не думай ни о плохом, ни о хорошем. Что такое ваше <text:s/>изначальное лицо?</text:span></text:p>
      <text:p text:style-name="Standard"><text:span text:style-name="T4">2. Чего достиг Хэ Мьюнг?</text:span></text:p>
      <text:p text:style-name="Standard"><text:span text:style-name="T4">3. Что это за секрет, которым вы уже обладаете?</text:span></text:p>
      <text:p text:style-name="Standard"><text:span text:style-name="T4">4. Что значит - «иди только прямо»?</text:span></text:p>
      <text:p text:style-name="P7"/>
      <text:p text:style-name="P7">КОММЕНТАРИЙ</text:p>
      <text:p text:style-name="P7">У Шестого Патриарха два глаза; у Хэ Мьюнга два уха, у каждого из них один рот. Вместе они слышат и видят, но речь у них разная. Один идёт на север, другой идёт на юг.</text:p>
      <text:p text:style-name="P7"/>
      <text:p text:style-name="P16"><text:span text:style-name="T3">303. ОТБРОСЬ РЕЧЬ И СЛОВА.</text:span></text:p>
      <text:p text:style-name="P7"/>
      <text:p text:style-name="Standard"><text:span text:style-name="T4">Один монах как-то спросил Дзен мастера Пунг Холя: «Как речь так и молчание включают в себя разделение и единение, как мы можем быть свободны и не совершать ошибок»? </text:span></text:p>
      <text:p text:style-name="Standard"><text:span text:style-name="T4">Пунг Холь сказал в ответ: «Я всё ещё помню Конг Нам в марте. Много душистых цветов, там, где поют перепела».</text:span></text:p>
      <text:p text:style-name="P7"/>
      <text:p text:style-name="Standard"><text:span text:style-name="T4">1. Без речи и молчания, как вы можете ответить?</text:span></text:p>
      <text:p text:style-name="Standard"><text:span text:style-name="T4">2. Как мы можем быть свободны и не совершать ошибок?</text:span></text:p>
      <text:p text:style-name="Standard"><text:span text:style-name="T4">3. В чем ошибка Пунг Холя?</text:span></text:p>
      <text:p text:style-name="P7"/>
      <text:p text:style-name="Standard"><text:span text:style-name="T4">КОММЕНТАРИЙ:</text:span></text:p>
      <text:p text:style-name="Standard"><text:soft-page-break/><text:span text:style-name="T4">Откройте свой рот, там нет языка. Откройте свои глаза там нет зрачков. Как вам исправить это? Поезжайте в Конг Нам и спросите у перепелов.</text:span></text:p>
      <text:p text:style-name="P7"/>
      <text:p text:style-name="P16"><text:span text:style-name="T3">304. ДХАРМОВАЯ РЕЧЬ С ТРЕТЬЕГО МЕСТА.</text:span></text:p>
      <text:p text:style-name="P7"/>
      <text:p text:style-name="Standard"><text:span text:style-name="T4">Мастеру Анг Саму приснился сон, в котором он попал туда, где учил Майтрейя, и ему там было дано третье место. Почтенный монах ударил по столу посохом и сказал: «Сегодня речь будет произнесена монахом с третьего места».</text:span></text:p>
      <text:p text:style-name="Standard"><text:span text:style-name="T4">Тогда Анг Сам тоже ударил по столу посохом и сказал: «Дхарма Майтрейи выходит за границы Четырёх Утверждений и превосходит Сто Отрицаний. Слушайте внимательно! Слушайте внимательно!»</text:span></text:p>
      <text:p text:style-name="P7"/>
      <text:p text:style-name="P7">КОММЕНТАРИЙ</text:p>
      <text:p text:style-name="Standard"><text:span text:style-name="T4">Этот мир и человеческая жизнь подобна сновидению. Два человека разговаривают в сновидении. Когда они проснутся? За домом в три часа утра петух поёт «ку-ка-ре-ку»!</text:span></text:p>
      <text:p text:style-name="P7"/>
      <text:p text:style-name="P16"><text:span text:style-name="T3">305. ДВА МОНАХА ПОДНИМАЮТ ШТОРЫ.</text:span></text:p>
      <text:p text:style-name="P7"/>
      <text:p text:style-name="P7">Два монаха пришли повидать Чунг Янг Дэ Поп Ана перед началом церемонии. Поп Ан указал на бамбуковые шторы. Два монаха тут же подошли к шторам и одновременно подняли их.</text:p>
      <text:p text:style-name="Standard"><text:span text:style-name="T4">Поп Ан сказал: «Один получил это, один потерял это».</text:span></text:p>
      <text:p text:style-name="P7"/>
      <text:p text:style-name="Standard"><text:span text:style-name="T4">1. «Один получил это, один потерял это». Что это значит?</text:span></text:p>
      <text:p text:style-name="Standard"><text:span text:style-name="T4">2. Который из монахов имеет это? Который потерял?</text:span></text:p>
      <text:p text:style-name="Standard"><text:span text:style-name="T4">3. Если б вы были одним из этих монахов, чтобы вы могли сказать Поп Ану?</text:span></text:p>
      <text:p text:style-name="P7"/>
      <text:p text:style-name="P7">КОММЕНТАРИЙ</text:p>
      <text:p text:style-name="P7">Действия этих двух монахов очень ясны. Речь Поп Ана - большая ошибка. Как вы её исправите? Понимаете ли вы возраст Поп Ана? Пойдите и спросите у сосны перед храмом.</text:p>
      <text:p text:style-name="P7"/>
      <text:p text:style-name="P16"><text:span text:style-name="T3">306. НЕ УМ И НЕ БУДДА.</text:span></text:p>
      <text:p text:style-name="P7"/>
      <text:p text:style-name="Standard"><text:span text:style-name="T4">Один монах, как-то спросил у Дзен Мастера Нам Чеона: «Существует ли «безречевая» Дхарма для всех людей»</text:span></text:p>
      <text:p text:style-name="Standard"><text:span text:style-name="T4">«Существует», - ответил Нам Чеон.</text:span></text:p>
      <text:p text:style-name="P7"/>
      <text:p text:style-name="Standard"><text:span text:style-name="T4">1.Что такое «безречевая» Дхарма для всех людей?</text:span></text:p>
      <text:p text:style-name="P7">2. В чём ошибка Нам Чеона?</text:p>
      <text:p text:style-name="Standard"><text:span text:style-name="T4">3. «Не ум, не Будда и не что-либо ещё». Тогда что же это?</text:span></text:p>
      <text:p text:style-name="P7"/>
      <text:p text:style-name="P7">КОММЕНТАРИЙ</text:p>
      <text:p text:style-name="P7">Десять тысяч слов, десять тысяч ошибок. В полном молчании всё ясно прямо перед вами. Просто смотри, просто слушай.</text:p>
      <text:p text:style-name="P7"/>
      <text:p text:style-name="P16"><text:span text:style-name="T3">307. ХОРОШО ИЗВЕСТНЫЙ ЁНГ ДАМ.</text:span></text:p>
      <text:p text:style-name="P7"/>
      <text:p text:style-name="Standard"><text:span text:style-name="T4">Док Сан посетил однажды Дзен Мастера Ёнг Дам и задержался у него до поздней ночи. Наконец Ёнг Дам сказал:</text:span></text:p>
      <text:p text:style-name="Standard"><text:span text:style-name="T4">- Уже поздно, вам следует идти.</text:span></text:p>
      <text:p text:style-name="Standard"><text:span text:style-name="T4">Док Сан попрощался, поднял занавеску, висящую над дверью и вышел. Увидев, что снаружи непроглядная тьма он вернулся и сказал:</text:span></text:p>
      <text:p text:style-name="Standard"><text:span text:style-name="T4">- Мастер, снаружи очень темно.</text:span></text:p>
      <text:p text:style-name="Standard"><text:soft-page-break/><text:span text:style-name="T4">Ёнг Дам зажёг свечу и протянул её Док Сану. Но в тот момент когда Док Сан собирался взять свечу, Ёнг Дам её задул. Тут Док Сан мгновенно просветлел. Он низко поклонился. </text:span></text:p>
      <text:p text:style-name="P7">Ёнг Дам спросил:</text:p>
      <text:p text:style-name="Standard"><text:span text:style-name="T4">- Что ты понял?</text:span></text:p>
      <text:p text:style-name="Standard"><text:span text:style-name="T4">- С этого момента - ответил Док Сан - я буду верить учению всех Дзен Мастеров в мире.</text:span></text:p>
      <text:p text:style-name="P7">На следующий день Дзен Мастер Ёнг Дам зашёл на высокий помост и провозгласил:</text:p>
      <text:p text:style-name="Standard"><text:span text:style-name="T4">- Среди вас есть один большой человек, чьи клыки подобны мечам и чей рот подобен большому кровавому котлу. Вы можете ударить его палкой, но он не повернёт головы. Однажды, в будущем, он пробьёт свой путь на вершину высокой горы. </text:span></text:p>
      <text:p text:style-name="Standard"><text:span text:style-name="T4">После этих слов Док Сан <text:s/>принёс все свои заметки и комментарии к «Алмазной сутре» и сложил их перед входом в монастырский зал. Подняв горящий факел он сказал: </text:span></text:p>
      <text:p text:style-name="Standard"><text:span text:style-name="T4">- Даже если кто-либо сможет овладеть разными глубокими философиями это будет подобно тому, как приложить прядь волос к великому небу. Даже если постигнешь всё существенное знание в мире это всё равно, что уронить каплю воды в глубокую пропасть. </text:span></text:p>
      <text:p text:style-name="Standard"><text:span text:style-name="T4">Затем он сжёг все свои заметки и комментарии к «Алмазной сутре» и учтиво поклонился.</text:span></text:p>
      <text:p text:style-name="P7"/>
      <text:p text:style-name="Standard"><text:span text:style-name="T4">1. Чего достиг Дон Сан?</text:span></text:p>
      <text:p text:style-name="Standard"><text:span text:style-name="T4">2. «Среди вас есть один большой человек, чьи клыки подобны мечам, и чей рот подобен большому кровавому котлу»</text:span></text:p>
      <text:p text:style-name="Standard"><text:span text:style-name="T4">3. «С этого момента я буду верить учению всех Дзен Мастеров в мире». Что это значит?</text:span></text:p>
      <text:p text:style-name="Standard"><text:span text:style-name="T4">4. Что значит: «Приложить прядь волос к великому небу»?</text:span></text:p>
      <text:p text:style-name="P7"/>
      <text:p text:style-name="P7">КОММЕНТАРИЙ</text:p>
      <text:p text:style-name="P7">Природа учит нас всему. Зачем вам нужны все эти сутры? Если вы постигнете своё изначальное лицо, то можете бросить в огонь все сутры Будды. Тогда ваш мир совершенен.</text:p>
      <text:p text:style-name="P7"/>
      <text:p text:style-name="P16"><text:span text:style-name="T3">308. НЕ ВЕТЕР И НЕ ФЛАГ.</text:span></text:p>
      <text:p text:style-name="P7"/>
      <text:p text:style-name="Standard"><text:span text:style-name="T4">Прибыв к одному храму, Шестой Патриарх, наткнулся на двух монахов, которые спорили о флаге, развевавшемся на ветру. Один говорил, что это флаг движется, а другой заявлял, что движется ветер.</text:span></text:p>
      <text:p text:style-name="Standard"><text:span text:style-name="T4">Шестой Патриарх сказал: «Не ветер и не флаг. Это движутся ваши умы». Монахи были поражены и ничего не смогли ответить.</text:span></text:p>
      <text:p text:style-name="P7"/>
      <text:p text:style-name="P7">1. Флаг движется или ветер?</text:p>
      <text:p text:style-name="Standard"><text:span text:style-name="T4">2. Один монах был привязан к ветру. Другой монах был привязан к флагу. Шестой Патриарх был привязан к уму. Как вам избежать этих привязанностей?</text:span></text:p>
      <text:p text:style-name="Standard"><text:span text:style-name="T4">3. Если бы кто-нибудь сказал Шестому Патриарху: «Ваш ум тоже движется», - как бы он смог прореагировать?</text:span></text:p>
      <text:p text:style-name="P7"/>
      <text:p text:style-name="P7">КОММЕНТАРИЙ</text:p>
      <text:p text:style-name="Standard"><text:span text:style-name="T4">У двух монахов нет проблемы. Шестой Патриарх делает большую ошибку, потому что однажды он сказал: «Изначально ничего нет». Откуда же ум? Ветер и флаг могут контролировать двух монахов, но ум контролирует Шестого Патриарха.</text:span></text:p>
      <text:p text:style-name="P7"/>
      <text:p text:style-name="P16"><text:span text:style-name="T3">309. УМ ЕСТЬ БУДДА.</text:span></text:p>
      <text:p text:style-name="P7"/>
      <text:p text:style-name="P7">Тэ Мэ спросил однажды Дзен Мастера Ма Джо:</text:p>
      <text:p text:style-name="Standard"><text:span text:style-name="T4">- Что есть Будда? </text:span></text:p>
      <text:p text:style-name="Standard"><text:span text:style-name="T4">- Ум есть Будда, - ответил Ма Джо.</text:span></text:p>
      <text:p text:style-name="P7"/>
      <text:p text:style-name="P7">1. Что есть Будда?</text:p>
      <text:p text:style-name="P7">2. Что есть ум?</text:p>
      <text:p text:style-name="P7"><text:soft-page-break/>3. Ум и Будда это одно и то же или разное?</text:p>
      <text:p text:style-name="P7"/>
      <text:p text:style-name="P7">КОММЕНТАРИЙ</text:p>
      <text:p text:style-name="P7">Нет Ма Джо, нет монаха, нет Будды, нет ума, что тогда? Видите небо? Видите дерево? Вы уже понимаете. Бросьте всё это.</text:p>
      <text:p text:style-name="P7"/>
      <text:p text:style-name="P16"><text:span text:style-name="T3">310. НИ УМ, НИ БУДДА.</text:span></text:p>
      <text:p text:style-name="P7"/>
      <text:p text:style-name="P7">Один монах как-то спросил Дзен Мастера Ма Джо: </text:p>
      <text:p text:style-name="Standard"><text:span text:style-name="T4">- Что есть Будда? </text:span></text:p>
      <text:p text:style-name="Standard"><text:span text:style-name="T4">- Ни ум, ни Будда,- ответил Ма Джо.</text:span></text:p>
      <text:p text:style-name="P7"/>
      <text:p text:style-name="P7">1. Что есть Будда?</text:p>
      <text:p text:style-name="Standard"><text:span text:style-name="T4">2. Покажите мне «ни ум, ни Будду».</text:span></text:p>
      <text:p text:style-name="Standard"><text:span text:style-name="T4">3. «Ни ум, ни Будда», - тогда что?</text:span></text:p>
      <text:p text:style-name="P7"/>
      <text:p text:style-name="P7">КОММЕНТАРИЙ</text:p>
      <text:p text:style-name="P7">Скалы не желают ни Будду, ни ума. Дерево не желает ни истины, ни правильного пути. Они только делают это. Они достигли этого.</text:p>
      <text:p text:style-name="P7"/>
      <text:p text:style-name="P16"><text:span text:style-name="T3">311. ДЖО ДЖУ ВИДИТ СТАРУХУ НАСКВОЗЬ.</text:span></text:p>
      <text:p text:style-name="P7"/>
      <text:p text:style-name="Standard"><text:span text:style-name="T4">Путешествующий монах спросил у старухи, которую он встретил на дороге: «Как мне добраться до Тэ Сана»?</text:span></text:p>
      <text:p text:style-name="Standard"><text:span text:style-name="T4">Она сказала: «Иди прямо вперед». Когда он сделал несколько шагов вперед, женщина сказала: «Ты очень хороший монах, но тебе надо идти</text:span><text:span text:style-name="T5"> этим</text:span><text:span text:style-name="T4"> путём», - и указала в другом направлении.</text:span></text:p>
      <text:p text:style-name="Standard"><text:span text:style-name="T4">Позднее тот монах рассказал об этом Дзен Мастеру Джо Джу. Джо Джу сказал: «Я пойду и увижу эту старуху насквозь».</text:span></text:p>
      <text:p text:style-name="Standard"><text:span text:style-name="T4">На следующий день он пришёл на то место, где монах встретился с женщиной и задал ей тот же самый вопрос. Старуха дала тот же самый ответ. Возвратившись, Джо Джу сказал собранию: «Я в совершенстве увидел эту старуху насквозь с горы Тэ Сан».</text:span></text:p>
      <text:p text:style-name="P7"/>
      <text:p text:style-name="P7">1. Почему старуха испытывала монаха?</text:p>
      <text:p text:style-name="Standard"><text:span text:style-name="T4">2. Когда Джо Джу испытывал старуху, был у него ум или нет?</text:span></text:p>
      <text:p text:style-name="Standard"><text:span text:style-name="T4">3. Что значит «Я в совершенстве увидел эту старуху насквозь с горы Тэ Сан».</text:span></text:p>
      <text:p text:style-name="P7"/>
      <text:p text:style-name="Standard"><text:span text:style-name="T4">КОММЕНТАРИЙ:</text:span></text:p>
      <text:p text:style-name="Standard"><text:span text:style-name="T4">У Джо Джу есть глаза, нос, уши, язык и тело, но нет костей. Как же он спустился с Тэ Сан и поднялся на Тэ Сан? У старухи нет ни глаз, ни рта, ни рук - как она указывала дорогу на Тэ Сан? Это очень забавно! Ха - Ха - Ха!!</text:span></text:p>
      <text:p text:style-name="P7"/>
      <text:p text:style-name="P5">312. ВНЕПУТЕВОЙ ВОПРОС К БУДДЕ.</text:p>
      <text:p text:style-name="P7"/>
      <text:p text:style-name="Standard"><text:span text:style-name="T4">«Внепутевой»</text:span><text:span text:style-name="Footnote_20_Symbol"><text:span text:style-name="T4"><text:note text:id="ftn16" text:note-class="footnote"><text:note-citation>16</text:note-citation><text:note-body>
        <text:p text:style-name="P23"><text:s/><text:span text:style-name="T8">Термин «внепутевой» относится к не-буддистам, или к буддистам-еретикам. Он относится так же к признанным не-буддистам, которые приходили к Будде, чтобы испытать его, задавая трудные вопросы.</text:span></text:p></text:note-body></text:note></text:span></text:span><text:span text:style-name="T4"> человек однажды спросил Будду: «Я не прошу слов, я не прошу молчания». Будда изменил позу, чтобы сесть более правильно. Внепутевой человек похвалил, но, сказал: «Будда, твоё великое сострадание, открыло мой ум, разогнало облако невежества и позволило мне стать просветленным». Затем он поклонился Будде и ушёл.</text:span></text:p>
      <text:p text:style-name="Standard"><text:span text:style-name="T4">Позднее Ананда спросил у Будды: «Что он получил, и <text:s/>почему он превозносил тебя»?</text:span></text:p>
      <text:p text:style-name="Standard"><text:span text:style-name="T4">Будда сказал: «Он подобен лошади высокого духа, которая трогается, увидев тень кнута».</text:span></text:p>
      <text:p text:style-name="P7"/>
      <text:p text:style-name="Standard"><text:soft-page-break/><text:span text:style-name="T4">1. «Я не прошу слов, я не прошу молчания». Что вам делать?</text:span></text:p>
      <text:p text:style-name="P7">2. Будда изменил положение, что это значило?</text:p>
      <text:p text:style-name="P7">3. Чего достиг внепутевой человек?</text:p>
      <text:p text:style-name="Standard"><text:span text:style-name="T4">4. «Он подобен лошади высокого духа, которая трогается, увидев тень кнута». Что это значит?</text:span></text:p>
      <text:p text:style-name="P7"/>
      <text:p text:style-name="Standard"><text:span text:style-name="T4">КОММЕНТАРИЙ </text:span></text:p>
      <text:p text:style-name="P7">Дерево, вода, земля и небо не имеют речи, но учат нас совершенству. Если вам непонятны правильный путь, истина и правильная жизнь, то вы должны спросить солнце и луну.</text:p>
      <text:p text:style-name="P7"/>
      <text:p text:style-name="P16"><text:span text:style-name="T3">313. ПОЗНАНИЕ ЭТО НЕ ПУТЬ.</text:span></text:p>
      <text:p text:style-name="P7"/>
      <text:p text:style-name="Standard"><text:span text:style-name="T4">Дзен Мастер Нам Чеон сказал: «Ум это не Будда, познание это не путь».</text:span></text:p>
      <text:p text:style-name="P7"/>
      <text:p text:style-name="P7">1. Что такое познание?</text:p>
      <text:p text:style-name="P7">2. Что такое путь?</text:p>
      <text:p text:style-name="P7">3. Ум и Будда одно и то же или разное?</text:p>
      <text:p text:style-name="P7"/>
      <text:p text:style-name="Standard"><text:span text:style-name="T4">КОММЕНТАРИЙ </text:span></text:p>
      <text:p text:style-name="P7">Кошка понимает кошачью работу, собака понимает собачью работу, курица понимает куриную работу. Человеческое существо не понимает человеческой работы. Что вы делаете прямо сейчас? Просто делайте это.</text:p>
      <text:p text:style-name="P7"/>
      <text:p text:style-name="P16"><text:span text:style-name="T3">314. ДУША ПОКИДАЕТ ЧОНГ НЬЁ.</text:span></text:p>
      <text:p text:style-name="P7"/>
      <text:p text:style-name="Standard"><text:span text:style-name="T4">О Джо спросил монаха: «Чонг Ньё и её душа разделились, что из них истинно»?</text:span></text:p>
      <text:p text:style-name="P7"/>
      <text:p text:style-name="P7">1. Чонг Ньё и её душа одно и то же или разное?</text:p>
      <text:p text:style-name="P7">2. Чонг Ньё и её душа разделились, что из них истинно?</text:p>
      <text:p text:style-name="P7"/>
      <text:p text:style-name="Standard"><text:span text:style-name="T4">КОММЕНТАРИЙ </text:span></text:p>
      <text:p text:style-name="Standard"><text:span text:style-name="T4">Гнев, невежество, желание, счастье, печаль, которое из них истинный ум? Если у вас нет ума, то куда всё это уходит? Появляется один, появляются два. Два появляются - десять тысяч вещей появляются. Исчезает один, всё исчезает.</text:span></text:p>
      <text:p text:style-name="P7"/>
      <text:p text:style-name="P16"><text:span text:style-name="T3">315. ВСТРЕТИТЬ МАСТЕРА НА ДОРОГЕ.</text:span></text:p>
      <text:p text:style-name="P7"/>
      <text:p text:style-name="Standard"><text:span text:style-name="T4">Дзен Мастер О Джо сказал: «Если вы встретите Мастера на дороге, то вам не нужны ни слова, ни молчание. А теперь скажите мне, как вы будете приветствовать его»?</text:span></text:p>
      <text:p text:style-name="P7"/>
      <text:p text:style-name="P7">1. Что такое работа Мастера?</text:p>
      <text:p text:style-name="P7">2. Как вы приветствуете мастера на дороге?</text:p>
      <text:p text:style-name="P7"/>
      <text:p text:style-name="Standard"><text:span text:style-name="T4">КОММЕНТАРИЙ </text:span></text:p>
      <text:p text:style-name="Standard"><text:span text:style-name="T4">Дерево понимает погоду. Гора понимает сезон. Все животные понимают свою ситуацию и свои действия. Весной трава зелёная. Зимой снег белый.</text:span></text:p>
      <text:p text:style-name="P7"/>
      <text:p text:style-name="P16"><text:span text:style-name="T3">316. КИПАРИС В САДУ.</text:span></text:p>
      <text:p text:style-name="P7"/>
      <text:p text:style-name="Standard"><text:span text:style-name="T4">Один монах спросил Дзен Мастера Джо Джу: «Зачем Бодхидхарма пришёл в Китай»?</text:span></text:p>
      <text:p text:style-name="Standard"><text:span text:style-name="T4">Джо Джу сказал: «Кипарис в саду».</text:span></text:p>
      <text:p text:style-name="P7"/>
      <text:p text:style-name="P7">1. Кто такой Бодхидхарма?</text:p>
      <text:p text:style-name="Standard"><text:span text:style-name="T4">2. Зачем Бодхидхарма пришёл в Китай?</text:span></text:p>
      <text:p text:style-name="Standard"><text:soft-page-break/><text:span text:style-name="T4">3. Что значит «Кипарис в саду»?</text:span></text:p>
      <text:p text:style-name="Standard"><text:span text:style-name="T4">4. Если бы вы были тем монахом, и Джо Джу дал вам такой ответ, что бы вы сделали?</text:span></text:p>
      <text:p text:style-name="P7"/>
      <text:p text:style-name="P7">КОММЕНТАРИЙ</text:p>
      <text:p text:style-name="Standard"><text:span text:style-name="T4">Усердная тренировка - очень трудная работа для Бодхидхармы. Его «делай» многим людям открыло глаза, но сам он потерял своё тело. Через три года после своей смерти, он нашёл своё тело и вернулся в Индию. Где он сейчас? Небо синее, сосна зелёная.</text:span></text:p>
      <text:p text:style-name="P7"/>
      <text:p text:style-name="P16"><text:span text:style-name="T3">317. БУЙВОЛ ПРОХОДИТ ЧЕРЕЗ ОКОШКО.</text:span></text:p>
      <text:p text:style-name="P7"/>
      <text:p text:style-name="Standard"><text:span text:style-name="T4">Мастер О Джо сказал: «Это похоже на <text:s/>буйвола пролезающего через окошко. Его голова, рога и четыре ноги уже пролезли. Почему же хвост не может пролезть?»</text:span></text:p>
      <text:p text:style-name="P7"/>
      <text:p text:style-name="P7">1. Где буйвол?</text:p>
      <text:p text:style-name="P7">2. Как голова, рога и четыре ноги буйвола пролезли через окошко?</text:p>
      <text:p text:style-name="P7">3. Почему хвост не может пролезть?</text:p>
      <text:p text:style-name="P7"/>
      <text:p text:style-name="P7">КОММЕНТАРИЙ</text:p>
      <text:p text:style-name="P7">Хвост буйвола убил всех Будд, убил всех учителей и всех существ. Где хвост буйвола? Видите вы его? Держите вы его? Он уже пролез.</text:p>
      <text:p text:style-name="P7"/>
      <text:p text:style-name="P16"><text:span text:style-name="T3">318. ОШИБКА В СЛОВЕ УН МУНА.</text:span></text:p>
      <text:p text:style-name="P7"/>
      <text:p text:style-name="P7">Один монах сказал Дзен Мастеру Ун Муну</text:p>
      <text:p text:style-name="Standard"><text:span text:style-name="T4">- Ясный свет безмятежно разливается по всей вселенной…</text:span></text:p>
      <text:p text:style-name="P7"><text:s/>Мастер прервал его, сказав:</text:p>
      <text:p text:style-name="Standard"><text:span text:style-name="T4">- Это речь Чан Джуль Су?</text:span></text:p>
      <text:p text:style-name="Standard"><text:span text:style-name="T4">- Да, господин.</text:span></text:p>
      <text:p text:style-name="Standard"><text:span text:style-name="T4">- Ты сделал ошибку в слове!</text:span></text:p>
      <text:p text:style-name="P7"/>
      <text:p text:style-name="Standard"><text:span text:style-name="T4">Годы спустя, Мастер Са Шим привёл эти слова и сказал: «Скажите мне, где то место, в котором монах сделал ошибку в слове»?</text:span></text:p>
      <text:p text:style-name="P7"/>
      <text:p text:style-name="Standard"><text:span text:style-name="T4">1. «Ясный свет безмятежно разлился по всей вселенной». Что это значит?</text:span></text:p>
      <text:p text:style-name="Standard"><text:span text:style-name="T4">2. Почему Ун Мун сказал: «Ты сделал ошибку в слове»?</text:span></text:p>
      <text:p text:style-name="Standard"><text:span text:style-name="T4">3. Где то место, в котором монах сделал ошибку в слове?</text:span></text:p>
      <text:p text:style-name="P7"/>
      <text:p text:style-name="P7">КОММЕНТАРИЙ</text:p>
      <text:p text:style-name="Standard"><text:span text:style-name="T4">Ворона каркает «карр, карр». Собака лает «гав, гав». Человеческие существа открывают рот и появляется много слов. Большая ошибка! Понимаете ли вы ошибку Ун Муна? Идите пить чай.</text:span></text:p>
      <text:p text:style-name="P7"/>
      <text:p text:style-name="P16"><text:span text:style-name="T3">319. ПЕРЕВОРАЧИВАЯ НОЧНУЮ БУТЫЛЬ.</text:span><text:span text:style-name="Footnote_20_Symbol"><text:span text:style-name="T3"><text:note text:id="ftn17" text:note-class="footnote"><text:note-citation>17</text:note-citation><text:note-body>
        <text:p text:style-name="Footnote"><text:s text:c="2"/><text:span text:style-name="T1">Деревянная бутыль для мочи, используется в Корее как ночной горшок.</text:span></text:p></text:note-body></text:note></text:span></text:span></text:p>
      <text:p text:style-name="P7"/>
      <text:p text:style-name="Standard"><text:span text:style-name="T4">Прежде, чем стать Дзен Мастером, Ви Сан учился в монастыре у Пай Чанга, где он был управляющим по дому. В это время Пай Чанг хотел выбрать аббата для монастыря Дай Ви. Он сказал об этом старшему монаху и собрал учеников. «У меня есть для вас испытание. Тот, кто пройдёт это испытание, будет послан аббатом». Затем Пай Чанг взял ночную бутыль, поставил её на пол и сказал: «Нельзя называть её ночной бутылью. Как вы назовёте её?» Старший монах ответил: «Её нельзя назвать деревянным бруском». Тогда Пай Чанг спросил Ви Сана, но тот только опрокинул пинком ноги бутыль и вышел. Пай Чанг засмеялся и </text:span><text:soft-page-break/><text:span text:style-name="T4">сказал: «Старший монах был побеждён Ви Саном». По этой причине Ви Сан был послан открывать монастырь.</text:span></text:p>
      <text:p text:style-name="P7"/>
      <text:p text:style-name="Standard"><text:span text:style-name="T4">1. Нельзя называть её ночной бутылью. Как вы назовёте её?</text:span></text:p>
      <text:p text:style-name="P7">2. В чём ошибка Старшего монаха?</text:p>
      <text:p text:style-name="P7">3. Почему Ви Сан пнул бутылку?</text:p>
      <text:p text:style-name="P7"/>
      <text:p text:style-name="P7">КОММЕНТАРИЙ</text:p>
      <text:p text:style-name="P7">Ви Сан ни хорош, ни плох. Слишком дикий, ему следует держать ясный ум. Что, руки у него в отпуске?</text:p>
      <text:p text:style-name="P7"/>
      <text:p text:style-name="P16"><text:span text:style-name="T3">320. ПОКОЙ УМА БОДХИДХАРМЫ.</text:span></text:p>
      <text:p text:style-name="P7"/>
      <text:p text:style-name="Standard"><text:span text:style-name="T4">Бодхидхарма сидел лицом к стене. Второй Патриарх, стоя в снегу, отсёк себе руку и сказал:</text:span></text:p>
      <text:p text:style-name="Standard"><text:span text:style-name="T4">- Мой ум не может успокоиться, прошу вас, Учитель, успокойте мой ум.</text:span></text:p>
      <text:p text:style-name="Standard"><text:span text:style-name="T4">- Принеси мне свой ум, и я успокою его.</text:span></text:p>
      <text:p text:style-name="Standard"><text:span text:style-name="T4">- Я не могу найти своего ума.</text:span></text:p>
      <text:p text:style-name="Standard"><text:span text:style-name="T4">- Я его уже успокоил.</text:span></text:p>
      <text:p text:style-name="P7"/>
      <text:p text:style-name="P7">1. У вас есть ум?</text:p>
      <text:p text:style-name="P7">2. В то время, что было не спокойным умом Второго Патриарха?</text:p>
      <text:p text:style-name="P7">3. Куда делся ум Второго Патриарха?</text:p>
      <text:p text:style-name="P7">4. Что такое спокойный ум?</text:p>
      <text:p text:style-name="P7"/>
      <text:p text:style-name="P7">КОММЕНТАРИЙ</text:p>
      <text:p text:style-name="P7">Очень глупо со стороны Бодхидхармы. Зачем он сидел девять лет? Есть у него ум или нет? Если у него нет ума, то он уже потерял свою жизнь. Чего достиг Второй Патриарх? Если вы понимаете это, идите пить чай.</text:p>
      <text:p text:style-name="P7"/>
      <text:p text:style-name="P16"><text:span text:style-name="T3">321. ЖЕНЩИНА ВЫХОДИТ ИЗ САМАДХИ.</text:span></text:p>
      <text:p text:style-name="P7"/>
      <text:p text:style-name="P7">Давным-давно Манджушри пришёл на собрание всех Будд. Все вернулись на свои места, но одна женщина осталась сидеть около Шакьямуни Будды в глубоком самадхи.</text:p>
      <text:p text:style-name="Standard"><text:span text:style-name="T4">Манджушри спросил у Будды: «Почему женщина может сидеть так близко от тебя, а я не могу»?</text:span></text:p>
      <text:p text:style-name="Standard"><text:span text:style-name="T4">Будда сказал ему: «Пробуди её от самадхи и спроси её сам».</text:span></text:p>
      <text:p text:style-name="P7">Манджушри три раза обошёл вокруг женщины и щёлкнул пальцами. Затем он положил её в ладонь руки, отнёс на небо и воздействовал на неё трансцендентной энергией, но всё ж не смог разбудить.</text:p>
      <text:p text:style-name="Standard"><text:span text:style-name="T4">Будда сказал: «Даже если бы появились сто Манджушри, они бы не смогли разбудить её. Там, внизу, за двести миллионов стран живёт Ма Мьюнг Босаль. Он сможет разбудить её из самадхи.» Немедленно прямо из-под земли появился Ма Мьюнг Босаль и поклонился Будде, который отдал ему команду. Ма Мьюнг подошёл к женщине и щёлкнул пальцами. Женщина сразу вышла из самадхи и поднялась со своего места.</text:span></text:p>
      <text:p text:style-name="P7"/>
      <text:p text:style-name="P7">1. Что такое глубокое самадхи?</text:p>
      <text:p text:style-name="P7">2. Почему Бодхисаттва высокого класса не мог разбудить женщину, а низкого класса мог?</text:p>
      <text:p text:style-name="Standard"><text:span text:style-name="T4">3. Что стало ясным после того, как женщина вышла из самадхи?</text:span></text:p>
      <text:p text:style-name="P7"/>
      <text:p text:style-name="P7">КОММЕНТАРИЙ</text:p>
      <text:p text:style-name="P7">Голова не может держать ручку, глаза не могут слышать звук, рот не может видеть чистое небо. Мужчина не может родить ребёнка. У рук ручная работа, у ног ножная работа. Понимайте свою правильную работу. Утром, когда поёт петух, тело просыпается.</text:p>
      <text:p text:style-name="P7"><text:soft-page-break/></text:p>
      <text:p text:style-name="P16"><text:span text:style-name="T3">322. ЧАКПИ</text:span><text:span text:style-name="Footnote_20_Symbol"><text:span text:style-name="T3"><text:note text:id="ftn18" text:note-class="footnote"><text:note-citation>18</text:note-citation><text:note-body>
        <text:p text:style-name="Footnote"><text:s/><text:span text:style-name="T1">Чакпи - деревянная расщеплённая палка используемая для подачи сигнала начала и конца медитации и формального приёма пищи.</text:span></text:p>
        <text:p text:style-name="Footnote"/></text:note-body></text:note></text:span></text:span><text:span text:style-name="T3"> СУ САНА.</text:span></text:p>
      <text:p text:style-name="P7"/>
      <text:p text:style-name="Standard"><text:span text:style-name="T4">Мастер Су Сан поднял перед собранием монахов чакпи и сказал: «Если вы скажете «чакпи», вы коснётесь её, если вы скажите «не чакпи», вы предадите её. Эй, вы! Скажите мне! Как вы называете это?»</text:span></text:p>
      <text:p text:style-name="P7"/>
      <text:p text:style-name="P7">1. Как вы называете это?</text:p>
      <text:p text:style-name="P7">2. Кто-то в собрании ответил правильно. Если бы вы были Су Саном что бы вы сделали?</text:p>
      <text:p text:style-name="P7"/>
      <text:p text:style-name="Standard"><text:span text:style-name="T4">КОММЕНТАРИЙ </text:span></text:p>
      <text:p text:style-name="P7">Изначально нет ни имени, ни формы. Появляется один ум, появляются имя и форма, если вы привязаны к имени и форме, то вам не выбраться из ада. Постигнув правильную функцию имени и формы, вы становитесь Буддой.</text:p>
      <text:p text:style-name="P7"/>
      <text:p text:style-name="P16"><text:span text:style-name="T3">323. ДЗЕН ПАЛКА ТА ЧО.</text:span></text:p>
      <text:p text:style-name="P7"/>
      <text:p text:style-name="Standard"><text:span text:style-name="T4">Дзен Мастер Та Чо сказал собранию: «Если у вас есть Дзен палка, я дам её вам. Если у вас нет Дзен палки, я отберу её у вас».</text:span></text:p>
      <text:p text:style-name="P7"/>
      <text:p text:style-name="P7">1. Как вы можете ответить?</text:p>
      <text:p text:style-name="Standard"><text:span text:style-name="T4">2. Если у вас нет Дзен палки, то как же Та Чо может отобрать её у вас?</text:span></text:p>
      <text:p text:style-name="P7"/>
      <text:p text:style-name="Standard"><text:span text:style-name="T4">КОММЕНТАРИЙ </text:span></text:p>
      <text:p text:style-name="P7">Все животные понимают свой правильный путь и правильные действия. Только человеческие существа остаются в невежестве. Кролик любит морковь, мышь любит сыр.</text:p>
      <text:p text:style-name="P7"/>
      <text:p text:style-name="P5">324. КТО ЭТО?</text:p>
      <text:p text:style-name="P7"/>
      <text:p text:style-name="Standard"><text:span text:style-name="T4">Патриарх Донг Сан Ён Са сказал: «Шакьямуни Будда и Ми Рок Босаль являются слугами другого. Скажите мне кто это?»</text:span></text:p>
      <text:p text:style-name="P7"/>
      <text:p text:style-name="P7">1. Кто это?</text:p>
      <text:p text:style-name="Standard"><text:span text:style-name="T4">2. Работа Будды, Ми Рок Босалья и этого другого различаются чем-нибудь?</text:span></text:p>
      <text:p text:style-name="P7"/>
      <text:p text:style-name="P7">КОММЕНТАРИЙ</text:p>
      <text:p text:style-name="Standard"><text:span text:style-name="T4">Если вы ничего не создаете, то весь мир принадлежит вам. Если вы создаёте что-нибудь, вы уже мертвы. Если хотите встретить Будду, идите на кухню, если хотите увидеть Ми Рок Босаль, идите в ванную комнату.</text:span></text:p>
      <text:p text:style-name="P7"/>
      <text:p text:style-name="P16"><text:span text:style-name="T3">325. «ОТСУТСТВИЕ СВЯТОСТИ ЯСНО КАК ПРОСТРАНСТВО».</text:span></text:p>
      <text:p text:style-name="P7"/>
      <text:p text:style-name="Standard"><text:span text:style-name="T4">Император Льянг Ву спросил у великого Мастера Бодхидхармы:</text:span></text:p>
      <text:p text:style-name="Standard"><text:span text:style-name="T4">- Каково высочайшее значение святых истин?</text:span></text:p>
      <text:p text:style-name="Standard"><text:span text:style-name="T4">- Отсутствие святости ясно как пространство.</text:span></text:p>
      <text:p text:style-name="Standard"><text:span text:style-name="T4">- Кто говорит со мной?</text:span></text:p>
      <text:p text:style-name="Standard"><text:span text:style-name="T4">- Не знаю.</text:span></text:p>
      <text:p text:style-name="P7">Император смутился.</text:p>
      <text:p text:style-name="Standard"><text:soft-page-break/><text:span text:style-name="T4">Бодхидхарма покинул Льянг, пересёк реку Яндзы, и вступил в царство Вей. Позднее император рассказал об этом разговоре Мастеру Чи и спросил, что он думает об этом. Мастер Чи спросил: </text:span></text:p>
      <text:p text:style-name="Standard"><text:span text:style-name="T4">- Знает ли, Ваше Величество, кто этот человек?</text:span></text:p>
      <text:p text:style-name="Standard"><text:span text:style-name="T4">- Нет, не знаю.</text:span></text:p>
      <text:p text:style-name="Standard"><text:span text:style-name="T4">- Он, Бодхисаттва Аволокитешвара, передающий Печать Ума Будды.</text:span></text:p>
      <text:p text:style-name="Standard"><text:span text:style-name="T4">Услышав об этом, Император сильно огорчился и хотел отправить послов и попросить Бодхидхарму вернуться, но Мастер Чи сказал ему: </text:span></text:p>
      <text:p text:style-name="Standard"><text:span text:style-name="T4">- Ваше Величество, не говорите, что вы пошлёте кого-нибудь, чтобы вернуть его назад. Даже если каждый житель страны отправится за ним, он всё равно не вернётся.</text:span></text:p>
      <text:p text:style-name="P7"/>
      <text:p text:style-name="Standard"><text:span text:style-name="T4">1. Что значит «отсутствие святости ясно как пространство»?</text:span></text:p>
      <text:p text:style-name="Standard"><text:span text:style-name="T4">2. Что значит «не знаю»?</text:span></text:p>
      <text:p text:style-name="P7">3. Кто такой Бодхисаттва Аволокитешвара?</text:p>
      <text:p text:style-name="P7">4. Если все отправятся за Бодхидхармой, почему он не вернётся?</text:p>
      <text:p text:style-name="P7"/>
      <text:p text:style-name="Standard"><text:span text:style-name="T4">КОММЕНТАРИЙ </text:span></text:p>
      <text:p text:style-name="Standard"><text:span text:style-name="T4">Император понимает Бодхидхарму. Бодхидхарма не понимает Императора. «Не знаю» Бодхидхармы поглотило всю вселенную. Как вам выбраться. Откройте глаза и уши. Бодхидхарма девять лет сидел в Сориме.</text:span></text:p>
      <text:p text:style-name="P7"/>
      <text:p text:style-name="P16"><text:span text:style-name="T3">326. МАСТЕР МА ДЖО НЕЗДОРОВ.</text:span></text:p>
      <text:p text:style-name="P7"/>
      <text:p text:style-name="Standard"><text:span text:style-name="T4">Великий Дзен Мастер Ма Джо был нездоров. Управляющий домами храма спросил его: </text:span></text:p>
      <text:p text:style-name="Standard"><text:span text:style-name="T4">- Мастер, как ваше почтенное здоровье?</text:span></text:p>
      <text:p text:style-name="P7">Великий Мастер сказал:</text:p>
      <text:p text:style-name="Standard"><text:span text:style-name="T4">- Солнцеликий Будда, луноликий Будда. </text:span></text:p>
      <text:p text:style-name="P7"/>
      <text:p text:style-name="Standard"><text:span text:style-name="T4">1. Что значит: «Солнцеликий Будда, луноликий Будда».</text:span></text:p>
      <text:p text:style-name="P7">2. Если нет ни солнцеликого Будды, ни луноликого Будды, тогда что?</text:p>
      <text:p text:style-name="P7"/>
      <text:p text:style-name="Standard"><text:span text:style-name="T4">КОММЕНТАРИЙ </text:span></text:p>
      <text:p text:style-name="P7">Голова смотрит в небо, ноги смотрят в землю. Весна приходит, много цветов; зима приходит, много снега. Ребёнку нравится огонь.</text:p>
      <text:p text:style-name="P7"/>
      <text:p text:style-name="P16"><text:span text:style-name="T3">327. «КАЖДЫЙ ДЕНЬ - ХОРОШИЙ ДЕНЬ» УН МУНА.</text:span></text:p>
      <text:p text:style-name="P7"/>
      <text:p text:style-name="Standard"><text:span text:style-name="T4">Дзен Мастер Ун Мун, давая наставления собранию монахов, сказал: «Не задавайте мне вопросов до пятнадцатого дня этого месяца. После этого дня вы должны дать мне одно слово». Затем он ответил сам себе: «Каждый день - хороший день».</text:span></text:p>
      <text:p text:style-name="P7"/>
      <text:p text:style-name="Standard"><text:span text:style-name="T4">1. Что значит: «Каждый день - хороший день»?</text:span></text:p>
      <text:p text:style-name="P7">2. Кто создает каждый день?</text:p>
      <text:p text:style-name="P7"/>
      <text:p text:style-name="Standard"><text:span text:style-name="T4">КОММЕНТАРИЙ </text:span></text:p>
      <text:p text:style-name="P7">Время летит стрелой. Появляется мышление, появляются вчера и сегодня. Исчезает мышление - все дни исчезают. Это хороший день или плохой день? Взгляните на небо, всегда синее.</text:p>
      <text:p text:style-name="P7"/>
      <text:p text:style-name="P5">328. МИНИСТР ЧЬЕН ВСТРЕЧАЕТСЯ С ЦУ ФУ.</text:p>
      <text:p text:style-name="P18"/>
      <text:p text:style-name="P18">Чьен Цяо пришел навестить Дзен Мастера Цу Фу. Цу Фу, увидев входящего гостя, немедленно начертил круг.</text:p>
      <text:p text:style-name="Standard"><text:soft-page-break/><text:span text:style-name="T4">Чьен Цяо сказал: «Этот ученик, приходящий вот <text:s/>так, ни от чего уже не зависит. Зачем же вы, сверх того, создаете круг?» </text:span></text:p>
      <text:p text:style-name="Standard"><text:span text:style-name="T4">Фу немедленно захлопнул дверь. </text:span></text:p>
      <text:p text:style-name="Standard"><text:span text:style-name="T4">Хсю Ту </text:span><text:span text:style-name="T13">сказал по этому поводу</text:span><text:span text:style-name="T4">: «У Чьен Цяо только один глаз».</text:span></text:p>
      <text:p text:style-name="P7"/>
      <text:p text:style-name="Standard"><text:span text:style-name="T4">1. Цу Фу начертил круг. Что это значит?</text:span></text:p>
      <text:p text:style-name="P7">2. Если бы у Чьен Цяо было два глаза, что бы он сделал?</text:p>
      <text:p text:style-name="P7"/>
      <text:p text:style-name="P7">КОММЕНТАРИЙ</text:p>
      <text:p text:style-name="P7">Земля вертится вокруг своей оси и крутится вокруг солнца. Зима, весна, лето и осень тоже ходят по кругу. Если ваш ум крутится по кругу, что вы имеете? Бросьте это - просто смотрите, просто слушайте. Просто делайте это!</text:p>
      <text:p text:style-name="P7"/>
      <text:p text:style-name="P16"><text:span text:style-name="T3">329. БРОВИ ЧИ АМА.</text:span></text:p>
      <text:p text:style-name="P7"/>
      <text:p text:style-name="Standard"><text:span text:style-name="T4">В конце летнего ретрита Чи Ам сказал собранию: </text:span></text:p>
      <text:p text:style-name="Standard"><text:span text:style-name="T4">- На протяжении всего лета я говорил с вами, братья. Посмотрите! Есть ли у Чи Ама брови?</text:span></text:p>
      <text:p text:style-name="Standard"><text:span text:style-name="T4">- Выросли, - сказал Бо Бок.</text:span></text:p>
      <text:p text:style-name="Standard"><text:span text:style-name="T4">- Препятствие, - <text:s/>сказал Ун Мун.</text:span></text:p>
      <text:p text:style-name="P7"/>
      <text:p text:style-name="P7">1. Какой ответ правилен?</text:p>
      <text:p text:style-name="P7">2. Если бы вы там были, как бы вы ответили?</text:p>
      <text:p text:style-name="P7">3. Форма - это пустота, пустота - это форма. Брови - это форма или пустота?</text:p>
      <text:p text:style-name="P7"/>
      <text:p text:style-name="P7">КОММЕНТАРИЙ</text:p>
      <text:p text:style-name="Standard"><text:span text:style-name="T4">Для ясного зеркала нет «нравится» и «не нравится». Красное приходит - красное. Белое приходит - белое. Не пользуйтесь ртом. Пользуйтесь ясным зеркалом.</text:span></text:p>
      <text:p text:style-name="P7"/>
      <text:p text:style-name="P16"><text:span text:style-name="T3">330. ВОРОТА ДЖО ДЖУ.</text:span></text:p>
      <text:p text:style-name="P7"/>
      <text:p text:style-name="Standard"><text:span text:style-name="T4">Монах спросил у Дзен Мастера Джо Джу: «Что такое Джо Джу»? </text:span></text:p>
      <text:p text:style-name="Standard"><text:span text:style-name="T4">«Восточные ворота, западные ворота, южные ворота, северные ворота», - ответил Мастер</text:span></text:p>
      <text:p text:style-name="P7"/>
      <text:p text:style-name="P7">1. Что такое Джо Джу?</text:p>
      <text:p text:style-name="Standard"><text:span text:style-name="T4">2. Что такое: «Восточные ворота, западные ворота, южные ворота, северные ворота»?</text:span></text:p>
      <text:p text:style-name="P7"/>
      <text:p text:style-name="P7">КОММЕНТАРИЙ</text:p>
      <text:p text:style-name="P7">Изначальное лицо Джо Джу появляется очень ясно, но без глаз, ушей, носа, языка и тела. Если хотите понять истинного Джо Джу, то спросите сосну.</text:p>
      <text:p text:style-name="P7"/>
      <text:p text:style-name="P16"><text:span text:style-name="T3">331. «САМОЗВАНЕЦ» МУК ДЖУ.</text:span></text:p>
      <text:p text:style-name="P7"/>
      <text:p text:style-name="Standard"><text:span text:style-name="T4">Дзен Мастер Мук Джу спросил у монаха:</text:span></text:p>
      <text:p text:style-name="Standard"><text:span text:style-name="T4">- Откуда ты только что «прибыл»?</text:span></text:p>
      <text:p text:style-name="Standard"><text:span text:style-name="T4">Монах тотчас крикнул: «КАТЦ!»</text:span></text:p>
      <text:p text:style-name="Standard"><text:span text:style-name="T4">- Ты крикнул разок на старого монаха, - сказал Мук Джу.</text:span></text:p>
      <text:p text:style-name="Standard"><text:span text:style-name="T4">Монах опять крикнул: «КАТЦ»!</text:span></text:p>
      <text:p text:style-name="Standard"><text:span text:style-name="T4">- Ну, крикнешь три или четыре раза, а что потом?</text:span></text:p>
      <text:p text:style-name="P7">Монах не нашелся что ответить. Тогда Мук Джу ударил его и сказал:</text:p>
      <text:p text:style-name="P7">- Ты самозванец!</text:p>
      <text:p text:style-name="P7"/>
      <text:p text:style-name="Standard"><text:span text:style-name="T4">1. Что значит «КАТЦ»?</text:span></text:p>
      <text:p text:style-name="P7">2. В чём ошибка монаха?</text:p>
      <text:p text:style-name="P7"><text:soft-page-break/>3. Если бы вы были тем монахом, как бы поправились?</text:p>
      <text:p text:style-name="P7"/>
      <text:p text:style-name="P7">КОММЕНТАРИЙ</text:p>
      <text:p text:style-name="P7">КАТЦ + КАТЦ + КАТЦ = сколько фунтов? Откройте рот, и появляется мать Будды. Закройте рот, и исчезает вся вселенная. Что вам больше нравится?</text:p>
      <text:p text:style-name="P7"/>
      <text:p text:style-name="P16"><text:span text:style-name="T3">332. СНЕГ В СЕРЕБРЯНОЙ ЧАШЕ ПА НУНГА.</text:span></text:p>
      <text:p text:style-name="P7"/>
      <text:p text:style-name="Standard"><text:span text:style-name="T4">Один монах спросил Дзен мастера Па Нунга: «Что такое школа Канадевы</text:span><text:span text:style-name="Footnote_20_Symbol"><text:span text:style-name="T4"><text:note text:id="ftn19" text:note-class="footnote"><text:note-citation>19</text:note-citation><text:note-body>
        <text:p text:style-name="Footnote"><text:s/><text:span text:style-name="T1">Канадева - пятнадцатый Патриарх.</text:span></text:p></text:note-body></text:note></text:span></text:span><text:span text:style-name="T4">»?</text:span></text:p>
      <text:p text:style-name="Standard"><text:span text:style-name="T4">«Накладывание снега в <text:s/>серебряную чашу», - ответил Па Нунг.</text:span></text:p>
      <text:p text:style-name="P7"/>
      <text:p text:style-name="P7">1. Что такое школа Канадевы?</text:p>
      <text:p text:style-name="Standard"><text:span text:style-name="T4">2. «Накладывать снег в серебряную чашу». Что это значит?</text:span></text:p>
      <text:p text:style-name="P7">3. Нет снега, нет чаши, тогда что?</text:p>
      <text:p text:style-name="P7"/>
      <text:p text:style-name="P7">КОММЕНТАРИЙ</text:p>
      <text:p text:style-name="P7">То, что вы видите и то, что вы слышите - это ваши истинные друзья.</text:p>
      <text:p text:style-name="P7"/>
      <text:p text:style-name="P16"><text:span text:style-name="T3">333. ЧЕЛОВЕК В ВОДОРОСЛЯХ ГЭОНГ ЧЕОНГА.</text:span></text:p>
      <text:p text:style-name="P7"/>
      <text:p text:style-name="P7">Один монах сказал Дзен Мастеру Гэонг Чеонгу:</text:p>
      <text:p text:style-name="Standard"><text:span text:style-name="T4">- Я выклевываюсь из яйца наружу. Пожалуйста, проклюньтесь внутрь.</text:span></text:p>
      <text:p text:style-name="Standard"><text:span text:style-name="T4">- Ты живой или нет?</text:span></text:p>
      <text:p text:style-name="Standard"><text:span text:style-name="T4">- Если бы я не был живым, то люди потешались бы надо мной, - ответил монах.</text:span></text:p>
      <text:p text:style-name="Standard"><text:span text:style-name="T4">- Ты, тоже, человек в водорослях.</text:span></text:p>
      <text:p text:style-name="P7"/>
      <text:p text:style-name="Standard"><text:span text:style-name="T4">1. Что значит «выклёвываться наружу» и «проклюнуться внутрь»?</text:span></text:p>
      <text:p text:style-name="P7">2. В чём ошибка монаха?</text:p>
      <text:p text:style-name="Standard"><text:span text:style-name="T4">3. Как бы вы могли ответить на вопрос: «Вы живы или нет»?</text:span></text:p>
      <text:p text:style-name="P7"/>
      <text:p text:style-name="P7">КОММЕНТАРИЙ</text:p>
      <text:p text:style-name="Standard"><text:span text:style-name="T4">Три раза хлопая в ладоши: «Прекрасно, прекрасно, прекрасно»! Цыплёнок говорит: «Доброе утро, как вы поживаете»?</text:span></text:p>
      <text:p text:style-name="P7"/>
      <text:p text:style-name="P16"><text:span text:style-name="T3">334. «СИДЕТЬ В ОДИНОЧЕСТВЕ НА ВЕРШИНЕ ТА ХСЮНГА» БЭК ДЖАНГА.</text:span></text:p>
      <text:p text:style-name="P7"/>
      <text:p text:style-name="Standard"><text:span text:style-name="T4">Монах спросил у Дзен Мастера Бэк Джанга: </text:span></text:p>
      <text:p text:style-name="Standard"><text:span text:style-name="T4">- Что такое похвальное деяние?</text:span></text:p>
      <text:p text:style-name="P7">Бэк Джанг сказал:</text:p>
      <text:p text:style-name="Standard"><text:span text:style-name="T4">- Сидеть в одиночестве на вершине Та Хсюнга.</text:span></text:p>
      <text:p text:style-name="P7">Монах поклонился. Тогда Бэк Джанг ударил его.</text:p>
      <text:p text:style-name="P7"/>
      <text:p text:style-name="Standard"><text:span text:style-name="T4">1. </text:span><text:span text:style-name="T13">Что такое похвальное деяние? </text:span></text:p>
      <text:p text:style-name="P18">2. Что значит «Сидеть в одиночестве на вершине Та Хсюнга»?</text:p>
      <text:p text:style-name="P7">3. Почему Бэк Джанг ударил монаха?</text:p>
      <text:p text:style-name="P7">4. Если бы вы были тем монахом, что бы вы могли сделать?</text:p>
      <text:p text:style-name="P7"/>
      <text:p text:style-name="Standard"><text:span text:style-name="T4">КОММЕНТАРИЙ </text:span></text:p>
      <text:p text:style-name="P7">Будьте осторожны! Не цепляйтесь за слова. Одно действие лучше, чем десять тысяч слов.</text:p>
      <text:p text:style-name="P7"/>
      <text:p text:style-name="P16"><text:span text:style-name="T3">335. «ТЕЛО, ПОДСТАВЛЕННОЕ ЗОЛОТОМУ ВЕТРУ» УН МУНА.</text:span></text:p>
      <text:p text:style-name="P7"/>
      <text:p text:style-name="Standard"><text:soft-page-break/><text:span text:style-name="T4">Один монах как-то спросил у Дзен Мастера Ун Муна: </text:span></text:p>
      <text:p text:style-name="Standard"><text:span text:style-name="T4">- Каково это, когда дерево облетает и листья падают?</text:span></text:p>
      <text:p text:style-name="P7">Ун Мун ответил:</text:p>
      <text:p text:style-name="Standard"><text:span text:style-name="T4">- Тело, подставленное золотому ветру.</text:span></text:p>
      <text:p text:style-name="P7"/>
      <text:p text:style-name="P7">1. Каково это, когда дерево облетает <text:s/>и листья падают?</text:p>
      <text:p text:style-name="Standard"><text:span text:style-name="T4">2. «Тело, подставленное золотому ветру». Что это значит?</text:span></text:p>
      <text:p text:style-name="P7">3. Нет тела, нет ветра, тогда что?</text:p>
      <text:p text:style-name="P7"/>
      <text:p text:style-name="P7">КОММЕНТАРИЙ</text:p>
      <text:p text:style-name="P7">Если вам понятна погода на улице, то вы знаете какую одежду надеть. Солнце далеко, а ветер сильный.</text:p>
      <text:p text:style-name="P7"/>
      <text:p text:style-name="P16"><text:span text:style-name="T3">336. БОЛЬШИЕ РЕДИСКИ ДЖО ДЖУ.</text:span></text:p>
      <text:p text:style-name="P7"/>
      <text:p text:style-name="Standard"><text:span text:style-name="T4">Один монах спросил у Дзен Мастера Джо Джу:</text:span></text:p>
      <text:p text:style-name="Standard"><text:span text:style-name="T4">- Мастер, я слышал, что вы лично видели Дзен Мастера Нам Чеона. Правда это или нет?</text:span></text:p>
      <text:p text:style-name="Standard"><text:span text:style-name="T4">- В Чен Чу</text:span><text:span text:style-name="Footnote_20_Symbol"><text:span text:style-name="T4"><text:note text:id="ftn20" text:note-class="footnote"><text:note-citation>20</text:note-citation><text:note-body>
        <text:p text:style-name="Footnote"><text:s/><text:span text:style-name="T1">Чен Чу - известный город в Китае.</text:span></text:p></text:note-body></text:note></text:span></text:span><text:span text:style-name="T4"> растут большие редиски, - ответил Джо Джу.</text:span></text:p>
      <text:p text:style-name="P7"/>
      <text:p text:style-name="P7">1. Нам Чеон и Джо Джу, одно и то же или разное?</text:p>
      <text:p text:style-name="P7">2. Кто такой Нам Чеон?</text:p>
      <text:p text:style-name="Standard"><text:span text:style-name="T4">3. «В Чен Чу растут большие редиски». Что это значит?</text:span></text:p>
      <text:p text:style-name="P7"/>
      <text:p text:style-name="P7">КОММЕНТАРИЙ</text:p>
      <text:p text:style-name="Standard"><text:span text:style-name="T4">Джо Джу более могущественен, чем Бог. Нам Чеон превращается в редиску, которая больше Джо Джу, и эта редиска падает на его тело. Джо Джу кричит: «Помогите! Помогите!»</text:span></text:p>
      <text:p text:style-name="P7"/>
      <text:p text:style-name="P16"><text:span text:style-name="T3">337. «ВЕЛИКОЕ ЗНАЧЕНИЕ БУДДИЗМА» ЛИН ЧИ.</text:span></text:p>
      <text:p text:style-name="P7"/>
      <text:p text:style-name="Standard"><text:span text:style-name="T4">Дженг Санг Джоа спросил у Дзен Мастера Лин Чи:</text:span></text:p>
      <text:p text:style-name="Standard"><text:span text:style-name="T4">- В чем великое значение Буддизма? </text:span></text:p>
      <text:p text:style-name="Standard"><text:span text:style-name="T4">Лин Чи тотчас сошел со своего места медитации, схватил Дженг Санг Джоа, шлёпнул его и отпихнул прочь.</text:span></text:p>
      <text:p text:style-name="Standard"><text:span text:style-name="T4">Дженг Санг Джоа так и остался стоять совершенно неподвижно. Стоящий поблизости монах сказал:</text:span></text:p>
      <text:p text:style-name="Standard"><text:span text:style-name="T4">- Дженг Санг Джоа, почему ж ты <text:s/>не кланяешься?</text:span></text:p>
      <text:p text:style-name="Standard"><text:span text:style-name="T4">Дженг Санг Джоа поклонился и во время поклона достиг великого просветления.</text:span></text:p>
      <text:p text:style-name="P7"/>
      <text:p text:style-name="P7">1. В чём великое значение Буддизма?</text:p>
      <text:p text:style-name="Standard"><text:span text:style-name="T4">2. Почему Лин Чи схватил Дженг Санг Джоа?</text:span></text:p>
      <text:p text:style-name="Standard"><text:span text:style-name="T4">3. Что постиг Дженг Санг Джоа?</text:span></text:p>
      <text:p text:style-name="P7"/>
      <text:p text:style-name="Standard"><text:span text:style-name="T4">КОММЕНТАРИЙ </text:span></text:p>
      <text:p text:style-name="Standard"><text:span text:style-name="T4">Что не является Буддизмом? Если вы найдете не-Буддизм, то вы станете Буддой. Если вы найдете Буддизм, вы станете глупым. Лин Чи очень глуп. Одного действия достаточно - зачем ему нужно три? Дженг Санг Джоа понимает самого себя: у него есть два глаза и один рот.</text:span></text:p>
      <text:p text:style-name="P7"/>
      <text:p text:style-name="P16"><text:span text:style-name="T3">338. «ДО ТРЁХ ТРИ» МАНДЖУШРИ.</text:span></text:p>
      <text:p text:style-name="P7"/>
      <text:p text:style-name="P7">Манджушри спросил Му Чака:</text:p>
      <text:p text:style-name="Standard"><text:span text:style-name="T4">- Откуда ты идёшь?</text:span></text:p>
      <text:p text:style-name="Standard"><text:soft-page-break/><text:span text:style-name="T4">- С юга.</text:span></text:p>
      <text:p text:style-name="Standard"><text:span text:style-name="T4">- Как там, на юге проходит учение Буддизма?</text:span></text:p>
      <text:p text:style-name="Standard"><text:span text:style-name="T4">- В конце Дхармы (конец света) лишь несколько монахов соблюдают обеты, - <text:s/>сказал Му Чак.</text:span></text:p>
      <text:p text:style-name="Standard"><text:span text:style-name="T4">- А как много собраний?</text:span></text:p>
      <text:p text:style-name="Standard"><text:span text:style-name="T4">- Иногда триста, иногда пятьсот, - затем спросил, - а как тут идут дела?</text:span></text:p>
      <text:p text:style-name="Standard"><text:span text:style-name="T4">- Обычные люди и святые живут вместе, драконы и змеи смешиваются, - ответил Манджушри</text:span></text:p>
      <text:p text:style-name="Standard"><text:span text:style-name="T4">- А много ли собраний?</text:span></text:p>
      <text:p text:style-name="P7">Манджушри сказал:</text:p>
      <text:p text:style-name="Standard"><text:span text:style-name="T4">- До трёх три, после трёх три.</text:span></text:p>
      <text:p text:style-name="P7"/>
      <text:p text:style-name="Standard"><text:span text:style-name="T4">1. Если ваше тело приходит с юга, откуда приходит ваше истинное «Я»?</text:span></text:p>
      <text:p text:style-name="Standard"><text:span text:style-name="T4">2. «До трёх три, после трёх три». Что это значит?</text:span></text:p>
      <text:p text:style-name="Standard"><text:span text:style-name="T4">3. До нуля, после нуля - что потом?</text:span></text:p>
      <text:p text:style-name="P7"/>
      <text:p text:style-name="P7">КОММЕНТАРИЙ</text:p>
      <text:p text:style-name="Standard"><text:span text:style-name="T4">Глупый, глупый Манджушри. Умный, умный Му Чак. Только словесная игра - кто выиграл, кто проиграл? Видите ли вы изначальное лицо Манджушри? Видите ли вы изначальный нос Му Чака? Это одно и то же или разное? Все Будды и прославленные учителя не могут переварить слова Манджушри «до трёх три, после трёх три».</text:span></text:p>
      <text:p text:style-name="P7"/>
      <text:p text:style-name="P16"><text:span text:style-name="T3">339. ЗОЛОТОШЕРСТНЫЙ ЛЕВ УН МУНА.</text:span></text:p>
      <text:p text:style-name="P7"/>
      <text:p text:style-name="P7">Один монах спросил Ун Муна:</text:p>
      <text:p text:style-name="Standard"><text:span text:style-name="T4">- Что такое чистое и ясное тело Дхармы?</text:span></text:p>
      <text:p text:style-name="P7">Ун Мун сказал:</text:p>
      <text:p text:style-name="Standard"><text:span text:style-name="T4">- Цветущая живая изгородь.</text:span></text:p>
      <text:p text:style-name="P7">Монах спросил: </text:p>
      <text:p text:style-name="Standard"><text:span text:style-name="T4">- Если как это, то это как?</text:span></text:p>
      <text:p text:style-name="P7">Ун Мун сказал:</text:p>
      <text:p text:style-name="Standard"><text:span text:style-name="T4">- Золотошерстный лев.</text:span></text:p>
      <text:p text:style-name="P7"/>
      <text:p text:style-name="P7">1. Что такое чистое, ясное тело Дхармы?</text:p>
      <text:p text:style-name="Standard"><text:span text:style-name="T4">2. Сначала Ун Мун ответил: «Цветущая, живая изгородь», а потом «золотошерстный лев». Это одно и то же или разное?</text:span></text:p>
      <text:p text:style-name="Standard"><text:span text:style-name="T4">3. Что значит «золотошерстный лев»?</text:span></text:p>
      <text:p text:style-name="P7"/>
      <text:p text:style-name="P7">КОММЕНТАРИЙ</text:p>
      <text:p text:style-name="Standard"><text:span text:style-name="T4">Будьте осторожны! Золотошерстный лев вас сожрёт. Лев рычит «р-р-р-р-р»!</text:span></text:p>
      <text:p text:style-name="P7"/>
      <text:p text:style-name="P16"><text:span text:style-name="T3">340. ЦВЕТУЩЕЕ ДЕРЕВО НАМ ЧЕОНА.</text:span></text:p>
      <text:p text:style-name="P7"/>
      <text:p text:style-name="Standard"><text:span text:style-name="T4">Будучи офицером, Ю Кан разговаривал с Дзен Мастером Нам Чеоном и заметил:</text:span></text:p>
      <text:p text:style-name="Standard"><text:span text:style-name="T4">- Мастер учений Гэ Поп Са однажды сказал: «Небо, земля и я имеем один корень; десять тысяч вещей и я - одно тело. Это возмутительно!»</text:span></text:p>
      <text:p text:style-name="P7">Нам Чеон указал на цветок в саду, окликнул офицера и сказал:</text:p>
      <text:p text:style-name="Standard"><text:span text:style-name="T4">- Люди сейчас видят это цветущее дерево, как сон.</text:span></text:p>
      <text:p text:style-name="P7"/>
      <text:p text:style-name="Standard"><text:span text:style-name="T4">1. «Небо, земля и я имеем один корень». Что это значит?</text:span></text:p>
      <text:p text:style-name="Standard"><text:span text:style-name="T4">2. «Десять тысяч вещей и я одно тело». Что это значит?</text:span></text:p>
      <text:p text:style-name="Standard"><text:span text:style-name="T4">3. «Люди сейчас видят это цветущее дерево как сон». Что это значит?</text:span></text:p>
      <text:p text:style-name="P7"/>
      <text:p text:style-name="Standard"><text:span text:style-name="T4">КОММЕНТАРИЙ </text:span></text:p>
      <text:p text:style-name="P7"><text:soft-page-break/>Открыть рот большая ошибка. Закройте рот, и вы никогда не будете раздельны с целой вселенной. Проснитесь! Проснитесь! Что вы видите сейчас? Пойдите, спросите у кошки и собаки, они научат вас.</text:p>
      <text:p text:style-name="P7"/>
      <text:p text:style-name="P16"><text:span text:style-name="T3">341. «ЧЕЛОВЕК ВЕЛИКОЙ СМЕРТИ» ДЖО ДЖУ.</text:span></text:p>
      <text:p text:style-name="P7"/>
      <text:p text:style-name="Standard"><text:span text:style-name="T4">Дзен Мастер Джо Джу спросил ту Джа:</text:span></text:p>
      <text:p text:style-name="Standard"><text:span text:style-name="T4">- Как это, когда человек великой смерти возвращается к жизни?</text:span></text:p>
      <text:p text:style-name="Standard"><text:span text:style-name="T4">- По ночам ходить запрещено, вы должны прийти днём, - ответил Ту Джа.</text:span></text:p>
      <text:p text:style-name="P7"/>
      <text:p text:style-name="P7">1. Ночное время, дневное время: одно и то же или разное?</text:p>
      <text:p text:style-name="P7">2. Как это, когда человек великой смерти возвращается к жизни?</text:p>
      <text:p text:style-name="Standard"><text:span text:style-name="T4">3. Почему Ту Джа сказал: «По ночам ходить запрещено»?</text:span></text:p>
      <text:p text:style-name="P7"/>
      <text:p text:style-name="Standard"><text:span text:style-name="T4">КОММЕНТАРИЙ </text:span></text:p>
      <text:p text:style-name="P7">Приходя с пустыми руками, уходя с пустыми руками. Всегда есть одна вещь, которая остаётся ясной, независимой от жизни и смерти. Кто умер, кто жив? Жизнь и смерть подобна плывущему облаку. Если вы уберёте это облако в своём уме, то ваше изначальное лицо появится перед вами. Ночь тёмная, день светлый.</text:p>
      <text:p text:style-name="P7"/>
      <text:p text:style-name="P16"><text:span text:style-name="T3">342. «НИ ХОЛОДА, НИ ЖАРЫ» ДОНГ САНА.</text:span></text:p>
      <text:p text:style-name="P7"/>
      <text:p text:style-name="P7">Один монах спросил у Дзен мастера Донг Сана: </text:p>
      <text:p text:style-name="Standard"><text:span text:style-name="T4">- Когда наступает холод или жара, как мы можем избежать их?</text:span></text:p>
      <text:p text:style-name="Standard"><text:span text:style-name="T4">- Почему ты не пойдешь в такое место, где ни холода, ни жары? - спросил Донг Сан.</text:span></text:p>
      <text:p text:style-name="Standard"><text:span text:style-name="T4">- Что это за место, где нет ни холода, ни жары?</text:span></text:p>
      <text:p text:style-name="Standard"><text:span text:style-name="T4">- Когда холод, холод убивает тебя, когда жара, жара убивает тебя, - сказал Донг Сан.</text:span></text:p>
      <text:p text:style-name="P7"/>
      <text:p text:style-name="P7">1. Когда приходят холод и жара, как мы можем избежать их?</text:p>
      <text:p text:style-name="P7">2. Где находится такое место, где нет ни холода, ни жары?</text:p>
      <text:p text:style-name="Standard"><text:span text:style-name="T4">3. «Когда холод, холод убивает тебя, когда жара, жара убивает тебя». Что это значит?</text:span></text:p>
      <text:p text:style-name="P7"/>
      <text:p text:style-name="Standard"><text:span text:style-name="T4">КОММЕНТАРИЙ </text:span></text:p>
      <text:p text:style-name="P7">Речь Донг Сана прекрасна! Он понимает правильную ситуацию и действие. Жара и холод внутри или снаружи? Если вы найдёте правильный ответ, то вы постигнете изначальное лицо Донг Сана.</text:p>
      <text:p text:style-name="P7"/>
      <text:p text:style-name="P16"><text:span text:style-name="T3">343. «ЗНАТЬ, КАК БИТЬ В БАРАБАН» КО САНА.</text:span></text:p>
      <text:p text:style-name="P7"/>
      <text:p text:style-name="Standard"><text:span text:style-name="T4">Дзен Мастер Ко Сан, поучая группу монахов, сказал:</text:span></text:p>
      <text:p text:style-name="Standard"><text:span text:style-name="T4">- Учение называется «слушанье». Обрезать учение, называется «близость». Истинный проход за этими двумя.</text:span></text:p>
      <text:p text:style-name="P7">Один монах вышел вперед и спросил:</text:p>
      <text:p text:style-name="P7">- А что такое истинный проход?</text:p>
      <text:p text:style-name="Standard"><text:span text:style-name="T4">- Знать, как бить в барабан, - ответил Ко Сан.</text:span></text:p>
      <text:p text:style-name="P7">- А что такое настоящая истина?</text:p>
      <text:p text:style-name="Standard"><text:span text:style-name="T4"><text:s/>- Знать, как бить в барабан.</text:span></text:p>
      <text:p text:style-name="P7">Монах продолжал:</text:p>
      <text:p text:style-name="Standard"><text:span text:style-name="T4">- Ум есть Будда - об этом я не спрашиваю. Что такое «не ум, не Будда»?</text:span></text:p>
      <text:p text:style-name="Standard"><text:span text:style-name="T4">- Знать, как бить в барабан.</text:span></text:p>
      <text:p text:style-name="Standard"><text:span text:style-name="T4">- Ну, а когда приходит трансцендентный человек, как вы встречаете такого человека?</text:span></text:p>
      <text:p text:style-name="P7">- Зная как бить в барабан.</text:p>
      <text:p text:style-name="P7"/>
      <text:p text:style-name="P7"><text:soft-page-break/>1. Что такое истинный проход?</text:p>
      <text:p text:style-name="P7">2. Что такое настоящая истина?</text:p>
      <text:p text:style-name="P7">3. Когда приходит трансцендентный человек, как вы встречаете такого человека?</text:p>
      <text:p text:style-name="P7">4. Можете вы слышать звук каменного барабана?</text:p>
      <text:p text:style-name="P7"/>
      <text:p text:style-name="P7">КОММЕНТАРИЙ</text:p>
      <text:p text:style-name="Standard"><text:span text:style-name="T4">Бросьте всякую речь и мышление. Если вы проверяете себя, эта проверка убьёт вас. Слышите вы звук барабана Ко Сана? Сколько фунтов он весит? Если вы это узнаёте, то станете учителем Будды.</text:span></text:p>
      <text:p text:style-name="P7"/>
      <text:p text:style-name="P16"><text:span text:style-name="T3">344. «КАМЕННЫЙ МОСТ, БРЕВЕНЧАТЫЙ МОСТ» ДЖО ДЖУ.</text:span></text:p>
      <text:p text:style-name="P7"/>
      <text:p text:style-name="Standard"><text:span text:style-name="T4">Один монах сказал Дзен Мастеру Джо Джу: </text:span></text:p>
      <text:p text:style-name="Standard"><text:span text:style-name="T4">- Долгое время я слышал про каменный мост Джо Джу, но, прибыв сюда, я только что видел обыкновенный бревенчатый мост.</text:span></text:p>
      <text:p text:style-name="Standard"><text:span text:style-name="T4">- Ты просто видел бревенчатый мост, ты не видел каменного моста, - ответил Джо Джу.</text:span></text:p>
      <text:p text:style-name="Standard"><text:span text:style-name="T4">- Что такое каменный мост?</text:span></text:p>
      <text:p text:style-name="Standard"><text:span text:style-name="T4">- Ослы переходят, лошади переходят.</text:span></text:p>
      <text:p text:style-name="P7"/>
      <text:p text:style-name="P7">1. Каменный мост, бревенчатый мост: это одно и то же или разное?</text:p>
      <text:p text:style-name="P7">2. Что такое каменный мост?</text:p>
      <text:p text:style-name="P7">3. Ослы переходят, лошади переходят, потом что?</text:p>
      <text:p text:style-name="P7"/>
      <text:p text:style-name="P7">КОММЕНТАРИЙ</text:p>
      <text:p text:style-name="P7">Самолёт, что летит в небе, имеет направление, и машина, идущая по шоссе, имеет место назначения. Бегущие кошка и собака находятся в лучшем положении, чем самолёт и машина.</text:p>
      <text:p text:style-name="P7"/>
      <text:p text:style-name="P16"><text:span text:style-name="T3">345. ПОСОХ УН МУНА.</text:span></text:p>
      <text:p text:style-name="P7"/>
      <text:p text:style-name="Standard"><text:span text:style-name="T4">Дзен Мастер Ун Мун показал собранию свой посох и сказал: «Этот посох превратился в дракона и проглотил небо и землю. Горы, реки и прекрасная земля - где их можно найти?»</text:span></text:p>
      <text:p text:style-name="P7"/>
      <text:p text:style-name="P7">1. Как вы можете превратить посох в дракона?</text:p>
      <text:p text:style-name="P7">2. Как этот дракон проглатывает землю?</text:p>
      <text:p text:style-name="P7">3. Если этот дракон проглотит всё, то где вы сможете найти всё?</text:p>
      <text:p text:style-name="P7"/>
      <text:p text:style-name="P7">КОММЕНТАРИЙ</text:p>
      <text:p text:style-name="P7">Речь Ун Муна - большая ошибка. Его крючок засел в его собственном рту: кто вытащит этот крючок? Только тот, кто ответит на эти три вопроса, сможет вытащить этот крючок.</text:p>
      <text:p text:style-name="P7"/>
      <text:p text:style-name="P16"><text:span text:style-name="T3">346. КРУГ НАМ ЧЕОНА.</text:span></text:p>
      <text:p text:style-name="P7"/>
      <text:p text:style-name="Standard"><text:span text:style-name="T4">Три Дзен Мастера: Нам Чеон, Куи Джёнг и Ма Гок - отправились навестить Учителя Нации Чунга. Когда они уже прошли половину пути, Нам Чеон нарисовал на земле круг и сказал: «Если вы можете говорить, то пойдём дальше». Куи Джёнг сел внутрь круга, а Ма Гок присел на корточки. Нам Чеон сказал: «Если так, то давайте не пойдём дальше».</text:span></text:p>
      <text:p text:style-name="Standard"><text:span text:style-name="T4">Куи Джёнг спросил: «Что у тебя на уме»?</text:span></text:p>
      <text:p text:style-name="P7"/>
      <text:p text:style-name="P7">1. Нам Чеон начертил круг. Что это значит?</text:p>
      <text:p text:style-name="P7">2. Куи Джёнг сел, а Ма Гок присел на корточки. В чём была их ошибка?</text:p>
      <text:p text:style-name="P7">3. Если бы вы были там, то как бы вы ответили?</text:p>
      <text:p text:style-name="P7"/>
      <text:p text:style-name="P7">КОММЕНТАРИЙ</text:p>
      <text:p text:style-name="P7"><text:soft-page-break/>Нам Чеон стал таким безумным, как Гора Суми. Он хочет поймать большую рыбу, но не может до неё добраться. Куи Джёнг и Ма Гок понимает <text:s/>его ум. Нам Чеон не понимает умы Куи Джёнга и Ма Гока. Куда они ушли? На юг, на север, на восток, на запад - куда?</text:p>
      <text:p text:style-name="P7"/>
      <text:p text:style-name="P16"><text:span text:style-name="T3">347. «ХА, ХА, ХА, ХА!» ГРОМКИЙ СМЕХ ДЖУМ У.</text:span></text:p>
      <text:p text:style-name="P7"/>
      <text:p text:style-name="Standard"><text:span text:style-name="T4">Мастер Джум У во время церемонии приёма пищи бывало сам брал в руки миску с рисом и танцуя и смеясь «ха – ха - ха, ха!» кричал: «Бодхисаттвы приходите кушать»!</text:span></text:p>
      <text:p text:style-name="Standard"><text:span text:style-name="T4">Хсю Ту сказал: «Хоть и так, но Джум У не был добродушным».</text:span></text:p>
      <text:p text:style-name="Standard"><text:span text:style-name="T4">Один монах как-то спросил у Джанг Джёнга:</text:span></text:p>
      <text:p text:style-name="P7">- Когда в старину человек сказал «Бодхисаттвы <text:s/>приходите кушать», что он имел в виду?.</text:p>
      <text:p text:style-name="Standard"><text:span text:style-name="T4">- Выглядит как веселая здравница на церемониальном обеде, - ответил Джанг Джёнг.</text:span></text:p>
      <text:p text:style-name="P7"/>
      <text:p text:style-name="Standard"><text:span text:style-name="T4">1. Почему Джум У сам брал миску с рисом и, танцуя, смеялся: «Ха, Ха, Ха, Ха!» ?</text:span></text:p>
      <text:p text:style-name="Standard"><text:span text:style-name="T4">2. Что значит «Приходите кушать»?</text:span></text:p>
      <text:p text:style-name="Standard"><text:span text:style-name="T4">3. Что значит: «Выглядит как весёлая здравница на церемониальном обеде»?</text:span></text:p>
      <text:p text:style-name="P7"/>
      <text:p text:style-name="Standard"><text:span text:style-name="T4">КОММЕНТАРИЙ </text:span></text:p>
      <text:p text:style-name="P7">Если у вас есть время, идите в кино. Если вы устали, идите танцевать. Если вам нечего делать, кланяйтесь Будде и Будда улыбнётся вам.</text:p>
      <text:p text:style-name="P7"/>
      <text:p text:style-name="P16"><text:span text:style-name="T3">348. ПИРОЖНОЕ УН МУНА.</text:span></text:p>
      <text:p text:style-name="P7"/>
      <text:p text:style-name="P7">Один монах спросил Ун Муна: </text:p>
      <text:p text:style-name="Standard"><text:span text:style-name="T4">- Какой разговор превосходит всех Будд и Патриархов?</text:span></text:p>
      <text:p text:style-name="Standard"><text:span text:style-name="T4">- Пирожное, - ответил Ун Мун.</text:span></text:p>
      <text:p text:style-name="P7"/>
      <text:p text:style-name="Standard"><text:span text:style-name="T4">1. Какой разговор превосходит всех Будд и Патриархов?</text:span></text:p>
      <text:p text:style-name="Standard"><text:span text:style-name="T4">2. Что значит «пирожное»?</text:span></text:p>
      <text:p text:style-name="Standard"><text:span text:style-name="T4">3. Если бы вы были тем монахом, как бы вы могли ответить Ун Муну?</text:span></text:p>
      <text:p text:style-name="P7"/>
      <text:p text:style-name="P7">КОММЕНТАРИЙ</text:p>
      <text:p text:style-name="Standard"><text:span text:style-name="T4">Ун Мун сказал «пирожное». Но почему только пирожное? Если у вас есть печенье, лапша или вишнёвый сок, дайте Ун Муну. Тогда он похвалит вас.</text:span></text:p>
      <text:p text:style-name="P7"/>
      <text:p text:style-name="P16"><text:span text:style-name="T3">349. «ВСЕ ЗВУКИ – БУДДА» ТУ ДЖУ.</text:span></text:p>
      <text:p text:style-name="P7"/>
      <text:p text:style-name="P7">Один монах спросил у Дзен Мастера Ту Джу:</text:p>
      <text:p text:style-name="Standard"><text:span text:style-name="T4">- Все звуки - это звуки Будды. Правильно это или нет?</text:span></text:p>
      <text:p text:style-name="P7"><text:s/>Ту Джу сказал:</text:p>
      <text:p text:style-name="Standard"><text:span text:style-name="T4">- Правильно.</text:span></text:p>
      <text:p text:style-name="Standard"><text:span text:style-name="T4">- Мастер, разве ваш зад не производит пердящие звуки?</text:span></text:p>
      <text:p text:style-name="P7">Ту Джу ударил его.</text:p>
      <text:p text:style-name="P7">Монах опять спросил:</text:p>
      <text:p text:style-name="P7">- Грубые слова или гладкая речь - всё возвращается к первичному значению. Правильно или нет? </text:p>
      <text:p text:style-name="Standard"><text:span text:style-name="T13">- Правильно, - сказал Ту Джу.</text:span></text:p>
      <text:p text:style-name="Standard"><text:span text:style-name="T4">- В таком случае, Мастер, можно я назову вас </text:span><text:span text:style-name="T13">задницей</text:span><text:span text:style-name="T4">?</text:span></text:p>
      <text:p text:style-name="Standard"><text:span text:style-name="T4">Ту Джу опять ударил его.</text:span></text:p>
      <text:p text:style-name="P7"/>
      <text:p text:style-name="Standard"><text:span text:style-name="T4">1. Все ли звуки являются звуками Будды?</text:span></text:p>
      <text:p text:style-name="Standard"><text:span text:style-name="T4">2. В чем ошибка Ту Джу?</text:span></text:p>
      <text:p text:style-name="Standard"><text:span text:style-name="T4">3. Всякие ли грубые слова и гладкая речь возвращаются к первичному значению?</text:span></text:p>
      <text:p text:style-name="Standard"><text:soft-page-break/><text:span text:style-name="T4">4. Почему Ту Джу ударил монаха?</text:span></text:p>
      <text:p text:style-name="P7"/>
      <text:p text:style-name="P7">КОММЕНТАРИЙ</text:p>
      <text:p text:style-name="Standard"><text:span text:style-name="T4">Изначально нет ни слов, ни речи. Кто может сделать их правильными? Если хотите понять, то идите и спросите у цветка или у дерева, они дадут вам верный ответ.</text:span></text:p>
      <text:p text:style-name="P7"/>
      <text:p text:style-name="P16"><text:span text:style-name="T3">350. «НОВОРОЖДЕННЫЙ РЕБЁНОК» ДЖО ДЖУ.</text:span></text:p>
      <text:p text:style-name="P3"/>
      <text:p text:style-name="P7">Монах спросил Дзен Мастера Джо Джу:</text:p>
      <text:p text:style-name="Standard"><text:span text:style-name="T4">- Имеет ли новорожденный ребенок шестое сознание?</text:span></text:p>
      <text:p text:style-name="Standard"><text:span text:style-name="T4">- Всё равно, что бросать мячик в быстротекущую воду, - ответил Джо Джу.</text:span></text:p>
      <text:p text:style-name="Standard"><text:span text:style-name="T4">- Что значит бросать мяч в бегущую воду?</text:span></text:p>
      <text:p text:style-name="Standard"><text:span text:style-name="T4">- Мысли, мысли, беспокойный поток.</text:span></text:p>
      <text:p text:style-name="P7"/>
      <text:p text:style-name="Standard"><text:span text:style-name="T4">1. Имеет ли новорожденный ребёнок шестое сознание?</text:span></text:p>
      <text:p text:style-name="Standard"><text:span text:style-name="T4">2. Правилен ли ответ Джо Джу?</text:span></text:p>
      <text:p text:style-name="Standard"><text:span text:style-name="T4">3. Что значит «Бросать мячик в бегущую воду»?</text:span></text:p>
      <text:p text:style-name="Standard"><text:span text:style-name="T4">4. «Мысли, мысли, беспокойный поток». Что это значит?</text:span></text:p>
      <text:p text:style-name="P7"/>
      <text:p text:style-name="P7">КОММЕНТАРИЙ</text:p>
      <text:p text:style-name="P7">Когда ребёнок плачет, мать даёт ему молоко. Джо Джу нравится мячик, но мячик уже убил его.</text:p>
      <text:p text:style-name="P7">Бросьте всё это. Смотрите ясно. Слушайте ясно. Ива зелёная, цветок красный.</text:p>
      <text:p text:style-name="P7"/>
      <text:p text:style-name="P16"><text:span text:style-name="T3">351. «НЕРУШИМОЕ ТЕЛО ДХАРМЫ» ДЭ РИОНГА.</text:span></text:p>
      <text:p text:style-name="P7"/>
      <text:p text:style-name="P7">Один монах спросил Дэ Рионга: </text:p>
      <text:p text:style-name="Standard"><text:span text:style-name="T4">- Физическое тело сгнивает. Что такое нерушимое тело Дхармы?</text:span></text:p>
      <text:p text:style-name="Standard"><text:span text:style-name="T4">- Горные цветы подобны парче. Реки долины обрамляют их синим индиго.</text:span></text:p>
      <text:p text:style-name="P7"/>
      <text:p text:style-name="Standard"><text:span text:style-name="T4">1. Что такое физическое тело?</text:span></text:p>
      <text:p text:style-name="Standard"><text:span text:style-name="T4">2. Что такое нерушимое тело Дхармы?</text:span></text:p>
      <text:p text:style-name="Standard"><text:span text:style-name="T4">3. Физическое тело и тело Дхармы, одно и то же или разное?</text:span></text:p>
      <text:p text:style-name="Standard"><text:span text:style-name="T4">4. Форма - это пустота, а пустота - это форма. Физическое тело и тело Дхармы - это форма или пустота?</text:span></text:p>
      <text:p text:style-name="P7"/>
      <text:p text:style-name="P7">КОММЕНТАРИЙ</text:p>
      <text:p text:style-name="Standard"><text:span text:style-name="T4">Не удерживайте ничего. Просто смотрите, просто слушайте. Ваше тело физическое или тело Дхармы? Если вы привязаны к телу формы, то стрелой полетите в ад. Если вы привязаны к Дхармовому телу, то не найдете свою ногу. Будьте осторожны! Когда вы устали, просто спите. Когда вы хотите пить, просто пейтесь. Просто делайте это, не создавайте ничего.</text:span></text:p>
      <text:p text:style-name="P7"/>
      <text:p text:style-name="P16"><text:span text:style-name="T3">352. ОТШЕЛЬНИК ТЮНГ ФЭНГА РЫЧИТ КАК ТИГР.</text:span></text:p>
      <text:p text:style-name="P3"/>
      <text:p text:style-name="P7">Один монах пришёл к отшельнику Тюнг Фэнга и спросил:</text:p>
      <text:p text:style-name="Standard"><text:span text:style-name="T4">- Если вы здесь внезапно повстречаете тигра, что тогда?</text:span></text:p>
      <text:p text:style-name="Standard"><text:span text:style-name="T4">Отшельник издал тигриный рык, а монах сделал жест испуга. Отшельник громко засмеялся. </text:span></text:p>
      <text:p text:style-name="Standard"><text:span text:style-name="T4">- Эх ты, старый жулик! - сказал монах. </text:span></text:p>
      <text:p text:style-name="Standard"><text:span text:style-name="T4">- Что ты сможешь сделать со мной?</text:span></text:p>
      <text:p text:style-name="Standard"><text:span text:style-name="T4">Монах признал себя побеждённым. Позднее Хсю Ту сказал: «Всё правильно, но эти два старых жулика только и умели, что затыкать уши, чтобы украсть колокол».</text:span></text:p>
      <text:p text:style-name="P7"/>
      <text:p text:style-name="Standard"><text:span text:style-name="T4">1. Если вы внезапно встретите тигра, что вы станете делать?</text:span></text:p>
      <text:p text:style-name="Standard"><text:soft-page-break/><text:span text:style-name="T4">2. Почему засмеялся отшельник?</text:span></text:p>
      <text:p text:style-name="Standard"><text:span text:style-name="T4">3. «Монах признал себя побежденным». Если бы вы были тем монахом, что бы вы сделали?</text:span></text:p>
      <text:p text:style-name="P7"/>
      <text:p text:style-name="P7">КОММЕНТАРИЙ</text:p>
      <text:p text:style-name="P7">Собака гонится за ночью, лев хватает людей. Если у вас нет ума, то все принадлежит вам. Если у вас есть ум, вы теряете все. Если вас знобит, используйте холодное лекарство. Если у вас жар, используйте горячее лекарство. </text:p>
      <text:p text:style-name="P7"/>
      <text:p text:style-name="P16"><text:span text:style-name="T3">353. «КУХОННЫЙ ЧУЛАН И ТРОЙНЫЕ ВОРОТА» УН МУНА.</text:span></text:p>
      <text:p text:style-name="P3"/>
      <text:p text:style-name="Standard"><text:span text:style-name="T4">Дзен Мастер Ун Мун, давая наставления монахам, сказал: «Каждый имеет свет. Когда смотришь на него, то его не видишь: всё темно и тускло. Что это за свет, которым обладает каждый?» Затем он <text:s/>сам сказал: «Кухонный чулан и тройные ворота (главные ворота)». Ещё он сказал: «Ничего нет лучше хорошей вещи».</text:span></text:p>
      <text:p text:style-name="P7"/>
      <text:p text:style-name="Standard"><text:span text:style-name="T4">1. Что значит «Каждый имеет свет»?</text:span></text:p>
      <text:p text:style-name="Standard"><text:span text:style-name="T4">2. «Когда смотришь на него, то его не видишь». Что это значит?</text:span></text:p>
      <text:p text:style-name="Standard"><text:span text:style-name="T4">3. Когда совершенно темно, где ваш свет?</text:span></text:p>
      <text:p text:style-name="Standard"><text:span text:style-name="T4">4. Что такое свет, которым обладает каждый?</text:span></text:p>
      <text:p text:style-name="Standard"><text:span text:style-name="T4">5. «Ничего нет лучше хорошей вещи». Что это значит?</text:span></text:p>
      <text:p text:style-name="P7"/>
      <text:p text:style-name="P7">КОММЕНТАРИЙ</text:p>
      <text:p text:style-name="Standard"><text:span text:style-name="T4">Шестой Патриарх сказал: «Изначально нет ничего». Ун Мун сказал: «Каждый имеет свет». Свет и ничего одно и то же или разное? Каждый имеет два глаза и один рот.</text:span></text:p>
      <text:p text:style-name="P7"/>
      <text:p text:style-name="P16"><text:span text:style-name="T3">354. «ТЕЛО ПРАДЖНИ</text:span><text:span text:style-name="Footnote_20_Symbol"><text:span text:style-name="T3"><text:note text:id="ftn21" text:note-class="footnote"><text:note-citation>21</text:note-citation><text:note-body>
        <text:p text:style-name="Footnote"><text:s/>«<text:span text:style-name="T1">Праджня» значит мудрость.</text:span></text:p></text:note-body></text:note></text:span></text:span><text:span text:style-name="T3">» ДЖИ МУНА.</text:span></text:p>
      <text:p text:style-name="P3"/>
      <text:p text:style-name="P7">Один монах спросил Джи Муна:</text:p>
      <text:p text:style-name="Standard"><text:span text:style-name="T4">- Что такое тело Праджни?</text:span></text:p>
      <text:p text:style-name="Standard"><text:span text:style-name="T4">- Устрица, глотающая луну.</text:span></text:p>
      <text:p text:style-name="Standard"><text:span text:style-name="T4">- А какова функция Праджни?</text:span></text:p>
      <text:p text:style-name="P7">Джи Мун ответил: </text:p>
      <text:p text:style-name="Standard"><text:span text:style-name="T4">- Крольчиха, становящаяся беременной.</text:span></text:p>
      <text:p text:style-name="P7"/>
      <text:p text:style-name="Standard"><text:span text:style-name="T4">1. Что такое тело Праджни?</text:span></text:p>
      <text:p text:style-name="Standard"><text:span text:style-name="T4">2. Что значит «устрица, глотающая луну»?</text:span></text:p>
      <text:p text:style-name="Standard"><text:span text:style-name="T4">3. Какова функция Праджни?</text:span></text:p>
      <text:p text:style-name="Standard"><text:span text:style-name="T4">4. «Крольчиха, становящаяся беременной» - это правильно или нет?</text:span></text:p>
      <text:p text:style-name="P7"/>
      <text:p text:style-name="P7">КОММЕНТАРИЙ</text:p>
      <text:p text:style-name="P7">Истина не имеет ни речи, ни слов. Истинная Дхарма не имеет ни имени, ни формы. Откуда приходит Праджня? Просто делай это. Когда устал - спи. Когда голоден - ешь.</text:p>
      <text:p text:style-name="P7"/>
      <text:p text:style-name="P16"><text:span text:style-name="T3">355. «ТРИ ПОВОРОТНЫХ СЛОВА» ДЖО ДЖУ.</text:span></text:p>
      <text:p text:style-name="P7"/>
      <text:p text:style-name="Standard"><text:span text:style-name="T4">Дзен Мастер Джо Джу сказал собранию три поворотных слова: «Глинянный Будда не может пересечь воду; золотой Будда не может пересечь горнило; деревянный Будда не может пересечь огонь».</text:span></text:p>
      <text:p text:style-name="P7"/>
      <text:p text:style-name="Standard"><text:span text:style-name="T4">1. Как попадает в воду глиняный Будда?</text:span></text:p>
      <text:p text:style-name="Standard"><text:span text:style-name="T4">2. Как золотой Будда попадает в горнило?</text:span></text:p>
      <text:p text:style-name="Standard"><text:span text:style-name="T4">3. Как деревянный Будда попадает в огонь?</text:span></text:p>
      <text:p text:style-name="Standard"><text:soft-page-break/><text:span text:style-name="T4">4. Глиняный Будда, золотой Будда, деревянный Будда - они одно и то же или разное?</text:span></text:p>
      <text:p text:style-name="Standard"><text:span text:style-name="T4">5. Какой Будда может пройти повсюду?</text:span></text:p>
      <text:p text:style-name="P7"/>
      <text:p text:style-name="P7">КОММЕНТАРИЙ</text:p>
      <text:p text:style-name="Standard"><text:span text:style-name="T4">Шестой Патриарх сказал: «Изначально ничего нет». В Сутре сказано: «Все есть Будда». Кто создал Будду? Кто прав? Если у вас есть Будда, этот Будда убьет вас. Если у вас нет Будды, то этот Будда убьет вас. Что вам делать? Идите пить чай.</text:span></text:p>
      <text:p text:style-name="P7"/>
      <text:p text:style-name="P16"><text:span text:style-name="T3">356. ЧЕТЫРЕ ВИДА «КАК ЭТО» ДЗЕН МАСТЕРА <text:s/>СУНГ САНА.</text:span></text:p>
      <text:p text:style-name="P3"/>
      <text:p text:style-name="Standard"><text:span text:style-name="T4">Дзен Мастер Сунг Сан сказал собранию: </text:span></text:p>
      <text:p text:style-name="Standard"><text:span text:style-name="T4">Наша школа учит четырем видам «как это».</text:span></text:p>
      <text:p text:style-name="Standard"><text:span text:style-name="T4">1. «Без как это» - это наша истинная природа, универсальная субстанция, исходная точка и то, что существует до мышления.</text:span></text:p>
      <text:p text:style-name="Standard"><text:span text:style-name="T4">2. «Стать как это» - значит продемонстрировать исходную точку. Однако исходная точка не имеет ни имени, ни формы, ни речи.</text:span></text:p>
      <text:p text:style-name="Standard"><text:span text:style-name="T4">3. «Только как это» - есть истина. Если вы держитесь исходной точки, то когда вы видите, когда слышите, когда обоняете, чувствуете вкус, или осязаете. Все «как это» есть истина.</text:span></text:p>
      <text:p text:style-name="Standard"><text:span text:style-name="T4">4. «Просто как это» - значит просто действие, которое означает <text:s/>правильную жизнь из момента в момент. Это значит всегда удерживать правильную ситуацию, правильное отношение и правильную функцию.</text:span></text:p>
      <text:p text:style-name="P7"/>
      <text:p text:style-name="Standard"><text:span text:style-name="T4">1. Что такое «без как это»?</text:span></text:p>
      <text:p text:style-name="Standard"><text:span text:style-name="T4">2. Что такое «стать как это»?</text:span></text:p>
      <text:p text:style-name="Standard"><text:span text:style-name="T4">3. Что такое «только как это»?</text:span></text:p>
      <text:p text:style-name="Standard"><text:span text:style-name="T4">4. Что такое «просто как это»?</text:span></text:p>
      <text:p text:style-name="P7"/>
      <text:p text:style-name="P7">КОММЕНТАРИЙ</text:p>
      <text:p text:style-name="Standard"><text:span text:style-name="T4">Этот мир является совершенным покоем, поэтому открыть или закрыть рот уже большая ошибка. Что же вам делать? Если вы удерживаете этот ум, то вы и вселенная никогда не будете раздельны. Если вы держите этот ум, то теряете свою голову. Необходим еще один шаг и тогда все станет очень ясным. небо синее, дерево зелёное, собака лает «гав, гав!»</text:span></text:p>
      <text:p text:style-name="P7">Как вам функционировать правильно? Если кто-то голоден, дайте ему еду. Если кто-то хочет пить, дайте ему напиться. Если встретили Будду, поклонитесь. Если на вашей сигарете пепел, воспользуйтесь пепельницей.</text:p>
      <text:p text:style-name="P7"/>
      <text:p text:style-name="P16"><text:span text:style-name="T3">357. СУБЪЕКТИВНОЕ «ПРОСТО <text:s/>КАК ЭТО» И ОБЪЕКТИВНОЕ <text:s/>«ПРОСТО КАК ЭТО» СУНГ САНА.</text:span></text:p>
      <text:p text:style-name="P7"/>
      <text:p text:style-name="Standard"><text:span text:style-name="T4">Дзен Мастер Сунг Сан сказал собранию:</text:span></text:p>
      <text:p text:style-name="Standard"><text:span text:style-name="T4">Наша школа учит четырем видам «как это». Четвертый вид, «просто как это», имеет два состояния: субъективное «просто как это» и объективное «просто как это». Субъективное «просто как это» - это правильная ситуация, правильное отношение и правильная функция субъекта. Объективное «просто как это» - это правильная ситуация, правильное отношение и правильная функция объекта.</text:span></text:p>
      <text:p text:style-name="P7"/>
      <text:p text:style-name="Standard"><text:span text:style-name="T4">1. Что такое «субъективное «просто как <text:s/>это»?</text:span></text:p>
      <text:p text:style-name="Standard"><text:span text:style-name="T4">2. Что такое «объективное «просто как это»?</text:span></text:p>
      <text:p text:style-name="Standard"><text:span text:style-name="T4">3. Когда все виды «как это» исчезнут, что тогда?</text:span></text:p>
      <text:p text:style-name="P7"/>
      <text:p text:style-name="P7">КОММЕНТАРИЙ</text:p>
      <text:p text:style-name="Standard"><text:span text:style-name="T4">У старой женщины умирает внук. Она плачет и не может остановиться. Все ее родственники и друзья пытаются остановить ее плач, но кончают тем, что начинают плакать <text:s/>вместе с ней. </text:span><text:soft-page-break/><text:span text:style-name="T4">Наконец они говорят: «Давайте перестанем плакать и просто будем петь для её внука». Поэтому все вместе они поют: «Джи Джанг Босаль, Джи Джанг Босаль...»</text:span></text:p>
      <text:p text:style-name="P7"/>
      <text:p text:style-name="P16"><text:span text:style-name="T3">358. СТИХОТВОРЕНИЕ ШЕСТОГО ПАТРИАРХА.</text:span></text:p>
      <text:p text:style-name="P3"/>
      <text:p text:style-name="Standard"><text:span text:style-name="T4">Однажды, Дзен Мастер Сунг Сан сказал собранию:</text:span></text:p>
      <text:p text:style-name="P7">Стихотворение Шестого Патриарха, побило стихотворение старшего монаха. В стихотворении старшего монаха сказано: <text:s/></text:p>
      <text:p text:style-name="P7"/>
      <text:p text:style-name="P7">Тело - это дерево Бодхи.</text:p>
      <text:p text:style-name="P7">Ум - это подставка для чистого зеркала.</text:p>
      <text:p text:style-name="P7">Всегда чисти, чисти, чисти.</text:p>
      <text:p text:style-name="P7">Не накапливай пыль.</text:p>
      <text:p text:style-name="P7"/>
      <text:p text:style-name="P7">В стихотворении Шестого Патриарха сказано:</text:p>
      <text:p text:style-name="P7"/>
      <text:p text:style-name="P7">Бодхи не имеет дерева.</text:p>
      <text:p text:style-name="P7">Чистое зеркало не имеет подставки</text:p>
      <text:p text:style-name="P7">Изначально ничего нет.</text:p>
      <text:p text:style-name="P7">Откуда же пыль?</text:p>
      <text:p text:style-name="P7"/>
      <text:p text:style-name="Standard"><text:span text:style-name="T4">Благодаря этому Шестой Патриарх получил трансмиссию. Но он допустил большую ошибку, когда сказал: «Изначально ничего нет, откуда же пыль»? Поэтому, если вы хотите получить трансмиссию, то вы должны строчка за строчкой побить стихотворение Шестого Патриарха.</text:span></text:p>
      <text:p text:style-name="P7"/>
      <text:p text:style-name="Standard"><text:span text:style-name="T4">1. Что такое Бодхи?</text:span></text:p>
      <text:p text:style-name="Standard"><text:span text:style-name="T4">2. Что такое чистое зеркало?</text:span></text:p>
      <text:p text:style-name="Standard"><text:span text:style-name="T4">3. Что такое «изначально ничего нет»?</text:span></text:p>
      <text:p text:style-name="Standard"><text:span text:style-name="T4">4. Как вы разбиваете стихотворение Шестого Патриарха строчка за строчкой?</text:span></text:p>
      <text:p text:style-name="P7"/>
      <text:p text:style-name="P7">КОММЕНТАРИЙ</text:p>
      <text:p text:style-name="P7">Если вы покончите с этими вопросами, то станете учителем Будды.</text:p>
      <text:p text:style-name="P7"/>
      <text:p text:style-name="P16"><text:span text:style-name="T3">359. ГОЛОВА ШЕСТОГО <text:s/>ПАТРИАРХА.</text:span></text:p>
      <text:p text:style-name="P7"/>
      <text:p text:style-name="Standard"><text:span text:style-name="T4">Однажды Дзен Мастер Сунг Сан посетил храм шестого Патриарха Нан Хуа, на горе Чоше в Китае. Сунг Сан спросил аббата: </text:span></text:p>
      <text:p text:style-name="Standard"><text:span text:style-name="T4">- Почтенный господин, в Корее есть храм Сан Гэ Са, где хранится, как реликвия, голова Шестого Патриарха. Теперь здесь я тоже вижу голову Патриарха, которая из них настоящая голова Шестого Патриарха?</text:span></text:p>
      <text:p text:style-name="Standard"><text:span text:style-name="T4">- Та, что здесь, настоящая голова, - ответил аббат.</text:span></text:p>
      <text:p text:style-name="Standard"><text:span text:style-name="T4">Сунг Сан сказал:</text:span></text:p>
      <text:p text:style-name="Standard"><text:span text:style-name="T4">- Ваша голова бела как снег.</text:span></text:p>
      <text:p text:style-name="P7">- В самом деле?</text:p>
      <text:p text:style-name="P7">Аббат потрогал свою голову и засмеялся.</text:p>
      <text:p text:style-name="P7"/>
      <text:p text:style-name="Standard"><text:span text:style-name="T4">1. Кто такой Шестой Патриарх?</text:span></text:p>
      <text:p text:style-name="Standard"><text:span text:style-name="T4">2. Какая голова Шестого Патриарха настоящая?</text:span></text:p>
      <text:p text:style-name="Standard"><text:span text:style-name="T4">3. Если всё приходит из тишины, то как появилась голова Шестого Патриарха?</text:span></text:p>
      <text:p text:style-name="P7"/>
      <text:p text:style-name="Standard"><text:span text:style-name="T4">КОММЕНТАРИЙ</text:span></text:p>
      <text:p text:style-name="Standard"><text:soft-page-break/><text:span text:style-name="T4">В алмазной сутре сказано: «Все образования появляются и исчезают. Если вы рассматриваете все появления как не-появление, тогда вы сможете видеть свое изначальное лицо.» Какое лицо Шестого Патриарха изначальное? Корейское или Китайское? Если вы бросите всё это, то повсюду можете видеть изначальное лицо Шестого Патриарха. Огурец зеленый, перец красный.</text:span></text:p>
      <text:p text:style-name="P3"/>
      <text:p text:style-name="P16"><text:span text:style-name="T3">360. «ИСТИННЫЙ БУДДА» СУНГ САНА.</text:span></text:p>
      <text:p text:style-name="P3"/>
      <text:p text:style-name="Standard"><text:span text:style-name="T4">Во время экскурсии по храму Фу Юань Дзен Мастер Сунг Сан сказал аббату, Дзен Мастеру Чуань Иню:</text:span></text:p>
      <text:p text:style-name="Standard"><text:span text:style-name="T4">- Этот храм наполнен большими и маленькими Буддами, который из них истинный Будда?</text:span></text:p>
      <text:p text:style-name="Standard"><text:span text:style-name="T4">Аббат Чуань Инь ответил, написав:</text:span></text:p>
      <text:p text:style-name="Standard"><text:span text:style-name="T4">- Там, где нет Будды, вы должны быстро пройти мимо. Там, где есть Будда, вам не следует оставаться.</text:span></text:p>
      <text:p text:style-name="Standard"><text:span text:style-name="T4">Сунг Сан ответил:</text:span></text:p>
      <text:p text:style-name="Standard"><text:span text:style-name="T4">- Я не спрашиваю о том, есть тут Будда или нет. Прошу вас скажите где истинный Будда?</text:span></text:p>
      <text:p text:style-name="P7">Аббат замешкался.</text:p>
      <text:p text:style-name="Standard"><text:span text:style-name="T4">Сунг Сан сказал: </text:span></text:p>
      <text:p text:style-name="Standard"><text:span text:style-name="T4">- Истинный Будда сейчас сидит на стуле передо мной.</text:span></text:p>
      <text:p text:style-name="P7"/>
      <text:p text:style-name="Standard"><text:span text:style-name="T4">1. Храм Фу Юань наполнен большими и маленькими Буддами. Который Будда истинный?</text:span></text:p>
      <text:p text:style-name="Standard"><text:span text:style-name="T4">2. Аббат Чуань Инь сказал: «Там, где есть Будда, вам не следует оставаться». Что это значит?</text:span></text:p>
      <text:p text:style-name="Standard"><text:span text:style-name="T4">3. Какая разница между «Там, где нет Будды» и «Там, где есть Будда»?</text:span></text:p>
      <text:p text:style-name="P7"/>
      <text:p text:style-name="P7">КОММЕНТАРИЙ</text:p>
      <text:p text:style-name="P7">Будда есть ум. Ум есть Будда. Нет ума, нет Будды. КАТЦ! Удар! Один палец, сухое говно на палочке, три фунта льна - который правильный Будда? Если вы найдете правильного Будду, то получите 30 ударов, если вы не сможете найти правильного Будду, то тоже получите 30 ударов. Что вам делать? Если не понимаете, идите пить чай.</text:p>
      <text:p text:style-name="P7"/>
      <text:p text:style-name="P16"><text:span text:style-name="T3">361. ГДЕ БОДХИДХАРМА.</text:span></text:p>
      <text:p text:style-name="P7"/>
      <text:p text:style-name="Standard"><text:span text:style-name="T4">Во время последней поездки в Китай, Дзен Мастер Сунг Сан посетил храм Шао Линь(по Корейски Сорим), где жил Бодхидхарма. Вышел Мастер храма и рассказал о Бодхидхарме следующее:</text:span></text:p>
      <text:p text:style-name="Standard"><text:span text:style-name="T4">«Через три года, после того, как Бодхидхарма умер, китайский эмиссар по имени Сонг Вум встретил его на горном перевале. Бодхидхарма шел босиком и нес длинную палку, с которой свисала одна соломенная сандалия. Они радостно приветствовали друг друга, а затем Бодхидхарма пошел дальше в Индию, тогда как Сонг Вум вернулся в Китай. Когда Сонг Вум рассказал о своей встрече с Бодхидхармой, ему сказали, что Бодхидхарма уже три года как умер. Все отправились проверить каменный гроб, в котором Бодхидхарма был похоронен. Гроб вскрыли и нашли там только одну сандалию, но не тело.</text:span></text:p>
      <text:p text:style-name="Standard"><text:span text:style-name="T4">Дзен Мастер Сунг Сан спросил Мастера: «В таком случае Бодхидхарма должен быть все еще жив, где он сейчас»?</text:span></text:p>
      <text:p text:style-name="P7">Мастер просто почесал себе голову.</text:p>
      <text:p text:style-name="Standard"><text:span text:style-name="T4">Сунг Сан ответил: «Зелёная сосна перед Дворцом Будды».</text:span></text:p>
      <text:p text:style-name="P7"/>
      <text:p text:style-name="P7">1. Как Бодхидхарма ожил?</text:p>
      <text:p text:style-name="P7">2. Зачем Бодхидхарма оставил одну сандалию в гробу?</text:p>
      <text:p text:style-name="Standard"><text:span text:style-name="T4">3. Жив Бодхидхарма или мёртв?</text:span></text:p>
      <text:p text:style-name="Standard"><text:span text:style-name="T4">4. «Зелёная сосна перед Дворецом Будды» - что это значит?</text:span></text:p>
      <text:p text:style-name="P7"/>
      <text:p text:style-name="P7">КОММЕНТАРИЙ</text:p>
      <text:p text:style-name="Standard"><text:soft-page-break/><text:span text:style-name="T4">Бодхидхарма девять лет сидел в Сориме. Он не понимал самого себя, но он понимал это «не знаю». Это «не знаю» было нашим великим учителем пятнадцать веков. Через три года после своей смерти Бодхидхарма опять был жив. Если не понимаете, то только удерживайте «не знаю» и тогда Бодхидхарма появится прямо перед вами. Гора синяя, вода течёт.</text:span></text:p>
      <text:p text:style-name="P7"/>
      <text:p text:style-name="P16"><text:span text:style-name="T3">362. «ПОСЫПАНИЯ БУДДЫ ПЕПЛОМ» СУНГ САНА.</text:span></text:p>
      <text:p text:style-name="P3"/>
      <text:p text:style-name="Standard"><text:span text:style-name="T4">В Дзен Центр пришел какой-то человек, куря сигарету, выдыхая дым в лицо статуи Будды и стряхивая пепел на её колени. Вошел аббат, увидел этого человека и сказал: «Ты с ума сошёл? Зачем ты сыпешь пепел на Будду»?</text:span></text:p>
      <text:p text:style-name="Standard"><text:span text:style-name="T4">Тот человек ответил: «Почему бы и нет? Ведь Будда повсюду». Аббат не нашёл что ответить и ушёл.</text:span></text:p>
      <text:p text:style-name="P7"/>
      <text:p text:style-name="Standard"><text:span text:style-name="T4">1. «Будда повсюду». Что это значит?</text:span></text:p>
      <text:p text:style-name="Standard"><text:span text:style-name="T4">2. Почему тот человек стряхивал пепел на Будду?</text:span></text:p>
      <text:p text:style-name="Standard"><text:span text:style-name="T4">3. Если бы вы были аббатом, как бы исправили ум этого человека?</text:span></text:p>
      <text:p text:style-name="P7"/>
      <text:p text:style-name="Standard"><text:span text:style-name="T4">КОММЕНТАРИЙ </text:span></text:p>
      <text:p text:style-name="P7">Как вы встречаете Будду? Куда вы сбрасываете пепел? Все это очень ясно. Ваша правильная функция всегда перед вами.</text:p>
      <text:p text:style-name="P7"/>
      <text:p text:style-name="P16"><text:span text:style-name="T3">363. «МЫШЬ ЕСТ КОШКИНУ ЕДУ» КО БОНГА.</text:span></text:p>
      <text:p text:style-name="P3"/>
      <text:p text:style-name="Standard"><text:span text:style-name="T4">Сунг Сан посетил своего учителя Дзен Мастера Ко Бонга, который задал ему много трудных коанов, но Сунг Сан легко ответил на них. В конце концов Ко Бонг сказал: «Хорошо, один последний вопрос, мышь ест кошкину еду, но кошкина чашка разбита, что это значит?»</text:span></text:p>
      <text:p text:style-name="Standard"><text:span text:style-name="T4">Сунг2 Сан привел много ответов, но на каждый из них Ко Бонг говорил только «нет». Сунг Сан рассердился, смутился и совершенно растерялся. После того, как он пятьдесят минут смотрел в глаза Ко Бонга, его ум распахнулся, как от удара молнии.</text:span></text:p>
      <text:p text:style-name="P7"/>
      <text:p text:style-name="Standard"><text:span text:style-name="T4">1. Что такое «коан»?</text:span></text:p>
      <text:p text:style-name="Standard"><text:span text:style-name="T4">2. Что значит «совершенно растеряться»?</text:span></text:p>
      <text:p text:style-name="Standard"><text:span text:style-name="T4">3. Что постиг Сунг Сан?</text:span></text:p>
      <text:p text:style-name="P7"/>
      <text:p text:style-name="P7">КОММЕНТАРИЙ</text:p>
      <text:p text:style-name="P7">Мышь ест кошкину еду, но кошкина чашка разбита, что потом? Четвертак равен двадцати пяти центам, двадцать пять центов покупают мороженное; мороженное в желудке, очень хорошее чувство. Ах, прекрасно!</text:p>
      <text:p text:style-name="P3"/>
      <text:p text:style-name="P16"><text:span text:style-name="T3">364. «ТРИ ЧЕЛОВЕКА ИДУТ» СУНГ САНА.</text:span></text:p>
      <text:p text:style-name="P3"/>
      <text:p text:style-name="P7">Три человека идут. Первый человек производит мечом звук. Второй человек машет руками, а третий поднимает платок.</text:p>
      <text:p text:style-name="P7"/>
      <text:p text:style-name="Standard"><text:span text:style-name="T4">1. Если б вы были там, какова была бы ваша функция?</text:span></text:p>
      <text:p text:style-name="Standard"><text:span text:style-name="T4">2. Что такое отношение?</text:span></text:p>
      <text:p text:style-name="Standard"><text:span text:style-name="T4">3. Что такое ситуация?</text:span></text:p>
      <text:p text:style-name="P7"/>
      <text:p text:style-name="P7">КОММЕНТАРИЙ</text:p>
      <text:p text:style-name="P7">Функция всюду различна, но ситуация одна и та же.</text:p>
      <text:p text:style-name="P7"/>
      <text:p text:style-name="P16"><text:span text:style-name="T3">365. «ДЕСЯТЬ ТЫСЯЧ ДХАРМ ВОЗВРАЩАЮТСЯ К ОДНОМУ» СУНГ САНА.</text:span></text:p>
      <text:p text:style-name="P7"/>
      <text:p text:style-name="Standard"><text:soft-page-break/><text:span text:style-name="T4">Однажды Дзен Мастер Сунг Сан сказал собранию:</text:span></text:p>
      <text:p text:style-name="Standard"><text:span text:style-name="T4">- Десять тысяч Дхарм возвращаются к одному. Куда возвращается один? Не ум, не Будда. Тогда что?</text:span></text:p>
      <text:p text:style-name="P7">Затем он сказал:</text:p>
      <text:p text:style-name="Standard"><text:span text:style-name="T4">- Десять тысяч Дхарм возвращаются к одному. Куда возвращается один? Это не один, но не ноль. Тогда что? Если кто-нибудь в этот момент сможет пройти эти двое ворот, я дам ему инку.</text:span></text:p>
      <text:p text:style-name="P7"/>
      <text:p text:style-name="Standard"><text:span text:style-name="T4">1. Что такое Дхарма?</text:span></text:p>
      <text:p text:style-name="Standard"><text:span text:style-name="T4">2. Куда возвращается один?</text:span></text:p>
      <text:p text:style-name="Standard"><text:span text:style-name="T4">3. Какой ответ на первые ворота?</text:span></text:p>
      <text:p text:style-name="Standard"><text:span text:style-name="T4">4. Какой ответ на вторые ворота?</text:span></text:p>
      <text:p text:style-name="P7"/>
      <text:p text:style-name="P7">КОММЕНТАРИЙ</text:p>
      <text:p text:style-name="P7">Не проверяйте. Из момента в момент просто делайте это.</text:p>
      <text:p text:style-name="P7"/>
      <text:p text:style-name="P16"><text:span text:style-name="T3">РАССКАЗ О СУНГ САНЕ СОН СА.</text:span></text:p>
      <text:p text:style-name="P7"/>
      <text:p text:style-name="P1"><text:span text:style-name="T4">Сунг Сан <text:s/>СОН СА родился в 1927 году в Сён Чоене, Северная Корея. Родителями его были христиане-протестанты.</text:span></text:p>
      <text:p text:style-name="P1"><text:span text:style-name="T4">Корея в то время находилась под жестким военным правлением Японии, и все политические и культурные свободы жестоко подавлялись. В 1944 г. СОН СА примкнул к Корейскому подпольному движению за независимость. Через несколько месяцев он был схвачен японской полицией и едва избежал смертного приговора. После освобождения из тюрьмы он и двое его друзей украли у своих родителей несколько тысяч долларов и пересекли хорошо охраняемую Манджурскую границу, в безуспешной попытке вступить в Свободную Корейскую Армию.</text:span></text:p>
      <text:p text:style-name="P1"><text:span text:style-name="T4">В последующие за Второй Мировой Войной годы, когда он изучал западную философию в университете Донг Гук, политическая ситуация в Южной Корее становилась все более и более хаотичной. Однажды СОН СА пришел к выводу, что он не сможет помочь людям, занимаясь политической деятельностью и академическими исследованиями. Поэтому он <text:s/>обрил голову и отправился в горы, поклявшись не возвращаться назад, пока не достигнет абсолютной истины.</text:span></text:p>
      <text:p text:style-name="P1"><text:span text:style-name="T4">В течение трех месяцев он изучал конфуцианские тексты, но не был ими удовлетворен. Затем, его друг, который был монахом в маленьком горном храме, дал ему Алмазную Сутру и он впервые столкнулся с Буддизмом. Всё, что появляется в этом мире, преходяще. Если ты будешь рассматривать всё, что появляется как никогда не появлявшееся, тогда ты поймешь свое истинное «Я». Когда он прочел эти слова, ум его прояснился. В течение <text:s/>следующих нескольких недель он прочел множество Сутр. В конце концов, он решил стать Буддистским монахом и в октябре 1948г. принял посвящение. СОН СА уже понимал сутры. Он понял, что теперь единственно важной вещью для него является практика. Поэтому через десять дней после своего посвящения он поднялся дальше в горы и начал стодневный одиночный ретрит на горе Вон Гак (Горы Совершенного Просветления). Питался он только высушенными и истолченными в порошок сосновыми иглами. Каждый день по двадцать часов он пел мантру изначальной энергии ума - Великую Дхарани. По нескольку раз в сутки он обливался холодной водой. Это была очень напряженная практика.</text:span></text:p>
      <text:p text:style-name="P8">Вскоре его начали одолевать сомнения. Для чего нужен этот ретрит? Зачем ему ударяться в крайности? Разве он не может спуститься в небольшой храм в тихой долине, жениться как японские монахи, и достичь просветления постепенно, в кругу счастливой семьи? Как-то ночью эти сомнения стали настолько сильными, что он решил уйти и упаковал свои пожитки. Однако, на следующий день ум его прояснился и он остался. Через несколько дней все повторилось. И далее в течение нескольких последующих недель он упаковывал и распаковывал вещи девять раз.</text:p>
      <text:p text:style-name="P1"><text:soft-page-break/><text:span text:style-name="T4">К этому времени миновало пятьдесят дней и тело СОН СА уже было сильно изнурено. Каждую ночь у него начинались пугающие галлюцинации. Из темноты появлялись демоны и делали ему угрожающие жесты. Духи подкрадывались сзади и хватали его за горло холодными пальцами. Огромные жуки кусали его за ноги. Тигры и драконы завывали, стоя перед ним. Он был в постоянном ужасе.</text:span></text:p>
      <text:p text:style-name="P1"><text:span text:style-name="T4">Прошел месяц и галлюцинации изменились от страшных к приятным. Иногда появлялся Будда и обучал его какой-нибудь сутре. Иногда, в роскошных одеяниях появлялись Бодхисаттвы и </text:span><text:span text:style-name="T13">говорили с ним, а когда он падал от усталости, то</text:span><text:span text:style-name="T4"> Кван Сеум Босаль мягко будила его. К концу восьмидесяти дней его тело окрепло, но приобрело зеленый цвет от сосновой хвои.</text:span></text:p>
      <text:p text:style-name="P1"><text:span text:style-name="T4">Однажды, за неделю до конца уединения, СОН СА шел, распевая священный гимн и отбивая ритм при помощи моктака. Внезапно слева и справа от него появилось по мальчику, лет одиннадцати-двенадцати, которые поклонились ему. На них были <text:s/>разноцветные одежды, и лица их были неземной красоты.</text:span></text:p>
      <text:p text:style-name="P1"><text:span text:style-name="T4">СОН СА очень удивился. Его ум был сильным и совершенно чистым, откуда же могли материализоваться эти демоны? Он пошел вперед по узкой горной тропе и оба мальчика двигались по бокам от него, проходя сквозь валуны, лежащие у тропы. Так они шли вместе около получаса, а затем вернулись назад к алтарю, и когда СОН СА, сделав поклон выпрямился, мальчики исчезли. Так повторялось ежедневно в течение недели.</text:span></text:p>
      <text:p text:style-name="P1"><text:span text:style-name="T4">Наконец пришел сотый день. СОН СА пел и бил в моктак. Внезапно его тело исчезло и он оказался в бесконечном пространстве. Издалека он слышал звуки моктака и звук своего собственного голоса. Некоторое время он оставался в таком состоянии. Вновь вернувшись к своему телу, он понял: скалы, река, всё, что он мог видеть, всё, что он мог слышать - все это было его истинным «Я». Все вещи в точности такие, какие они есть. Истина - просто как это.</text:span></text:p>
      <text:p text:style-name="P1"><text:span text:style-name="T4">Этой ночью СОН СА спал очень хорошо. Проснувшись на следующее утро, он увидел мужчину, затем увидел ворон, слетевших с дерева. Он написал следующее стихотворение:</text:span></text:p>
      <text:p text:style-name="P7"/>
      <text:p text:style-name="Standard"><text:span text:style-name="T4">Дорога над горой Вон Гак <text:s/>не дорога настоящего.</text:span></text:p>
      <text:p text:style-name="Standard"><text:span text:style-name="T4">Человек, несущий в гору мешок, не <text:s/>человек прошлого.</text:span></text:p>
      <text:p text:style-name="Standard"><text:span text:style-name="T4">Ток, ток, ток - его шаги связывают прошлое с настоящим.</text:span></text:p>
      <text:p text:style-name="P7">Вороны слетели с дерева.</text:p>
      <text:p text:style-name="P7">Карр, карр, карр.</text:p>
      <text:p text:style-name="P7"/>
      <text:p text:style-name="P1"><text:span text:style-name="T4">Вскоре, после того как он спустился с горы, он встретился с Дзен Мастером Ко Бонгом, чьим учителем был Дзен Мастер Ман Гонг. Ко Бонг считался самым блестящим Дзен Мастером в Корее и одним из самых суровых. В это время он учил только мирян, монахи, по его словам, недостаточно усердны, чтобы стать хорошими учениками Дзен. СОН СА хотел проверить свое просветление у Ко Бонга, поэтому он пришел к нему с моктаком и сказал: «Что это»? Ко Бонг взял моктак и ударил в него. Это было как раз то, чего ожидал СОН СА.</text:span></text:p>
      <text:p text:style-name="P1"><text:span text:style-name="T4">Затем СОН СА спросил: </text:span></text:p>
      <text:p text:style-name="P1"><text:span text:style-name="T4">- Как мне следует практиковать Дзен?</text:span></text:p>
      <text:p text:style-name="P8">Ко Бонг сказал:</text:p>
      <text:p text:style-name="P1"><text:span text:style-name="T4">- Однажды монах спросил у Дзен мастера Джо Джу: «Зачем Бодхидхарма пришел в Китай»? Джо Джу ответил: «Сосна в переднем дворике». Что это значит?</text:span></text:p>
      <text:p text:style-name="P1"><text:span text:style-name="T4">СОН СА понял, но не знал как ответить. Он сказал:</text:span></text:p>
      <text:p text:style-name="P8">- Я не знаю.</text:p>
      <text:p text:style-name="P8">Ко Бонг сказал:</text:p>
      <text:p text:style-name="P1"><text:span text:style-name="T4">- Удерживай только этот незнающий ум. Это истинная практика Дзен.</text:span></text:p>
      <text:p text:style-name="P1"><text:span text:style-name="T4">Всю весну и все лето <text:s/>СОН СА занимался в основном <text:s/>Дзеном работы, трудясь при монастыре. Осенью он начал стодневную медитацию в монастыре Док Са, где научился языку Дзен и Дхармовым поединкам. </text:span></text:p>
      <text:p text:style-name="P8">Зимой он стал ощущать, что монахи недостаточно усердно занимаются практикой, поэтому он решил им помочь.</text:p>
      <text:p text:style-name="P8"><text:soft-page-break/>Как-то ночью, когда он был караульщиком (тогда случались иногда грабежи), он вынес из кухни все горшки и кастрюли и расставил их кружком в переднем дворе. Следующей ночью он перевернул Будду на главном алтаре лицом к стенке, а чашу для сжигания благовоний, которая была национальным достоянием, повесил на персиковое дерево в саду. На второе утро весь монастырь гудел как улей. Ходили слухи о сумасшедших грабителях или богах сошедших с гор предупредить монахов, что их практика должна быть более усердной.</text:p>
      <text:p text:style-name="P1"><text:span text:style-name="T4">На третью ночь СОН СА прошел на половину монахинь, взял 70 пар их обуви и поставил их перед комнатой Дзен Мастера Док Сана, расположив как на витрине обувного магазина. Однако, на этот раз одна из монахинь проснулась и не нашла своей обуви, подняли тревогу, разбудив всех и СОН СА <text:s/>был схвачен. </text:span></text:p>
      <text:p text:style-name="P1"><text:span text:style-name="T4">На следующий день он был приведен на суд. Монахини были за изгнание, но большинство монахов всё же проголосовало за то, чтобы дать ему еще один шанс исправиться и он не был изгнан из монастыря. Однако СОН СА должен был принести формальные извинения всем старшим монахам.</text:span></text:p>
      <text:p text:style-name="P1"><text:span text:style-name="T4">Сначала он пришел к Док Сану и поклонился. Док Сан сказал:</text:span></text:p>
      <text:p text:style-name="P1"><text:span text:style-name="T4">- Работай хорошенько.</text:span></text:p>
      <text:p text:style-name="P8">Затем он пошел к старшей монахине. Она сказала:</text:p>
      <text:p text:style-name="P1"><text:span text:style-name="T4">- Вы, молодой человек, вносите в монастырь слишком много хаоса. </text:span></text:p>
      <text:p text:style-name="P1"><text:span text:style-name="T4">СОН СА засмеялся и сказал:</text:span></text:p>
      <text:p text:style-name="P1"><text:span text:style-name="T4">- Весь мир уже полон хаоса. Что я ещё могу внести? </text:span></text:p>
      <text:p text:style-name="P8">Она не нашлась, что ответить.</text:p>
      <text:p text:style-name="P1"><text:span text:style-name="T4">Следующим был Дзен Мастер Чун Сонг, который был известен своими дикими поступками и непонятным языком. СОН СА поклонился ему и сказал: </text:span></text:p>
      <text:p text:style-name="P1"><text:span text:style-name="T4">- Я убил всех Будд прошлого, настоящего и будущего. Что мне делать?</text:span></text:p>
      <text:p text:style-name="P1"><text:span text:style-name="T4">Чун Сонг сказал: </text:span></text:p>
      <text:p text:style-name="P1"><text:span text:style-name="T4">- Ага! - и заглянул в глаза СОН СА. Затем спросил,</text:span></text:p>
      <text:p text:style-name="P1"><text:span text:style-name="T4">- Что вы видите?</text:span></text:p>
      <text:p text:style-name="P1"><text:span text:style-name="T4">- Вы уже понимаете, - ответил СОН СА </text:span></text:p>
      <text:p text:style-name="P1"><text:span text:style-name="T4">- Это все? - спросил Чун Сонг.</text:span></text:p>
      <text:p text:style-name="P1"><text:span text:style-name="T4">- За окном кукует кукушка.</text:span></text:p>
      <text:p text:style-name="P1"><text:span text:style-name="T4">- Ага, - воскликнул Чун Сонг, рассмеявшись.</text:span></text:p>
      <text:p text:style-name="P1"><text:span text:style-name="T4">Он задал еще несколько вопросов, на которые СОН СА легко ответил. Наконец Чун Сонг вскочил и затанцевал вокруг СОН СА, выкрикивая: «Ты просветлен! Ты просветлен!» Новость <text:s/>быстро распространилась, и люди стали понимать события предыдущих дней.</text:span></text:p>
      <text:p text:style-name="P1"><text:span text:style-name="T4">15 января, когда сессия медитации была закончена, СОН СА отправился повидать Ко Бонга. По дороге в Сеул он имел беседы с Дзен Мастером Кеум Бонгом и Дзен Мастером Кеум О. Оба дали ему инку - подтверждение великого пробуждения ученика Дзен.</text:span></text:p>
      <text:p text:style-name="P1"><text:span text:style-name="T4">СОН СА прибыл в храм Ко Бонга, одетый в свое старое запятнанное одеяние, в котором он проводил горное уединение, и с рюкзаком за плечами. Поклонившись Ко Бонгу, он сказал</text:span></text:p>
      <text:p text:style-name="P1"><text:span text:style-name="T4">- Все Будды оказались кучей трупов. Как <text:s/>насчет похоронной службы?</text:span></text:p>
      <text:p text:style-name="P1"><text:span text:style-name="T4">- Докажите это! - сказал Ко Бонг. </text:span></text:p>
      <text:p text:style-name="P1"><text:span text:style-name="T4">СОН СА полез в свой рюкзак и достал сушеную рыбу и бутылку вина:</text:span></text:p>
      <text:p text:style-name="P8">- Вот остатки поминального обеда.</text:p>
      <text:p text:style-name="P1"><text:span text:style-name="T4">- Тогда налей мне вина, - <text:s/>сказал Ко Бонг.</text:span></text:p>
      <text:p text:style-name="P1"><text:span text:style-name="T4">- О’кей, дайте мне ваш стакан.</text:span></text:p>
      <text:p text:style-name="P1"><text:span text:style-name="T4">Ко Бонг протянул свою ладонь. <text:s/>СОН СА хлопнул его по ладони бутылкой, сказав:</text:span></text:p>
      <text:p text:style-name="P1"><text:span text:style-name="T4">- Это не стакан, а ваша рука. </text:span></text:p>
      <text:p text:style-name="P1"><text:span text:style-name="T4">Затем он поставил бутылку на пол. <text:tab/>Ко Бонг засмеялся и сказал:</text:span></text:p>
      <text:p text:style-name="P1"><text:span text:style-name="T4">- Неплохо. Ты почти готов. Но у меня есть несколько вопросов.</text:span></text:p>
      <text:p text:style-name="P1"><text:span text:style-name="T4">Он стал задавать СОН СА наиболее трудные из 1700 традиционных коанов Дзен. СОН СА отвечал без затруднений. Тогда Ко Бонг сказал:</text:span></text:p>
      <text:p text:style-name="P1"><text:span text:style-name="T4">- Хорошо, один последний вопрос. Мышь ест кошачью еду, но кошачья миска разбита. Что это значит?</text:span></text:p>
      <text:p text:style-name="P1"><text:soft-page-break/><text:span text:style-name="T4">СОН СА ответил:</text:span></text:p>
      <text:p text:style-name="P1"><text:span text:style-name="T4">- Небо синее. Трава зеленая.</text:span></text:p>
      <text:p text:style-name="P8">Ко Бонг покачал головой и сказал: </text:p>
      <text:p text:style-name="P1"><text:span text:style-name="T4">- Нет.</text:span></text:p>
      <text:p text:style-name="P1"><text:span text:style-name="T4">СОН СА опешил. До сих пор ему всегда удавалось правильно отвечать на вопросы Дзен. Он покраснел и стал проводить один ответ «как это» за другим. Ко Бонг продолжал покачивать головой. В конце концов СОН СА рассердился, расстроился и воскликнул: </text:span></text:p>
      <text:p text:style-name="P1"><text:span text:style-name="T4">- Три Дзен Мастера дали мне инку! Почему же вы говорите, что я ошибаюсь?</text:span></text:p>
      <text:p text:style-name="P1"><text:span text:style-name="T4">- Какое это имеет значение? Скажи мне.</text:span></text:p>
      <text:p text:style-name="P1"><text:span text:style-name="T4">Следующие пятьдесят минут Ко Бонг и СОН СА сидели лицом к лицу как два кота-соперника. Молчание становилось наэлектризованным. Затем, внезапно СОН СА дал ответ. Он был из области «просто как это».</text:span></text:p>
      <text:p text:style-name="P1"><text:span text:style-name="T4">Когда Ко Бонг услышал его, у него повлажнели глаза и лицо осветилось радостью. Он обнял СОН СА и сказал: «Ты - цветок. Я - пчела.»</text:span></text:p>
      <text:p text:style-name="P1"><text:span text:style-name="T4">25 января 1949 г. СОН СА получил от Ко Бонга трансмиссию Дхармы, став, таким образом, Семьдесят Восьмым Патриархом по этой линии передачи. Это была единственная трансмиссия, которую дал Ко Бонг. </text:span></text:p>
      <text:p text:style-name="P1"><text:span text:style-name="T4">После церемонии Ко Бонг сказал СОН СА: «В течение следующих трех лет вам надо хранить молчание. Вы свободный человек. Встретимся опять через пятьсот лет».</text:span></text:p>
      <text:p text:style-name="P1"><text:span text:style-name="T4">Теперь СОН СА стал Дзен Мастером. Ему было двадцать два года.</text:span></text:p>
      <text:p text:style-name="P7"/>
      <text:p text:style-name="Standard"><text:span text:style-name="T4">Стефан Митчелл.</text:span></text:p>
      <text:p text:style-name="P7"/>
      <text:p text:style-name="P5">УЧЕНИЕ ДЗЕН, ПРАКТИКА КОАНОВ.</text:p>
      <text:p text:style-name="P7"/>
      <text:p text:style-name="P1"><text:span text:style-name="T4">Слово коан значит общественный случай или общественный документ. Много лет назад в Китае, когда снимались копии документов, то на копию ставился <text:s/>штамп так, что половина штампа оставалась на настоящем документе, а половина на копии. Для того чтобы удостовериться, что копия настоящая, две половинки печати складывались вместе. В традиции Дзен коан используется <text:s/>точно так же: понимание учеником вопроса - это одна половинка, совпадающая с пониманием учителя, которое является второй половинкой. Когда ученик и учитель разделяют одно и то же понимание - это называется «трансмиссия от ума к уму».</text:span></text:p>
      <text:p text:style-name="P1"><text:span text:style-name="T4">Изначально практики коанов не существовало. Родился Будда и достиг просветления. Он учил своих учеников, что все является преходящим, что желание, гнев и невежество создают страдание, он учил так же как достичь свободы от страдания или Нирваны. Не существовало никаких писаний, и очень мало было дискуссий, только практика медитации. После того, как <text:s/>Будда умер, его ученики четыре раза собирались, чтобы записать все то, чему он учил. Эти писания, называемые Сутрами. Сутры не были написаны Буддой, точно так же, как Святое Писание не было написано Иисусом. Это слова учеников. В последовавшие годы ученики спорили о том, как Будда учил в действительности: «Будда учил так, Будда учил эдак…». Изучение Буддизма стало более важным, чем практика. Секты внутри Буддизма тоже спорили одна с другой.</text:span></text:p>
      <text:p text:style-name="P1"><text:span text:style-name="T4">Затем, примерно пятнадцать веков назад, начал учить Бодхидхарма. Он пришел из Индии в Китай, куда Буддизм уже проник примерно 300 лет назад. Бодхидхарма видел, что люди используют Буддизм лишь для того, чтобы молиться о тех вещах, которые они желают. Поэтому он начал учить их правильно. Существует известная история <text:s/>о его первом посещении Императора Ву, в государстве Льянг в Южном Китае. Император сказал Бодхидхарме, что он построил бесчисленные храмы, скопировал бесчисленные сутры и дал пропитание бесчисленным монахам. Затем он спросил у Бодхидхармы:</text:span></text:p>
      <text:p text:style-name="P8">- Сколько заслуг я приобрел?</text:p>
      <text:p text:style-name="P8">- Никаких заслуг вообще.</text:p>
      <text:p text:style-name="P8">Затем Император спросил:</text:p>
      <text:p text:style-name="P1"><text:soft-page-break/><text:span text:style-name="T4">- Что является наивысшим значением святых истин?</text:span></text:p>
      <text:p text:style-name="P1"><text:span text:style-name="T4">- Отсутствие святости, ясно как пространство.</text:span></text:p>
      <text:p text:style-name="P8">Император опешил:</text:p>
      <text:p text:style-name="P1"><text:span text:style-name="T4">- Кто стоит передо мной, - спросил он. Бодхидхарма ответил:</text:span></text:p>
      <text:p text:style-name="P8">- Не знаю.</text:p>
      <text:p text:style-name="P8">Затем Бодхидхарма отправился в северный Китай, где было много знаменитых храмов. Но он не пошел в них, а сел в пещере рядом с Соримом (по Китайски Шао Линь) лицом к стене. Через девять лет человек по имени Хэй Ко <text:s/>пришел к его пещере и сказал: </text:p>
      <text:p text:style-name="P1"><text:span text:style-name="T4">- Пожалуйста, научи меня, что такое Дхарма?</text:span></text:p>
      <text:p text:style-name="P8">Бодхидхарма ответил:</text:p>
      <text:p text:style-name="P1"><text:span text:style-name="T4">- Даже если я расскажу тебе, ты не поверишь.</text:span></text:p>
      <text:p text:style-name="P8">Тогда Хэй Ко, чтоб показать свою искренность, отсек себе руку: </text:p>
      <text:p text:style-name="P1"><text:span text:style-name="T4">- О, Мастер, ужасно больно! Мой ум страшно болит! Прошу тебя, успокой мой ум.</text:span></text:p>
      <text:p text:style-name="P1"><text:span text:style-name="T4">- Дай мне свой ум, <text:s/>и я успокою его.</text:span></text:p>
      <text:p text:style-name="P1"><text:span text:style-name="T4">- Я не могу найти его.</text:span></text:p>
      <text:p text:style-name="P1"><text:span text:style-name="T4">- Я уже успокоил твой ум, - сказал Бодхидхарма.</text:span></text:p>
      <text:p text:style-name="P1"><text:span text:style-name="T4">Услышав это Хэй Ко достиг просветления и стал Вторым Патриархом. Это было первым учением Дзен, трансмиссией ума к уму.</text:span></text:p>
      <text:p text:style-name="P1"><text:span text:style-name="T4">Второе большое изменение в учении Дзен пришло с Шестым Патриархом, который учил: «Если вы не создаёте причину, то не имеете последствий. Поэтому не создавайте ничего.» Благодаря этому, очень простому учению он стал хорошо известен. Однажды два монаха смотрели, как бьётся флаг на ветру. Они спорили о том, что движется флаг или ветер. Услышав их, Шестой Патриарх сказал: «Движется не флаг и не ветер, движется ваш ум».</text:span></text:p>
      <text:p text:style-name="P1"><text:span text:style-name="T4">Таким образом, новый вопрос стал вдохновлять монахов Дзен: «Что такое ум»? Множество вопросов возникало благодаря подобным историям - что есть жизнь, что есть смерть, что есть ум? Все эти вопросы стали коанами и люди стали использовать их в своей практике. Когда к Шестому Патриарху пришел ученик, он спросил его: </text:span></text:p>
      <text:p text:style-name="P1"><text:span text:style-name="T4">- Откуда ты идешь? Что за вещь пришла сюда?</text:span></text:p>
      <text:p text:style-name="P1"><text:span text:style-name="T4">- Не знаю, - ответил ученик.</text:span></text:p>
      <text:p text:style-name="P1"><text:span text:style-name="T4">Именно отсюда возник коан «Что есть «Я»? Это тот самый вопрос, с которым практиковал Будда в течение шести лет. И перед Буддой, и перед Бодхидхармой, и перед Шестым Патриархом стоял один и тот же вопрос: что есть «Я» - и все они ответили: «Не знаю». Это была изначальная практика коанов.</text:span></text:p>
      <text:p text:style-name="P1"><text:span text:style-name="T4">Позднее развилось много школ и, естественно, в каждой школе выросли различные техники. Деревенский паренек однажды спросил Восьмого Патриарха Ма Джо: «Что есть Будда»? Ма Джо ответил: «Ум есть Будда, Будда есть ум». Позднее на тот же самый вопрос паренька он ответил: «Нет ни ума, ни Будды». Тогда как ранее учение было простым, сейчас появилось множество интеллектуальных стилей учения. Отсюда возникло и словесное движение или «Дхармовый поединок». Таким образом, мы теперь имеем два знаменитых собрания коанов Дзен: Записки Голубого Утеса и Мумон Кван.</text:span></text:p>
      <text:p text:style-name="P1"><text:span text:style-name="T4">Для обычных людей Дзен стал выглядеть более загадочно. Практика Дзен и повседневная жизнь расходились всё дальше. Людям были непонятны эзотерические высказывания подобно: «Деревянный петух кричит, каменный тигр летит по небу», или «Можете вы видеть рог кролика»? Дзен стал практикой только для элиты. Стало нужным всегда выискивать скрытые значения, так как сами по себе слова не имели никакого смысла. Так продолжалось <text:s/>какое-то время, пока не вернулось более прямое учение. Так на вопрос: «Что такое Буддизм»? было отвечено: «Весна приходит, трава растет сама собой». Таким образом, хотя Дзен выработал много видов ответов на эти основные вопросы, все они указывали на истину.</text:span></text:p>
      <text:p text:style-name="P1"><text:span text:style-name="T4">В прошлом, монахи и монахини целую жизнь проводили в горах, только практикуя Дзен. Достижения истины было достаточно. Правильная функция истины была не <text:s/>нужна, так как они не были связаны с обществом. Однако у большинства людей сегодня, жизни связаны делами, семьей и работой. Поэтому стало очень важным соединить Дзен с повседневной жизнью. Для того чтобы достичь своего истинного «Я», вам необходима правильная жизнь. </text:span><text:soft-page-break/><text:span text:style-name="T4">Бросьте все это, ничего не создавайте, и из момента в момент держитесь правильной ситуации, правильного отношения и правильной функции. Просто делайте это. Если вы это практикуете, то вы уже достигаете своего истинного «Я». Однако вы не верите этому и поэтому должны продолжать попытки. Правильное достижение и правильная функция наступают одновременно. Это своего рода революция Дзен.</text:span></text:p>
      <text:p text:style-name="P1"><text:span text:style-name="T4">В прошлом, практика коанов означала проверку просветления кого-нибудь. Сейчас мы пользуемся коанами для того, чтобы сделать правильными наши жизни. Это отличается от того традиционного способа использования коанов, о котором мы говорили ранее. Правильные или неправильные ответы не имеет значения, важно лишь то, как мы используем коаны в своей повседневной жизни.</text:span></text:p>
      <text:p text:style-name="P1"><text:span text:style-name="T4">Кван ум означает «воспринимай звук». Это значит воспринимай свое истинное «Я». В то же время, восприятие звука мира означает восприятие того, что много существ страдает. Если вы можете слышать этот звук страдания, тогда помочь и возможно и нужно. Это Путь Бодхисаттвы. Помогать другим существам является нашей практикой и нашей работой. Правильная практика - это не только достижение просветления, это нахождение работы просветления. Таким образом, коаны являются только техникой, чтобы научить вас как это делать. Не будьте привязаны к правильным ответам или к не правильным ответам. Вы должны использовать коаны, чтобы освободиться от своих мнений. Когда вы убираете свое мнение, ваш ум <text:s/>ясен как пространство, а это значит, что из момента в момент вы можете отражать любую ситуацию и реагировать на неё правильно и досконально.</text:span></text:p>
      <text:p text:style-name="P1"><text:span text:style-name="T4">Некоторые люди спрашивают: «Каков наилучший способ работать с коанами»? Прославленный учитель однажды сказал: «Десять тысяч вопросов, это всего лишь один вопрос». Заниматься на практике одним вопросом - значит идти только прямо, только в «не знаю», просто делайте это. Если вы привязаны к коану, у вас будет большая проблема; это своего рода «болезнь Дзен». Коан - это всего лишь палец, указывающий на луну. Если вы привязаны к пальцу, то не сможете воспринимать луну. Самым важным является ваше направление. Это направление - НЕ ЗНАЮ.</text:span></text:p>
      <text:p text:style-name="P1"><text:span text:style-name="T4">Старый стиль практики состоял в том, чтобы уйти в горы, отрезав себя от внешнего мира и просто работать над одним коаном иногда в течении многих лет. Наш стиль практики в том, чтобы благодаря практике коанов, научиться правильно функционировать в повседневной жизни. Поэтому, когда вы что-нибудь делаете, просто делайте это. Когда вы просто делайте это, мышление отсутствует - нет ни субъекта, ни объекта, внутреннее и наружное становится одним. Правильная практика коанов - просто делать это. Из момента в момент повседневная жизнь является нашим коаном, нашей Дзен революцией.</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 svg:font-family="Aria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Footnote" style:family="paragraph" style:parent-style-name="Standard" style:class="extra">
      <style:text-properties fo:font-size="10pt" style:font-size-asian="10pt"/>
    </style:style>
    <style:style style:name="WW8Num3z0" style:family="text">
      <style:text-properties fo:font-size="12pt" style:font-size-asian="12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apple-style-span"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title>Введение</dc:title>
    <meta:initial-creator>BOSS</meta:initial-creator>
    <meta:creation-date>2007-06-24T09:55:00</meta:creation-date>
    <dc:date>2008-07-27T19:43:54</dc:date>
    <meta:editing-cycles>65</meta:editing-cycles>
    <meta:editing-duration>PT11H0M0S</meta:editing-duration>
    <meta:user-defined meta:name="Поле 1"/>
    <meta:user-defined meta:name="Поле 2"/>
    <meta:user-defined meta:name="Поле 3"/>
    <meta:user-defined meta:name="Поле 4"/>
    <meta:document-statistic meta:table-count="0" meta:image-count="0" meta:object-count="0" meta:page-count="114" meta:paragraph-count="4216" meta:word-count="50902" meta:character-count="310060"/>
  </office:meta>
</office:document-meta>
</file>